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220000031AB5397E58.png"/>
  <manifest:file-entry manifest:media-type="image/png" manifest:full-path="Pictures/1000020100000153000000D6CDFB931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6.76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38pt" fo:text-shadow="1pt 1pt" style:font-size-asian="38pt" style:font-size-complex="38pt"/>
    </style:style>
    <style:style style:name="P3" style:family="paragraph">
      <style:paragraph-properties fo:text-align="center"/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1" style:family="text">
      <style:text-properties fo:color="#000000" fo:font-size="38pt" fo:text-shadow="1pt 1pt" fo:font-weight="bold" style:font-size-asian="38pt" style:font-weight-asian="bold" style:font-size-complex="38pt" style:font-weight-complex="bold"/>
    </style:style>
    <style:style style:name="T2" style:family="text"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.2cm" svg:height="21cm" svg:x="-0.2cm" svg:y="0cm">
          <draw:image xlink:href="Pictures/10000000000004220000031AB5397E58.png" xlink:type="simple" xlink:show="embed" xlink:actuate="onLoad">
            <text:p/>
          </draw:image>
        </draw:frame>
        <draw:frame draw:style-name="gr1" draw:text-style-name="P1" draw:layer="layout" svg:width="7cm" svg:height="5.2cm" svg:x="0cm" svg:y="0cm">
          <draw:image xlink:href="Pictures/1000020100000153000000D6CDFB9315.png" xlink:type="simple" xlink:show="embed" xlink:actuate="onLoad">
            <text:p/>
          </draw:image>
        </draw:frame>
        <draw:frame draw:style-name="gr2" draw:text-style-name="P2" draw:layer="layout" svg:width="15cm" svg:height="19.054cm" svg:x="16.2cm" svg:y="6.189cm">
          <draw:text-box>
            <text:p><text:span text:style-name="T1">- satisfait ou remboursé, <text:s text:c="18"/>- des prix raisonnables, <text:s text:c="15"/>- garantit 60 ans, <text:s text:c="10"/>- marque de <text:s text:c="3"/>confiance . <text:s text:c="20"/></text:span></text:p>
          </draw:text-box>
        </draw:frame>
        <draw:frame draw:style-name="gr3" draw:text-style-name="P3" draw:layer="layout" svg:width="27.4cm" svg:height="1.462cm" svg:x="0cm" svg:y="18.138cm">
          <draw:text-box>
            <text:p text:style-name="P1"><text:span text:style-name="T2">Isoler et vous faire économiser c'est notre métier 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1T08:25:52.13</meta:creation-date>
    <meta:editing-duration>PT1H11M29S</meta:editing-duration>
    <meta:editing-cycles>5</meta:editing-cycles>
    <dc:date>2013-05-30T08:57:17.07</dc:date>
    <meta:generator>OpenOffice.org/3.4.1$Win32 OpenOffice.org_project/341m1$Build-9593</meta:generator>
    <meta:document-statistic meta:object-count="27"/>
  </office:meta>
</office:document-meta>
</file>