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reak-before="page"/>
      <style:text-properties fo:font-size="16pt" style:text-underline-style="solid" style:text-underline-width="auto" style:text-underline-color="font-color" fo:font-weight="bold" style:font-size-asian="16pt" style:font-weight-asian="bold" style:font-size-complex="16pt" style:font-weight-complex="bold"/>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style="normal" style:font-style-asian="normal" style:font-style-complex="normal"/>
    </style:style>
    <style:style style:name="P4" style:family="paragraph" style:parent-style-name="Standard">
      <style:text-properties fo:font-style="italic" style:font-style-asian="italic" style:font-style-complex="italic"/>
    </style:style>
    <style:style style:name="T1" style:family="text">
      <style:text-properties fo:language="la" fo:country="VA"/>
    </style:style>
    <style:style style:name="T2" style:family="text">
      <style:text-properties fo:language="la" fo:country="VA" fo:font-style="normal" style:font-style-asian="normal" style:font-style-complex="normal"/>
    </style:style>
    <style:style style:name="T3" style:family="text">
      <style:text-properties fo:font-style="normal" style:font-style-asian="normal" style:font-style-complex="normal"/>
    </style:style>
    <style:style style:name="T4"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hapitre 3 : Les vampires existent ?</text:p>
      <text:p text:style-name="Standard"/>
      <text:p text:style-name="Standard"/>
      <text:p text:style-name="P2">Quelque part dans un autre monde.</text:p>
      <text:p text:style-name="P2"/>
      <text:p text:style-name="P3">Le soleil venait juste de se lever inondant ce qui ressemblait à une île une douce lueur orangée. Là, au milieu d'une forêt digne des contes, se découpait un manoir. Il était imposant. De forme ronde, on ne remarquait de lui que ses tourelles où poussaient des rosiers aussi rouge que le sang. Une fontaine représentant un arbre aux multiples branches enchâssé dans un croissant de lune agrémentait l'allée menant à l'entrée du manoir. En faisant le tour de ce dernier, on se retrouvait dans un jardin qui aurait pâlir de jalousie la reine rouge d'Alice au pays des merveilles. Un labyrinthe trônait au milieu de ce jardin. Les buissons étaient ornées de fleurs semblables à des flammes, à tel point que croyait de brûler en les touchant. Elles donnaient l'impression que le jardin était en feu. Au centre de ce labyrinthe se trouvait un kiosque en fer forgé où discutaient deux hommes. L'un était plutôt grand, les cheveux long couleur chocolat. Un manteau rouge grenat le couvrait entièrement. Le deuxième homme était plus petit, les cheveux grisonnant, bien plaqués en arrière. Il portait une tenue de majordome. Des gants blancs et un lorgnon complétaient sa tenue.</text:p>
      <text:p text:style-name="P3"/>
      <text:p text:style-name="P3">L'homme au cheveux long : La situation devient catastrophique. Hector, vous êtes sûr de ne pas savoir où se trouve Mérédith ?</text:p>
      <text:p text:style-name="P3">Hector : Je suis vraiment navré Dimitry. J'ai lancé plus d'une dizaine de locus mais rien. Les Valors ont dû entourer le lieu où elle est détenue par un puissant blocus.</text:p>
      <text:p text:style-name="P3">Dimitry : mais...par déduction, vous auriez dû trouver le seul lieu où vous ne pouviez rien détecter ? Je me trompe ?</text:p>
      <text:p text:style-name="P3">Hector : non monsieur. Cela aurait fonctionné si nos ennemis n'avaient pas utilisé de blocus sur une dizaine d'endroits.</text:p>
      <text:p text:style-name="P3">Dimitry : nous sommes donc coincés. Ariane et Dale ont été enlevés il y a 16 ans de cela, maintenant, c'est au tour de Mérédith. Qu'allons nous faire ? Je doute que la petite soit assez puissante pour nous aider. Comment s'appelle t-elle déjà ?</text:p>
      <text:p text:style-name="P3">Hector : Selen, monsieur. La petite n'a jamais été en contact avec notre monde ou quoique ce soit qui s'y rapporte. Du moins je le suppose puisque que Madame avait bien pris soin de couper toutes les communications avec Cardane.</text:p>
      <text:p text:style-name="P3">Dimitry : vous êtes en train de me dire que cette jeune fille ignore tout de ce monde, de ses origines ?</text:p>
      <text:p text:style-name="P3">Hector : je le crains. </text:p>
      <text:p text:style-name="P3">Dimitry : alors tout est fichu.</text:p>
      <text:p text:style-name="P3">Hector : si je puis me permettre monsieur. Dame Mérédith avait laissé un message au cas où il lui arriverait quelque chose. Peut-être trouverons-nous les réponses à nos questions ?</text:p>
      <text:p text:style-name="P3">Dimitry : pourquoi ne pas l'avoir dit plus tôt ?</text:p>
      <text:p text:style-name="P3">Hector : vous ne me l'avez pas demandé monsieur </text:p>
      <text:p text:style-name="P3"/>
      <text:p text:style-name="P3">Les deux hommes sortirent du labyrinthe en courant. Le temps était compté. Le majordome ouvrait la marche, conduisant Dimitry là où se trouvait le fameux message : le bureau de Mérédith. La pièce était envahie de bibliothèques et un immense bureau trônait au centre. Hector ouvrit un tiroir et en sortit un petit parchemin. Ensemble, ils le déroulèrent :</text:p>
      <text:p text:style-name="P3"/>
      <text:p text:style-name="P2">Cette chose toutes choses dévore: Oiseaux, bêtes, arbres, fleurs; elle ronge le fer, mord l'acier; reduit les dures pierres en poudre; met à mort les rois, détruit les villes et rabat les hautes montagnes. </text:p>
      <text:p text:style-name="P2"/>
      <text:p text:style-name="P3">Dimitry : Avez-vous déjà lu ce message ?</text:p>
      <text:p text:style-name="P3">Hector : non monsieur. C'est la première fois que je le lis.</text:p>
      <text:p text:style-name="P3"><text:soft-page-break/>Dimitry : un message pour nous dire quoi faire ? Je ne comprend pas vraiment. On dirait plutôt une énigme. Qu'en pensez-vous ? Vous connaissez mieux que moi Mérédith. </text:p>
      <text:p text:style-name="P3"/>
      <text:p text:style-name="P3">Le vieil homme plissa son regard, réfléchissant à toute vitesse. Puis, au bout de quelques minutes, sont regard s'éclaira et un sourire se dessina sur sa bouche.</text:p>
      <text:p text:style-name="P3"/>
      <text:p text:style-name="P3">Hector : Suis-je bête. Madame n'aurait jamais laissé ce message à la vue de n'importe qui. Cette énigme est la clé qui nous permettra d'accéder à ce message. Voyons voir...</text:p>
      <text:p text:style-name="P3">Dimitry : ….le temps. La réponse est le temps. Y a t-il ici quelque chose qui se rapporte au temps ?</text:p>
      <text:p text:style-name="P3">Hector : le temps ? Le temps...laissez-moi réfléchir. Oh...mais bien sûr. </text:p>
      <text:p text:style-name="P3"/>
      <text:p text:style-name="P3">Le majordome se dirigea vers l'une des étagères de la bibliothèque. Il attrapa un livre et le tira vers lui. Un déclic se fit entendre suivit d'un bruit semblable à un objet qui monte. Un rond se découpa devant le bureau dévoilant une petite table sur laquelle reposait un coffret en ébène. Les deux hommes approchèrent du coffret pour l'ouvrir avant de se rendre compte qu'il ne possédait pas de serrure.</text:p>
      <text:p text:style-name="P3"/>
      <text:p text:style-name="P3">Dimitry : encore une brillante idée de votre maitresse. Je suppose qu'un déblocus ne servira à rien ? Comment l'ouvre t-on ?</text:p>
      <text:p text:style-name="Standard"><text:span text:style-name="T3">Hector : tnus secidar seriv sortson </text:span></text:p>
      <text:p text:style-name="Standard"><text:span text:style-name="T3"/></text:p>
      <text:p text:style-name="Standard"><text:span text:style-name="T3">Le couvercle s'ouvrit révélant un épais parchemin cacheté. Hector le prit soigneusement puis le décacheta.</text:span></text:p>
      <text:p text:style-name="Standard"><text:span text:style-name="T3"/></text:p>
      <text:p text:style-name="Standard"><text:span text:style-name="T3">Dimitry : comment avez-vous....?</text:span></text:p>
      <text:p text:style-name="Standard"><text:span text:style-name="T3">Hector : </text:span><text:bookmark text:name="result_box"/><text:span text:style-name="T1">Nostros vires radices sunt</text:span> <text:span text:style-name="T3"><text:s/>(nos racines sont notre force). Cette phrase est l'apanage de cette famille. Ce coffret, quand à lui, nous appartient depuis très longtemps. Pour l'ouvrir il faut non seulement connaître notre phrase mais la connaître à l'envers.</text:span></text:p>
      <text:p text:style-name="Standard"><text:span text:style-name="T3">Dimitry : Mais...n'importe quel ennemi trouverait la clé dans ce cas ?</text:span></text:p>
      <text:p text:style-name="Standard"><text:span text:style-name="T3">Hector : détrompez-vous monsieur. Elle n'apparait jamais sur nos blasons. A vrai dire, seul les membres de la famille la connaisse. Quelques ennemis aussi mais ils ne sont plus là pour en parler.</text:span></text:p>
      <text:p text:style-name="Standard"><text:span text:style-name="T3">Dimitry : je vois. Très astucieux. Bien, que dit-elle. </text:span></text:p>
      <text:p text:style-name="Standard"><text:span text:style-name="T3"/></text:p>
      <text:p text:style-name="P2">Mon cher Hector,</text:p>
      <text:p text:style-name="P2"/>
      <text:p text:style-name="P2">Si tu en est à lire cette lettre, alors cela veut dire que l'ennemi à réussit à m'enlever ou que je ne suis plus de ce monde. Selen est notre seule chance d'arrêter le plan de conquête des Valors. Il faut à tout pris que tu la ramène sur Cardane et particulièrement à Alhora. Cette tâche ne sera pas facile, je l'ai élevé en la coupant de tout ce qui touche à notre monde. Elle ne connait donc pas ses propres pouvoirs. Tu trouveras dans ce coffret une pierre de transfert. Utilise-la pour aller la chercher et la ramener. Ta tâche ne sera pas simple, tu dois non seulement la ramener mais aussi l'éduquer sur notre monde, la magie, nos ennemis. Je suis vraiment désolée, de te l'imposer mais nous n'avons plus le choix. </text:p>
      <text:p text:style-name="P2"/>
      <text:p text:style-name="Standard"><text:span text:style-name="T4">Mérédith Sierra</text:span></text:p>
      <text:p text:style-name="P3"/>
      <text:p text:style-name="P3">Hector : je vais avoir besoin de votre aide Dimitry. Si cette petite ignore tout, il ne sera pas simple de l'emmener avec nous et ma magie sur Terre sera bien trop faible pour que je puisse la convaincre. </text:p>
      <text:p text:style-name="P3">Dimitry : j'irais seul Hector. Vous devez rester pour veiller sur ce manoir. De plus, si Mérédith a été enlevée, rien ne garantit que nos ennemis ne retourneront pas sur Terre pour enlever sa nièce. Ma magie est plus puissante que la votre, je serais plus à même de la protéger au cas où.</text:p>
      <text:p text:style-name="P3">Hector : très bien. Voici le nom de la ville où elle habite. Je ne connais pas l'adresse exacte, vous <text:soft-page-break/>devrez vous débrouiller seul une fois sur Terre. </text:p>
      <text:p text:style-name="P3">Le jeune homme prit la pierre et le parchemin avant de sortir devant le manoir. Il prit la pierre entre ses mains, ferma les yeux et disparut dans un éclair de lumière rouge.</text:p>
      <text:p text:style-name="P3"/>
      <text:p text:style-name="P3">Hector : Soyez prudent.</text:p>
      <text:p text:style-name="P3"/>
      <text:p text:style-name="P3"/>
      <text:p text:style-name="P2">Pendant ce temps dans la ville de Sweet Amoris</text:p>
      <text:p text:style-name="P2"/>
      <text:p text:style-name="P3">Je suis retournée en cours mais toujours pas de nouvelles de ma tante. Où était-elle ? Mes amis essayaient de me remonter le moral comme ils pouvaient mais rien n'y faisait : j'étais morte d'inquiétude et de terreur. J'avais emménagé provisoirement chez Lysandre. Rosa et Leigh avaient approuvé sa décision m'organisant même une petite fête le soir puis l'heure était venue d'aller se coucher. Lysandre m'avait laissé sa chambre, lui dormait sur le canapé du salon. Je me sentais très mal, à tel point que je finis par me lever pour m'assoir à la fenêtre et observer le ciel étoilé. Tout les évènements du jardin botanique me revinrent en tête. Qui était cet homme ? D'où venait-il ? Qui étaient ces Valors ? Que voulait-il dire par « mariage » ? <text:s/>Où était ma tante ?Autant de questions mais aucune réponse. Le weekend passa puis vint Lundi. Je n'avais pas le choix, je devais retourner en cours.</text:p>
      <text:p text:style-name="P3"/>
      <text:p text:style-name="P3">Lysandre : Ne te sens pas obligée d'y aller. Les évènements de ce weekend t'ont bouleversés, repose toi ici.</text:p>
      <text:p text:style-name="P3">Selen : Merci mais je dois y aller. Je pense que ça me fera du bien et puis je serais obligée de penser à autre chose comme ça.</text:p>
      <text:p text:style-name="P3">Lysandre : comme tu veux.</text:p>
      <text:p text:style-name="P3"/>
      <text:p text:style-name="P3"/>
      <text:p text:style-name="P3">J'essayais surtout de me convaincre. Il n'était pas dupe. Pas plus que son frère et Rosa. J'ignore s'il leur avait parlé du jardin et de la vraie raison de ma venue chez eux. Les cours du matin se passèrent sans trop de soucis en dehors de l'absence de Castiel et d'une crise de nerf de miss Ambre qui s'était cassée un ongle en ouvrant son casier. Le chahut habituel du lycée. Je me mis même à rire d'Ambre. Rire stoppé par une main qui m'attrapa le bras pour m'entrainer dehors.</text:p>
      <text:p text:style-name="P3"/>
      <text:p text:style-name="P3">Rosalya : Personne ne devrait venir ici.</text:p>
      <text:p text:style-name="P3">Selen : Rosa ?</text:p>
      <text:p text:style-name="P3">Rosalya : Quelque chose est arrivé n'est-ce pas ?</text:p>
      <text:p text:style-name="P3">Selen : …...que...Lysandre t'as t-il dit quelque chose ?</text:p>
      <text:p text:style-name="P3"/>
      <text:p text:style-name="P3">Ma voix tremblait. Je mis mes mains devant ma bouche pour me taire mais trop tard. Le timbre de ma voix m'avait trahit.</text:p>
      <text:p text:style-name="P3"/>
      <text:p text:style-name="P3">Rosalya : je le savais. Il s'est passé quelque chose au jardin n'est ce pas ? Ta tante est au courant ?</text:p>
      <text:p text:style-name="P3"/>
      <text:p text:style-name="P3">Que pouvais-je faire ? Tout lui dire ? Me croirait-elle ? Même pour moi tout semblait irréel alors comment réagirait-elle ?</text:p>
      <text:p text:style-name="P3"/>
      <text:p text:style-name="P3">Rosalya : tu peux tout me dire Selen, je suis là et tu le sais. Raconte moi, ça te fera du bien je t'assure.</text:p>
      <text:p text:style-name="P3"/>
      <text:p text:style-name="P3">Des larmes apparurent dans mon regard et les mots sortirent. Je lui fis le récit intégral de tout ce qui s'était passé. Rosa avait raison. Je me sentais mieux, comme si un poids était parti.</text:p>
      <text:p text:style-name="P3"/>
      <text:p text:style-name="P3"><text:soft-page-break/>Rosalya : c'est quand même très étrange. Tu n'as aucune idée de qui ça pouvait-être ? Tu ne connais pas d'ennemis à ta tante ou ta famille ?</text:p>
      <text:p text:style-name="P3">Selen : je ne sais rien et c'est bien ce qui me fait peur. Je ne sais pas contre quoi ou qui je dois me battre.....ma tante ne m'a jamais autant manquée.</text:p>
      <text:p text:style-name="P3">Rosalya : on va la retrouver, je te le promet. Je dois filer, Leigh m'attends, on doit manger tout les deux ce midi. Je lui en parle et on rediscute de tout ça ensemble.</text:p>
      <text:p text:style-name="P3"/>
      <text:p text:style-name="P3">Je regardais mon amie partir. Ses paroles m'apaisèrent un peu et je réussis à me détendre un peu pour le reste de la journée. On devait se retrouver dans le parc tout les quatre pour discuter de tout ça. Leigh était déjà là, assis sur le bord d'une fontaine. Il nous fit de grands signes de la main et Rosa courut pour sauter dans ses bras.</text:p>
      <text:p text:style-name="P3"/>
      <text:p text:style-name="P3">Selen : on dirait qu'ils ne se sont pas vu depuis plusieurs jours. </text:p>
      <text:p text:style-name="P3">Lysandre : je serais heureux si celle que j'aime me sautais dans les bras chaque fois que l'on se voit. </text:p>
      <text:p text:style-name="P3">Selen : ce n'était pas un reproche, je trouve cela plutôt mignon. Ils vont tellement bien ensemble, je les envie.</text:p>
      <text:p text:style-name="P3"/>
      <text:p text:style-name="P3">Sans un mot, sans que je m'y attende, je me retrouve dans les bras de Lysandre. J'entendais les battements de son coeur, rapides.</text:p>
      <text:p text:style-name="P3"/>
      <text:p text:style-name="P3">Selen : Qu'est.......Lysandre....qu'est ce que tu fais ?</text:p>
      <text:p text:style-name="P3">Lysandre : pourquoi faut-il que tu sois aussi aveugle..</text:p>
      <text:p text:style-name="P3"/>
      <text:p text:style-name="P3">Moi, aveugle ? Je le saurais si je l'étais. Je ne comprenais pas ce qu'il voulait dire. J'allais répondre quand un regard m'arrêta. Un homme nous observait puis, il s'avança vers nous. Rosa et Leigh nous avait rejoint.</text:p>
      <text:p text:style-name="P3"/>
      <text:p text:style-name="P3">Dimitry : Selen Sierra ?</text:p>
      <text:p text:style-name="P3"/>
      <text:p text:style-name="P3">Lysandre me fit passer dans son dos. Rosa et Leigh se placèrent de part et d'autre de mon ami faisant muraille devant l'inconnu.</text:p>
      <text:p text:style-name="P3"/>
      <text:p text:style-name="P3">Rosalya : on peut savoir qui vous êtes et ce que vous lui voulez ?</text:p>
      <text:p text:style-name="P3">Dimitry : Pardonnez mon impolitesse. Dimitry Lakesale pour vous servir. Je suis venu chercher mademoiselle Sierra. Nous avons besoin de vous. </text:p>
      <text:p text:style-name="P3">Selen : pourquoi vous ferais-je confiance ? Vous êtes surement de mèche avec ces Valors.</text:p>
      <text:p text:style-name="P3">Dimitry : où avez-vous entendu ce nom ? Répondez Selen.</text:p>
      <text:p text:style-name="P3">Lysandre : un homme est venu pour l'enlever. C'est lui qui a prononcé ce nom. Personne n'échappe aux Valors, ce sont ses paroles. </text:p>
      <text:p text:style-name="P3">Dimitry : un homme ? Se pourrait-il ? Non, il n'aurait pas osé.</text:p>
      <text:p text:style-name="P3"/>
      <text:p text:style-name="P3">Un bruit à l'arrière de Dimitry me décrocha de la discussion. Des racines s'avançaient vers Dimitry. Des racines ?? Non, je devais rêver. Les racines ne bougent pas.</text:p>
      <text:p text:style-name="P3"/>
      <text:p text:style-name="P3">Selen : ...il....y a.........des....des.......DES RACINES QUI BOUGENT !!!!</text:p>
      <text:p text:style-name="P3"/>
      <text:p text:style-name="P3">Tout le monde sursauta à mon cri. Les racines se dirigèrent rapidement sur Dimitry pour......l'attraper. Il esquiva sans problème pour attraper Leigh à la gorge et le clouer au sol.</text:p>
      <text:p text:style-name="P3"/>
      <text:p text:style-name="P3">Rosalya : Lâchez le tout de suite !</text:p>
      <text:p text:style-name="P3">Dimitry : je serais vous jeune fille, je n'avancerais pas. Bien que je sois végétarien, ne m'obligez pas à lui faire du mal.</text:p>
      <text:p text:style-name="P3"><text:soft-page-break/>Végétarien ? Lui faire du mal ? Il était où le rapport ? Au moment où je me posais ces questions, l'étranger nous sourit découvrant de belles dents blanches et....deux canines un peu trop longues à mon goût.</text:p>
      <text:p text:style-name="P3"/>
      <text:p text:style-name="P3">Selen : heu......Vos...dents...heu je veux dire vos...canines...elles ne sont pas un peu trop...grandes. On dirait...des dents de......vampire.</text:p>
      <text:p text:style-name="P3">Lysandre : c'est un vampire Selen.</text:p>
      <text:p text:style-name="P3">Selen : très drôle la blague mais on n'est pas le premier avril et les vampires n'existent pas.</text:p>
      <text:p text:style-name="P3">Rosalya : il ne blague pas. </text:p>
      <text:p text:style-name="P3">Selen : vous me faites marcher. Elle est où la caméra cachée ?</text:p>
      <text:p text:style-name="P3">Dimitry : vous ne semblez pas étonné ?</text:p>
      <text:p text:style-name="P3">Lysandre : nous avons déjà rencontré une personne de votre espèce et autant vous dire qu'elle nous a laissé un souvenir déplaisant.</text:p>
      <text:p text:style-name="P3">Dimitry : je vois mais je ne suis pas un ennemi.</text:p>
      <text:p text:style-name="P3">Selen : EST-CE QUE QUELQU'UN PEUT M'EXPLIQUER CE QU'IL SE PASSE ICI ?</text:p>
      <text:p text:style-name="P3"/>
      <text:p text:style-name="P3">J'avais hurlé. Non mais c'est pas vrai. On fou furieux menace de m'enlever pour un mariage, ma tante est kidnappée, des racines se mettent à bouger toutes seules et un fou furieux déclare être un vampire. Pour couronner le tout, ni Leigh, Rosa ou même Lysandre ne semblent étonnés. Il y a de quoi péter les plomb.</text:p>
      <text:p text:style-name="P3"/>
      <text:p text:style-name="P3">Selen : vous là...les vampires n'existent pas, ce ne sont que des fables, ne me prenez pas pour une idiote. Quand à vous trois, pourquoi vous entrez dans son jeu ? Vous le connaissez ?</text:p>
      <text:p text:style-name="P3">Dimitry : je commence à comprendre pourquoi Mérédith a écrit que la tâche ne serait pas simple. Te ramener ne sera pas une sinécure.</text:p>
      <text:p text:style-name="P3">Selen : attendez....vous connaissez ma tante, vous savez où elle est...</text:p>
      <text:p text:style-name="P3"/>
      <text:p text:style-name="P3">Lysandre et Rosa m'avaient attrapé les bras pour m'empêcher de me ruer sur Dimitry.</text:p>
      <text:p text:style-name="P3"/>
      <text:p text:style-name="P3">Leigh : vous êtes ici à sa demande ?</text:p>
      <text:p text:style-name="P3">Dimitry : en effet alors vous serez gentils de me laisser faire. Je dois la ramener chez elle.</text:p>
      <text:p text:style-name="P3">Rosa : très bien mais on vient avec vous.</text:p>
      <text:p text:style-name="P3">Dimitry : je suis désolé mais vous n'êtes pas concerné par toute cette histoire.</text:p>
      <text:p text:style-name="P3">Lysandre : c'est avec nous ou personne. </text:p>
      <text:p text:style-name="P3">Leigh : il s'agit de notre amie et quelque soit la tâche qui l'attend, on ne la laissera pas s'en occuper seule.</text:p>
      <text:p text:style-name="P3">Dimitry : vous n'êtes que des humains. Vous ne survivrez pas.</text:p>
      <text:p text:style-name="P3">Leigh : vous faites erreurs.</text:p>
      <text:p text:style-name="P3"/>
      <text:p text:style-name="P3">La main libre de Rosa s'enflamma et celle de Lysandre se couvrit d'électricité.</text:p>
      <text:p text:style-name="P3"/>
      <text:p text:style-name="P3">Dimitry : vous ne devriez pas posséder de tels pouvoirs. Vous allez venir mais que les choses soient claires. Interdiction de faire ce que bon vous semble. Nous avons des choses importantes à faire, nous règleront le problème de vos pouvoirs plus tard.</text:p>
      <text:p text:style-name="P3"/>
      <text:p text:style-name="P3">Le soit disant vampire lâcha Leigh et sortit une pierre de sa poche.</text:p>
      <text:p text:style-name="P3"/>
      <text:p text:style-name="P3">Dimitry : posez tous un doigt sur la pierre et accrochez-vous.</text:p>
      <text:p text:style-name="P3"/>
      <text:p text:style-name="P3">Mes amis s'exécutèrent et l'une de mes mains se retrouva en contact avec la pierre. Elle nous aspira dans un trou noir. Je ne sentais que le vide sous mes pieds avec une horrible impression d'être ballotée de tout les côtés. Un coup à me faire passer définitivement l'envie de faire des montagnes <text:soft-page-break/>russes. Le sol se fit sentir au bout d'un moment qui me parut une éternité. Je lâchais la pierre, titubant puis mon regard captura la fontaine. La sculpture me semblait tellement familière. Je regardais autour de moi. Où étais-je ? Je ne reconnaissais rien. Un vieil homme habillé en majordome s'avança.</text:p>
      <text:p text:style-name="P3"/>
      <text:p text:style-name="P3">Hector : Soyez la bienvenue chez vous mademoiselle. Je suis heureux de voir revoir, cela fait tellement longtemps. Mais pardonnez mon impolitesse, je suis le majordome, Hector. Je serais également votre professeur dans les jours qui viennent, vous avez tellement de choses à apprendre. Tout ne fait que commencer mademoiselle, attendez vous à de longues heures de travail. Je serais sans pitié.</text:p>
      <text:p text:style-name="P3"/>
      <text:p text:style-name="P3">Où étais-je tombée ? Cet homme me faisait peur mais je sentais qu'il avait raison sur un point : tout ne faisait que commencer.</text:p>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hristophe DELAGE</meta:initial-creator>
    <meta:creation-date>2013-05-22T08:58:10.02</meta:creation-date>
    <dc:date>2013-05-30T18:10:18.62</dc:date>
    <dc:creator>Christophe DELAGE</dc:creator>
    <meta:editing-duration>PT03H10M12S</meta:editing-duration>
    <meta:editing-cycles>48</meta:editing-cycles>
    <meta:generator>OpenOffice.org/3.1$Win32 OpenOffice.org_project/310m11$Build-9399</meta:generator>
    <meta:document-statistic meta:table-count="0" meta:image-count="0" meta:object-count="0" meta:page-count="6" meta:paragraph-count="110" meta:word-count="2848" meta:character-count="15906"/>
  </office:meta>
</office:document-meta>
</file>