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fo:text-align="center" style:justify-single-word="false" style:page-number="auto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No_20_Spacing" style:list-style-name="WWNum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No_20_Spacing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No_20_Spacing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7" style:family="paragraph" style:parent-style-name="No_20_Spacing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No_20_Spacing" style:list-style-name="WWNum2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No_20_Spacing" style:list-style-name="L1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No_20_Spacing" style:list-style-name="WWNum2"/>
    <style:style style:name="P11" style:family="paragraph" style:parent-style-name="No_20_Spacing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No_20_Spacing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No_20_Spacing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2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" fo:font-size="12pt" style:text-underline-style="none" style:font-size-asian="12pt" style:font-name-complex="Times New Roman2" style:font-size-complex="12pt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style:font-name-complex="Times New Roman2"/>
    </style:style>
    <style:style style:name="T9" style:family="text">
      <style:text-properties fo:color="#ff0000" style:font-name="Times New Roman" fo:font-size="12pt" style:font-size-asian="12pt" style:font-name-complex="Times New Roman2" style:font-size-complex="12pt"/>
    </style:style>
    <style:style style:name="T10" style:family="text">
      <style:text-properties fo:color="#ff0000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1" style:family="text">
      <style:text-properties fo:color="#ff0000" style:font-name="Times New Roman" style:font-name-complex="Times New Roman2"/>
    </style:style>
    <style:style style:name="T12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3" style:family="text">
      <style:text-properties fo:color="#000000" style:font-name="Times New Roman" style:font-name-complex="Times New Roman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uestions et demandes liées à WINPHARM<text:line-break/>Compte rendu</text:span></text:p>
      <text:p text:style-name="P2"><text:span text:style-name="T1"/></text:p>
      <text:p text:style-name="P3"><text:span text:style-name="T2">Questions auxquelles nous avons pu donner une réponse claire :</text:span></text:p>
      <text:p text:style-name="P3"><text:span text:style-name="T2"/></text:p>
      <text:list xml:id="list2676071774454269999" text:style-name="WWNum2">
        <text:list-item>
          <text:p text:style-name="P10"><text:span text:style-name="T3">Peut-on insérer une titration, créée dans l’onglet titration, directement dans une prescription lors de la création d’un protocole ? </text:span><text:span text:style-name="T9">Non uniquement des produits et des préparations.</text:span></text:p>
        </text:list-item>
        <text:list-item>
          <text:p text:style-name="P8"><text:span text:style-name="T3">Peut-on utiliser un protocole pour la prémédication ? </text:span><text:span text:style-name="T9">Oui c'est d'ailleurs l'intérêt des protocoles</text:span></text:p>
        </text:list-item>
        <text:list-item>
          <text:p text:style-name="P8"><text:span text:style-name="T12">Dans le bureau de l’infirmière, si l’on change la quantité d’un produit administré directement sur les cases de couleurs, on ne peut plus changer celle-ci en cas d’erreur par exemple. La case ne s’ouvre plus. </text:span><text:span text:style-name="T9">Cette dernière n'est accessible que par la personne qui a réalisée l'administration.</text:span></text:p>
        </text:list-item>
        <text:list-item>
          <text:p text:style-name="P8"><text:span text:style-name="T12">Est-il possible de bloquer la suppression de protocoles généraux pour les utilisateurs lambda ? <text:s/></text:span><text:span text:style-name="T9">Il est nécessaire que nous modifions les niveaux d'accès pour l'intégrer. Je vais l'ajouter dans les développements de la prochaine version.</text:span></text:p>
          <text:p text:style-name="P4"><text:span text:style-name="T10"/></text:p>
        </text:list-item>
      </text:list>
      <text:p text:style-name="P3"><text:span text:style-name="T2">Problèmes que nous avons pu résoudre à distance:</text:span></text:p>
      <text:list xml:id="list7763316682889082707" text:style-name="L1">
        <text:list-item>
          <text:list>
            <text:list-header>
              <text:p text:style-name="P5"><text:span text:style-name="T4"/></text:p>
            </text:list-header>
            <text:list-item>
              <text:p text:style-name="P5"><text:span text:style-name="T5">Est-il possible de mettre la prise de prescription à l’heure du coucher à 23h00 au lieu de 20h00 ? </text:span><text:span text:style-name="T6">Problème réglé.</text:span></text:p>
            </text:list-item>
          </text:list>
        </text:list-item>
        <text:list-item>
          <text:p text:style-name="P9"><text:span text:style-name="T3">Il existe une erreur SQL sur le produit Nalbuphine qui fait planter la totalité du programme.<text:line-break/></text:span><text:span text:style-name="T7">Problème réglé et méthode transmise en cas d'autre plantage sur un des produits (mise à jour des codes CIP).</text:span></text:p>
        </text:list-item>
        <text:list-item>
          <text:p text:style-name="P9"><text:span text:style-name="T3">Il existe des erreurs d’impression au niveau des consultations, et notamment dans la partie APFEL, ou les niveaux (de 0 à 5) ne sont pas indiqués, et au niveau des antécédents chirurgicaux, aux parties Digestif, Neurologie et Urologie. </text:span><text:span text:style-name="T7">Problème réglé.</text:span></text:p>
        </text:list-item>
        <text:list-item>
          <text:p text:style-name="P9"><text:span text:style-name="T3">Problème au niveau de la liaison SIGEMS/WINPHARM. </text:span><text:span text:style-name="T7">Problème réglé.</text:span></text:p>
        </text:list-item>
      </text:list>
      <text:p text:style-name="P7"><text:span text:style-name="T7"/></text:p>
      <text:p text:style-name="P6"><text:span text:style-name="T8">Demande que nous n'avons pas pu réglé à distance où qu'il n'est pas possible de résoudre à l'heure actuelle :</text:span></text:p>
      <text:p text:style-name="P6"><text:span text:style-name="T8"/></text:p>
      <text:list xml:id="list1396168558829877488" text:style-name="L2">
        <text:list-item>
          <text:list>
            <text:list-item>
              <text:list>
                <text:list-item>
                  <text:p text:style-name="P12"><text:span text:style-name="T8">Est-il possible d’avoir le raccourci clavier Entrée une fois le nom du patient inscrit dans la barre de recherche ? </text:span><text:span text:style-name="T11">Oui mais pas à distance.</text:span></text:p>
                </text:list-item>
              </text:list>
            </text:list-item>
          </text:list>
        </text:list-item>
        <text:list-item>
          <text:p text:style-name="P12"><text:span text:style-name="T13">Est-il possible de mettre les traitements classiques d’antidouleur (protocole P1, P2, …) à part dans la feuille de traitement disponible en impression ? (En bas par exemple, afin d’éviter toutes confusions). </text:span><text:span text:style-name="T11">Pas pour l'instant</text:span></text:p>
        </text:list-item>
        <text:list-item>
          <text:p text:style-name="P12"><text:span text:style-name="T13">Est-il possible d’avoir l’arc dentaire au niveau de la partie Etat dentaire, dans l’examen clinique ?</text:span><text:span text:style-name="T11"> Pas pour l'instant car cela nécessite des modifications relativement importantes.</text:span></text:p>
        </text:list-item>
        <text:list-item>
          <text:p text:style-name="P12"><text:span text:style-name="T13">Dans le bureau de l’infirmière, la date comporte une petite coquille puisqu’elle n’affiche pas le mois mais une nouvelle fois le jour (ex : Vendredi 13 Vendredi 2012)</text:span><text:span text:style-name="T11">. Ici Mr.Sagnol m'a indiqué que sur sa version du logiciel cette coquille n'existe pas alors qu'avant de partir j'ai encore vérifié et elle existe toujours.</text:span></text:p>
        </text:list-item>
      </text:list>
      <text:p text:style-name="P11"><text:span text:style-name="T11"/></text:p>
      <text:p text:style-name="P6"><text:soft-page-break/><text:span text:style-name="T13">Pourriez vous m'indiquez comment se déroule le déploiement de l'application en TSE ?</text:span><text:span text:style-name="T11"> </text:span></text:p>
      <text:p text:style-name="P6"><text:span text:style-name="T11"/></text:p>
      <text:p text:style-name="P13"><text:span text:style-name="T8">Merci d'avance,</text:span></text:p>
      <text:p text:style-name="P13"><text:span text:style-name="T8">Cordialement</text:span></text:p>
      <text:p text:style-name="P13"><text:span text:style-name="T8">Alexandre Emmanue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30T19:11:21.28</meta:creation-date>
    <meta:document-statistic meta:table-count="0" meta:image-count="0" meta:object-count="0" meta:page-count="2" meta:paragraph-count="20" meta:word-count="441" meta:character-count="2727"/>
    <dc:date>2012-07-30T19:32:06.21</dc:date>
    <meta:editing-duration>PT20M45S</meta:editing-duration>
    <meta:editing-cycles>1</meta:editing-cycles>
    <meta:generator>OpenOffice.org/3.4$Win32 OpenOffice.org_project/340m1$Build-9590</meta:generator>
  </office:meta>
</office:document-meta>
</file>