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5c8526"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color="#0000ff"/>
    </style:style>
    <style:style style:name="T1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 Requin Cétus</text:span></text:p>
      <text:p text:style-name="P2"/>
      <text:p text:style-name="Standard"/>
      <text:p text:style-name="P3">Cétus est un homme , chasseur de poisson qui vit au bord de la mer mais il n'a aucun respect envers les dieux .</text:p>
      <text:p text:style-name="P3">Tous les jours , il va chasser des poissons et tout autre animal vivant dans la mer</text:p>
      <text:p text:style-name="P3">Un jour , il tomba à la mer et ne remonta jamais . Commençant à mourir , Zeus était intervenu . Son ventre grossit , ses bras se transformèrent en nageoires , ses jambes se dissoudent et une nageoire poussa sur son dos . Sa tête grossit , et sa couleur devint bleu et blanc. Mais il restait encore , son méprit envers les dieux et la cruauté envers les animaux marins .Cétus devint un requin . </text:p>
      <text:p text:style-name="P3">C'est ainsi que cet animal marin fut crée et que une grande terreur des poissons pris apparition dans la mer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FFICE_One/7.0$Win32 OpenOffice.org_project/680m5$Build-9073</meta:generator>
    <meta:creation-date>2013-05-22T11:18:52</meta:creation-date>
    <dc:date>2013-05-22T13:45:58</dc:date>
    <dc:language>fr-FR</dc:language>
    <meta:editing-cycles>3</meta:editing-cycles>
    <meta:editing-duration>PT2H10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128" meta:character-count="713"/>
  </office:meta>
</office:document-meta>
</file>