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Geneva, sans-serif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2" fo:font-size="10pt" fo:font-weight="normal" style:font-size-asian="13pt" style:font-weight-asian="normal" style:font-size-complex="13pt" style:font-weight-complex="normal"/>
    </style:style>
    <style:style style:name="P2" style:family="paragraph" style:parent-style-name="Heading_20_3">
      <style:text-properties style:font-name="Arial2" fo:font-size="10pt" fo:font-weight="normal" style:font-size-asian="13pt" style:font-weight-asian="normal" style:font-size-complex="13pt" style:font-weight-complex="normal"/>
    </style:style>
    <style:style style:name="P3" style:family="paragraph" style:parent-style-name="Heading_20_1">
      <style:text-properties style:font-name="Arial2" fo:font-size="10pt" fo:font-weight="normal" style:font-size-asian="13pt" style:font-weight-asian="normal" style:font-size-complex="13pt" style:font-weight-complex="normal"/>
    </style:style>
    <style:style style:name="T1" style:family="text">
      <style:text-properties fo:font-variant="normal" fo:text-transform="none" fo:color="#1e4aa8" style:font-name="Arial1" fo:font-size="9pt" fo:letter-spacing="normal" fo:font-style="normal" fo:font-weight="normal"/>
    </style:style>
    <style:style style:name="T2" style:family="text">
      <style:text-properties fo:font-variant="normal" fo:text-transform="none" fo:color="#000000" style:font-name="Arial1" fo:font-size="9pt" fo:letter-spacing="normal" fo:font-style="italic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phie : </text:p>
      <text:p text:style-name="P1"/>
      <text:p text:style-name="P1"><text:a xlink:type="simple" xlink:href="http://www.schoolnet.ch/FR/LoisirsAmusement/Violence/">http://www.schoolnet.ch/FR/LoisirsAmusement/Violence/</text:a></text:p>
      <text:p text:style-name="P1"><text:a xlink:type="simple" xlink:href="http://lodel.irevues.inist.fr/cahierspsychologiepolitique/index.php?id=1240">http://lodel.irevues.inist.fr/cahierspsychologiepolitique/index.php?id=1240</text:a></text:p>
      <text:p text:style-name="P1"><text:a xlink:type="simple" xlink:href="http://www.slate.fr/story/62761/violence-jeunes-echirolles-mechants">http://www.slate.fr/story/62761/violence-jeunes-echirolles-mechants</text:a></text:p>
      <text:p text:style-name="P1"><text:a xlink:type="simple" xlink:href="http://www.guardian.co.uk/education/2002/apr/16/languageresourcesfrench.languageresources">http://www.guardian.co.uk/education/2002/apr/16/languageresourcesfrench.languageresources</text:a></text:p>
      <text:p text:style-name="P1"><text:a xlink:type="simple" xlink:href="http://www.unige.ch/communication/archives/2012/violence-jeunes.html">http://www.unige.ch/communication/archives/2012/violence-jeunes.html</text:a></text:p>
      <text:h text:style-name="P3" text:outline-level="1">« Prévenir la violence des jeunes » de corinne bonnet-burgener, chantal brouze, évelyne chardonnens</text:h>
      <text:h text:style-name="P2" text:outline-level="3"><text:s/>« <text:a xlink:type="simple" xlink:href="http://www.amazon.fr/Violence-chez-jeunes-Yvon-LAbbé/dp/2890921891/ref=sr_1_1?ie=UTF8&amp;qid=1368535248&amp;sr=8-1&amp;keywords=la+violence+chez+les+jeunes">La Violence chez les jeunes</text:a> » de Yvon l'Abbé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Geneva, sans-serif"/>
    <style:font-face style:name="Arial2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14:56:30.24</meta:creation-date>
    <dc:date>2013-05-14T14:42:06.95</dc:date>
    <meta:editing-duration>PT15M5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8" meta:word-count="31" meta:character-count="514"/>
  </office:meta>
</office:document-meta>
</file>