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3.214cm" style:rel-column-width="12389*"/>
    </style:style>
    <style:style style:name="Tableau1.B" style:family="table-column">
      <style:table-column-properties style:column-width="13.787cm" style:rel-column-width="53145*"/>
    </style:style>
    <style:style style:name="Tableau1.A1" style:family="table-cell">
      <style:table-cell-properties style:vertical-align="middl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499cm" fo:text-align="justify" style:justify-single-word="false"/>
      <style:text-properties style:font-name="Arial1" fo:font-size="10pt"/>
    </style:style>
    <style:style style:name="P3" style:family="paragraph" style:parent-style-name="Text_20_body">
      <style:paragraph-properties fo:margin-top="0cm" fo:margin-bottom="0.499cm" fo:text-align="justify" style:justify-single-word="false"/>
    </style:style>
    <style:style style:name="P4" style:family="paragraph" style:parent-style-name="Text_20_body">
      <style:text-properties style:font-name="Tahoma" fo:font-size="10pt"/>
    </style:style>
    <style:style style:name="P5" style:family="paragraph" style:parent-style-name="Text_20_body">
      <style:text-properties style:font-name="Arial1" fo:font-size="10pt"/>
    </style:style>
    <style:style style:name="P6" style:family="paragraph" style:parent-style-name="Text_20_body">
      <style:paragraph-properties fo:text-align="justify" style:justify-single-word="false"/>
      <style:text-properties style:font-name="Arial1" fo:font-size="10pt"/>
    </style:style>
    <style:style style:name="P7" style:family="paragraph" style:parent-style-name="Text_20_body">
      <style:text-properties style:font-name="Arial1" fo:font-size="16pt" fo:font-weight="bold" style:font-size-asian="16pt" style:font-weight-asian="bold" style:font-size-complex="16pt" style:font-weight-complex="bold"/>
    </style:style>
    <style:style style:name="P8" style:family="paragraph" style:parent-style-name="Text_20_body">
      <style:text-properties style:font-name="Arial1" fo:font-size="13pt" fo:font-weight="normal" style:font-size-asian="13pt" style:font-weight-asian="normal" style:font-size-complex="13pt" style:font-weight-complex="normal"/>
    </style:style>
    <style:style style:name="P9"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10" style:family="paragraph" style:parent-style-name="Text_20_body">
      <style:text-properties fo:font-size="13pt" fo:font-weight="normal"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style>
    <style:style style:name="P13" style:family="paragraph" style:parent-style-name="Table_20_Contents">
      <style:text-properties fo:font-size="2pt" style:font-size-asian="2pt" style:font-size-complex="2pt"/>
    </style:style>
    <style:style style:name="P14" style:family="paragraph" style:parent-style-name="Heading_20_2">
      <style:text-properties style:font-name="Arial1" fo:font-size="10pt"/>
    </style:style>
    <style:style style:name="P15" style:family="paragraph" style:parent-style-name="Heading_20_2">
      <style:text-properties fo:font-size="13pt" fo:font-weight="normal" style:font-size-asian="13pt" style:font-weight-asian="normal" style:font-size-complex="13pt" style:font-weight-complex="normal"/>
    </style:style>
    <style:style style:name="P16" style:family="paragraph" style:parent-style-name="Standard" style:list-style-name="">
      <style:paragraph-properties fo:text-align="start" style:justify-single-word="false" style:text-autospace="none"/>
      <style:text-properties style:font-name="Arial2" fo:font-size="8.5pt" style:font-name-asian="Arial2" style:font-size-asian="8.5pt" style:font-name-complex="Arial2" style:font-size-complex="8.5pt"/>
    </style:style>
    <style:style style:name="P17" style:family="paragraph" style:parent-style-name="Standard" style:list-style-name="">
      <style:paragraph-properties fo:text-align="start" style:justify-single-word="false" style:text-autospace="none"/>
      <style:text-properties style:font-name="Arial2" fo:font-size="9pt" fo:font-weight="bold" style:font-name-asian="Arial2" style:font-size-asian="9pt" style:font-weight-asian="bold" style:font-name-complex="Arial2" style:font-size-complex="9pt" style:font-weight-complex="bold"/>
    </style:style>
    <style:style style:name="P18" style:family="paragraph" style:parent-style-name="Standard" style:list-style-name="">
      <style:paragraph-properties style:text-autospace="none"/>
    </style:style>
    <style:style style:name="P19" style:family="paragraph" style:parent-style-name="Standard">
      <style:paragraph-properties fo:margin-top="0cm" fo:margin-bottom="0.499cm"/>
    </style:style>
    <style:style style:name="P20" style:family="paragraph" style:parent-style-name="Standard" style:list-style-name="L1">
      <style:paragraph-properties fo:margin-top="0cm" fo:margin-bottom="0.499cm"/>
    </style:style>
    <style:style style:name="P21" style:family="paragraph" style:parent-style-name="Standard">
      <style:paragraph-properties fo:margin-top="0cm" fo:margin-bottom="0.499cm"/>
      <style:text-properties style:font-name="Arial2" fo:font-size="8.5pt" style:font-name-asian="Arial2" style:font-size-asian="8.5pt" style:font-name-complex="Arial2" style:font-size-complex="8.5pt"/>
    </style:style>
    <style:style style:name="P22" style:family="paragraph" style:parent-style-name="Text_20_body" style:list-style-name="L2"/>
    <style:style style:name="P23" style:family="paragraph" style:parent-style-name="Text_20_body">
      <style:text-properties fo:font-size="11pt" fo:font-weight="normal" style:font-size-asian="11pt" style:font-weight-asian="normal" style:font-size-complex="11pt" style:font-weight-complex="normal"/>
    </style:style>
    <style:style style:name="P24" style:family="paragraph" style:parent-style-name="Text_20_body">
      <style:text-properties fo:font-size="13pt" fo:font-weight="normal" style:font-size-asian="13pt" style:font-weight-asian="normal" style:font-size-complex="13pt" style:font-weight-complex="normal"/>
    </style:style>
    <style:style style:name="P25" style:family="paragraph" style:parent-style-name="Text_20_body">
      <style:text-properties style:font-name="Arial1" fo:font-size="10pt" fo:font-weight="normal" style:font-size-asian="13pt" style:font-weight-asian="normal" style:font-size-complex="13pt" style:font-weight-complex="normal"/>
    </style:style>
    <style:style style:name="P26" style:family="paragraph" style:parent-style-name="Text_20_body" style:list-style-name="L2">
      <style:paragraph-properties fo:margin-top="0cm" fo:margin-bottom="0cm"/>
    </style:style>
    <style:style style:name="P27" style:family="paragraph" style:parent-style-name="Heading_20_2">
      <style:text-properties fo:font-size="11pt" fo:font-weight="normal" style:font-size-asian="11pt" style:font-weight-asian="normal" style:font-size-complex="11pt" style:font-weight-complex="normal"/>
    </style:style>
    <style:style style:name="T1" style:family="text">
      <style:text-properties fo:color="#0000ff" style:font-name="Tahoma" fo:font-size="10pt"/>
    </style:style>
    <style:style style:name="T2" style:family="text">
      <style:text-properties style:font-name="Tahoma" fo:font-size="10pt"/>
    </style:style>
    <style:style style:name="T3" style:family="text">
      <style:text-properties style:font-name="Arial1" fo:font-size="10pt"/>
    </style:style>
    <style:style style:name="T4" style:family="text">
      <style:text-properties style:font-name="Arial1" fo:font-size="10pt" fo:font-style="normal" style:text-underline-style="none" style:font-size-asian="12pt" style:font-style-asian="normal" style:font-size-complex="12pt" style:font-style-complex="normal"/>
    </style:style>
    <style:style style:name="T5" style:family="text">
      <style:text-properties style:font-name="Arial1" fo:font-size="12pt" fo:font-style="normal" style:text-underline-style="none" style:font-size-asian="12pt" style:font-style-asian="normal" style:font-size-complex="12pt" style:font-style-complex="normal"/>
    </style:style>
    <style:style style:name="T6" style:family="text">
      <style:text-properties fo:font-size="16pt" fo:font-style="normal" style:text-underline-style="none" style:font-size-asian="16pt" style:font-style-asian="normal" style:font-size-complex="16pt" style:font-style-complex="normal"/>
    </style:style>
    <style:style style:name="T7" style:family="text">
      <style:text-properties fo:font-size="12pt" fo:font-style="normal" style:text-underline-style="none" style:font-size-asian="12pt" style:font-style-asian="normal" style:font-size-complex="12pt" style:font-style-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style:font-name="Arial2" fo:font-size="8.5pt" style:font-name-asian="Arial2" style:font-size-asian="8.5pt" style:font-name-complex="Arial2" style:font-size-complex="8.5pt"/>
    </style:style>
    <style:style style:name="T11" style:family="text">
      <style:text-properties style:font-name="Arial2" fo:font-size="9pt" fo:font-weight="bold" style:font-name-asian="Arial2" style:font-size-asian="9pt" style:font-weight-asian="bold" style:font-name-complex="Arial2"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s/>I : Constat et causes</text:p>
      <text:list xml:id="list5587840031449514366" text:style-name="L1">
        <text:list-item>
          <text:p text:style-name="P20">constat</text:p>
        </text:list-item>
        <text:list-item>
          <text:p text:style-name="P20">causes</text:p>
        </text:list-item>
      </text:list>
      <text:p text:style-name="P1">II : Comment y remédier.</text:p>
      <text:p text:style-name="P1">Intro : </text:p>
      <text:p text:style-name="P2"><text:s/>Durant la période 1996 à 2003, la société en général est devenue plus violente : l’augmentation des mises en cause pour "atteinte à l’intégrité physique" a augmenté de 50 %, toutes classes d’âge confondues. Mais il est vrai que les que le phénomène a connu chez les adolescents une évolution spécifique : l’augmentation a été plus rapide chez les mineurs, mais depuis 2000, un ralentissement est constaté. En 2003, on avait ainsi 195 000 cas rapportés à la justice d’agressions et de violences, dont 37 000 par des mineurs.</text:p>
      <text:p text:style-name="Text_20_body">Les ados sont-ils de plus en plus violents ? Un rapport de l’observatoire national de la délinquance semble montrer que les agressions et autres coups et blessures provoqués par les mineurs sont en hausse. </text:p>
      <text:p text:style-name="Text_20_body"/>
      <text:p text:style-name="P3">Mais alors, que pourrait expliquer cette augmentation hyperbolique de la violence chez les jeunes ?</text:p>
      <text:p text:style-name="P21">La violence des jeunes est l’une des formes de violence</text:p>
      <text:p text:style-name="P16">les plus visibles. Les agressions, mortelles ou non,</text:p>
      <text:p text:style-name="P16">perpétrées par les jeunes contribuent fortement dans</text:p>
      <text:p text:style-name="P16">le monde entier au nombre total de décès prématurés,</text:p>
      <text:p text:style-name="P16">de traumatismes et d’incapacités. Cette violence</text:p>
      <text:p text:style-name="P16">entraîne des préjudices graves non seulement pour les</text:p>
      <text:p text:style-name="P16">victimes, mais aussi pour les familles, les amis et les</text:p>
      <text:p text:style-name="P16">communautés.</text:p>
      <text:p text:style-name="P16">Il y a des liens étroits entre la violence des jeunes et</text:p>
      <text:p text:style-name="P16">d’autres formes de violence. Les jeunes violents commettent</text:p>
      <text:p text:style-name="P16">fréquemment toute une série de délits et</text:p>
      <text:p text:style-name="P18"><text:span text:style-name="T10">manifestent d’autres problèmes sociaux et psychologiques.</text:span></text:p>
      <text:p text:style-name="P1"/>
      <text:p text:style-name="P1"><text:span text:style-name="T10">L</text:span></text:p>
      <text:p text:style-name="P1">I :</text:p>
      <text:p text:style-name="P1"/>
      <text:p text:style-name="P21">QUELS SONT LES PRINCIPAUX FACTEURS</text:p>
      <text:p text:style-name="P16">DE RISQUE DE VIOLENCE CHEZ LES JEUNES ?</text:p>
      <text:p text:style-name="P18"><text:span text:style-name="T11">Facteurs individuels</text:span></text:p>
      <text:p text:style-name="P21">es principaux facteurs liés à la personnalité et au</text:p>
      <text:p text:style-name="P16">comportement que l’on peut associer à la violence</text:p>
      <text:p text:style-name="P16">chez les jeunes sont les suivants :</text:p>
      <text:p text:style-name="P16">l’hyperactivité</text:p>
      <text:p text:style-name="P16"><text:soft-page-break/>l’impulsivité</text:p>
      <text:p text:style-name="P16">une maîtrise insuffisante de soi</text:p>
      <text:p text:style-name="P16">des problèmes d’attention</text:p>
      <text:p text:style-name="P16">des antécédents de comportement agressif</text:p>
      <text:p text:style-name="P16">un faible niveau d’éducation.</text:p>
      <text:p text:style-name="P17">Influence de la famille et des camarades</text:p>
      <text:p text:style-name="P16">Le milieu familial joue un rôle fondamental dans</text:p>
      <text:p text:style-name="P16">le développement des comportements violents chez</text:p>
      <text:p text:style-name="P16">les jeunes. Un certain nombre de facteurs familiaux</text:p>
      <text:p text:style-name="P16">s’associent à la violence des adolescents:</text:p>
      <text:p text:style-name="P16">un encadrement insuffisant des enfants par les</text:p>
      <text:p text:style-name="P16">parents, des châtiments corporels durs pour discipliner</text:p>
      <text:p text:style-name="P16">les enfants</text:p>
      <text:p text:style-name="P16">des conflits entre les parents pendant la petite</text:p>
      <text:p text:style-name="P16">enfance</text:p>
      <text:p text:style-name="P16">un attachement insuffisant entre les parents</text:p>
      <text:p text:style-name="P16">et les enfants</text:p>
      <text:p text:style-name="P16">une mère ayant eu son premier enfant trop jeune</text:p>
      <text:p text:style-name="P16">la séparation ou le divorce des parents à un jeune</text:p>
      <text:p text:style-name="P16">âge</text:p>
      <text:p text:style-name="P16">une faible cohésion de la famille</text:p>
      <text:p text:style-name="P16">un niveau socio-économique faible.</text:p>
      <text:p text:style-name="P16">On a également associé la violence chez les jeunes</text:p>
      <text:p text:style-name="P16">à la fréquentation de camarades délinquants.</text:p>
      <text:p text:style-name="P17">Facteurs sociaux, politiques et culturels</text:p>
      <text:p text:style-name="P16">Les bandes et un approvisionnement local en armes</text:p>
      <text:p text:style-name="P16">à feu ou en drogues constituent un puissant ferment</text:p>
      <text:p text:style-name="P16">de la violence chez les jeunes.</text:p>
      <text:p text:style-name="P16">La faiblesse des liens sociaux dans la communauté</text:p>
      <text:p text:style-name="P16">s’associe également à une fréquence accrue de la</text:p>
      <text:p text:style-name="P16">violence des jeunes.</text:p>
      <text:p text:style-name="P16">L’administration du pays, sa législation et les</text:p>
      <text:p text:style-name="P16">moyens mis en oeuvre pour l’appliquer, ainsi que</text:p>
      <text:p text:style-name="P16">sa politique sociale, ont un effet important sur la</text:p>
      <text:p text:style-name="P16">violence.</text:p>
      <text:p text:style-name="P16">Des facteurs comme l’inégalité des revenus, l’évolution</text:p>
      <text:p text:style-name="P16">rapide de la démographie dans les populations</text:p>
      <text:p text:style-name="P16">jeunes et l’urbanisation ont été liés au développement</text:p>
      <text:p text:style-name="P16">de la violence chez les jeunes.</text:p>
      <text:p text:style-name="P16">Les cultures qui ne proposent pas de solutions non</text:p>
      <text:p text:style-name="P16">violentes pour résoudre les conflits semblent</text:p>
      <text:p text:style-name="P16">connaître une fréquence plus élevée de la violence</text:p>
      <text:p text:style-name="P18"><text:span text:style-name="T10">chez les jeunes.</text:span></text:p>
      <text:p text:style-name="P1"/>
      <text:p text:style-name="P1"/>
      <text:p text:style-name="P1">La violence et les comportements antisociaux, dont les causes sont nombreuses, sont souvent classés dans les trois catégories suivantes : ceux qui sont liés à l'enfant en soi, ceux qui sont liés à des facteurs familiaux, comme la façon d’élever les enfants, et ceux qui sont liés à des conditions sociétales. </text:p>
      <text:p text:style-name="Text_20_body">Certaines de ces causes ne sont pas bien comprises. Elles peuvent être complexes et même contradictoires. Par exemple, une estime de soi très basse <text:span text:style-name="Emphasis">et</text:span> très élevée (facteurs individuels), et de maigres ressources financières <text:span text:style-name="Emphasis">et</text:span> des ressources financières excessives (facteurs sociétaux) sont tous associés à des comportements violents ou agressifs. En raison de ces facteurs de risque contradictoires, il peut être difficile de cibler les interventions afin qu’elles soient efficaces. </text:p>
      <text:p text:style-name="Text_20_body">Cependant, certaines causes sont mieux comprises.</text:p>
      <text:p text:style-name="Text_20_body">« Il n’est pas compliqué de déterminer quels sont les styles d'éducation des enfants qui peuvent mener à la violence chez les adolescents. L'un de ces styles est le style d'éducation permissif, un style dénué de structures et de règlement mais pas nécessairement violent », déclare Isabela Granic, chercheuse dans le Community Health Systems Resource Group à The Hospital for Sick Children de Toronto. « Un exemple de ce style est de permettre aux enfants de gagner lorsqu'ils font une crise. L'enfant apprend que c'est une bonne technique pour obtenir ce qu'il veut et les parents <text:soft-page-break/>apprennent qu'ils peuvent rapidement rétablir la paix en donnant à l'enfant qu'il veut. » </text:p>
      <text:p text:style-name="Text_20_body">Cette paix ne dure pas. En citant de nombreuses études, Granic souligne que, pour de nombreux enfants, les comportements agressifs à un jeune âge se transforment plus tard en délinquance juvénile, en criminalité adulte et en une panoplie d'autres problèmes, dont la toxicomanie. </text:p>
      <text:h text:style-name="Heading_20_2" text:outline-level="2">Les facteurs liés aux parents </text:h>
      <text:p text:style-name="Text_20_body">Puisque ces facteurs liés à l'éducation des enfants sont beaucoup mieux compris que les facteurs sociaux associés à la violence chez les jeunes, il est moins compliqué de déployer des stratégies pour les régler à la maison que de déployer des programmes en milieu scolaire. Les deux types d’interventions familiales qui connaissent le plus de succès sont la formation sur la gestion par les parents et la thérapie multi-systémique (TMS). </text:p>
      <text:p text:style-name="Text_20_body">« Les programmes de formation sur la gestion par les parents sont plus efficaces pour les enfants plus jeunes. On inculque aux parents des compétences de base, comme de réagir de façon consistante aux comportements des enfants et la résolution de problèmes », déclare Granic, en ajoutant que des essais de contrôle aléatoires visant à évaluer ces interventions ont démontré qu'elles fonctionnent à condition que les parents continuent d'utiliser les méthodes qu'on leur a enseignées. « Certains parents ne continuent pas une fois que le programme est terminé. Les enfants des parents qui ont appris et retenu les nouvelles compétences deviennent moins agressifs. Trois ou quatre ans après le programme, les enfants ne sont plus sur la voie de devenir violent. » </text:p>
      <text:p text:style-name="Text_20_body">La TMS, qui a également été validée au moyen d'études scientifiques, est axée sur les enfants plus âgés qui affichent déjà des comportements violents. « La plupart d'entre eux ont fait l'objet d'une arrestation et consomment des drogues. Le thérapeute visite le milieu familial et travaille directement avec les parents », déclare Granic. Avec cette approche intensive et pratique, les parents apprennent « à reprendre le pouvoir et de surveiller l'enfant et ses amis afin d'influencer la culture des pairs. » </text:p>
      <text:p text:style-name="Text_20_body">Bien qu'elle admette que la TMS ne fonctionne pas toujours, Granic fait remarquer que l’on sait maintenant que les autres thérapies aggravent les choses. « Lorsque l'on regroupe des enfants violents pour suivre une thérapie sur la gestion de la colère, ils s'alimentent entre eux. La thérapie individuelle est un meilleur format. » </text:p>
      <text:p text:style-name="P11"><text:span text:style-name="Strong_20_Emphasis"><text:span text:style-name="T1">Les facteurs individuels :</text:span></text:span><text:span text:style-name="T2"> </text:span></text:p>
      <text:p text:style-name="P11"><text:span text:style-name="Strong_20_Emphasis"><text:span text:style-name="T2">La cellule familiale, premier cercle de construction de l’individu</text:span></text:span><text:span text:style-name="T2"> </text:span></text:p>
      <text:p text:style-name="P12">Même si elle ne peut seule être tenue pour responsable, une carence familiale sous-tend fréquemment des problèmes de violences. La famille est le premier lieu d’éducation et de socialisation de l’enfant. Ce devrait être le premier cercle de structuration. </text:p>
      <text:p text:style-name="P12">Mais, de nos jours, la cellule familiale est souvent déstabilisée :diminution du temps consacré aux enfants, absence des grands-parents, disparition de l’autorité paternelle, divorces, voire parents contre-modèles….L’apprentissage de la violence peut aussi se faire à travers les violences intra-familiales. </text:p>
      <text:p text:style-name="Standard"/>
      <text:p text:style-name="Standard"/>
      <text:p text:style-name="P11"><text:span text:style-name="Strong_20_Emphasis"><text:span text:style-name="T2">Cause et parfois conséquence de la délinquance : le problème de la toxicomanie :</text:span></text:span><text:span text:style-name="T2"> </text:span></text:p>
      <text:p text:style-name="P4">L’usage de la drogue chez un mineur est un facteur d’inadaptation parmi d’autres. À la fois cause et conséquence du mal-être des jeunes, les consommations régulières de tabac et d’alcool sont des facteurs de risques de toxicomanie par recherche de sensations toujours plus vives. Le besoin d’argent pour acheter la drogue pousse aux vols avec ou sans violence et de plus, l’emprise de la drogue entraîne une altération profonde de la personnalité qui pousse à la récidive. Ce problème de toxicomanie soutient également l’activité de certaines bandes qui vivent de ce trafic et entretiennent ainsi une véritable économie parallèle. </text:p>
      <text:p text:style-name="P4">20 % des élèves qui entrent en sixième ne savent pas utiliser correctement la langue française : 10% d’entre eux sont en détresse profonde de lecture et 10% de médiocres lecteurs. Ainsi, ces élèves se retrouvent plus facilement en situation d’échec scolaire, situation qui fait le lit de la délinquance. </text:p>
      <text:p text:style-name="P12">De plus, dans certaines établissements, il se crée un climat de dénigrement de la réussite et de l’effort : pour <text:soft-page-break/>ne pas être marginalisé, certains élèves créent une nouvelle norme en adoptant un comportement négatif. </text:p>
      <text:p text:style-name="P12">L’échec scolaire est en corrélation directe avec la déscolarisation des mineurs. L’inadaptation scolaire habitue à vivre en marge des règles sociales, l’apprentissage se fait alors dans la rue, parfois au contact de plus grands ayant eux-mêmes connu l’échec scolaire. Pourtant l’école est un lieu d’instruction et de socialisation ; c’est l’antichambre de la société adulte. Par ailleurs, tout comme l’autorité du père, le respect du professeur a été aboli. Et pour un jeune en voie de marginalisation, l’enseignant n’est qu’un représentant d’une institution qu’il rejette. </text:p>
      <text:p text:style-name="P12">Enfin, parallèlement au déclin des valeurs religieuses, la désuétude de l’éducation civique à l’école est un fait aggravant. </text:p>
      <text:p text:style-name="P12">L’architecture et l’insalubrité de certains quartiers ne sont pas seuls responsables des actes de violence. Il y a dans les cités une forte concentration de jeunes et d’adultes qui ne travaillent pas et restent dans le même endroit; il y a là un climat de forte tension. Dans les grands ensembles de banlieues, la densité de population et la proportion importante de la classe d’âge 12-25 ans, font que l’agressivité est omniprésente. </text:p>
      <text:p text:style-name="P12">Toutefois, les conditions socio-économiques ne sont qu’une composante parmi d’autres facteurs de délinquance. </text:p>
      <text:p text:style-name="P11"><text:span text:style-name="Strong_20_Emphasis"><text:span text:style-name="T2">Une socialisation plus délicate : les jeunes issus de l’immigration :</text:span></text:span><text:span text:style-name="T2"> </text:span></text:p>
      <text:p text:style-name="P12">L’image de la grande majorité des immigrés est pénalisée par l’impunité et la violence d’une minorité. On constate cependant certains éléments importants à prendre en compte : </text:p>
      <text:p text:style-name="P11">— <text:span text:style-name="T2">La carte des régions, des départements, des villes à forte concentration de population immigrée recoupe la carte des violences urbaines et celle des violences scolaires ; </text:span></text:p>
      <text:p text:style-name="P11">— <text:span text:style-name="T2">Les troubles viennent le plus souvent des immigrés de deuxième génération qui sont nés sur le sol français. </text:span></text:p>
      <text:p text:style-name="P11">— <text:span text:style-name="T2">La différence culturelle joue un rôle important, en premier lieu pour l’immigration originaire d’Afrique du Nord. </text:span></text:p>
      <text:p text:style-name="P12">Par ailleurs, l’intégration sociale des enfants d’émigrés se fait de moins en moins par l’école. Notre système scolaire est à la base de l’intégration, mais il a cessé de diffuser les valeurs collectives d’identification. Comme pour les autres jeunes Français, une action doit être menée afin que ces jeunes ne plongent pas dans un système qui les mèneraient vers l’isolement communautaire, voire vers l’intégrisme. </text:p>
      <text:p text:style-name="P4">On constate une forte augmentation de la violence urbaine dans les quartiers où le taux de chômage est important, où il y a une forte immigration, où les familles sont souvent nombreuses, où la population des moins de 20 ans est presque majoritaire. Cependant, dans les années 30 le chômage était massif, la misère plus grande qu’aujourd’hui et pourtant les jeunes chômeurs ne tombaient pas si facilement dans la délinquance. Au contraire, l’Occident de pleine croissance des années 1960 à 1975 a connu à la fois un faible chômage et une forte augmentation de la criminalité. </text:p>
      <text:p text:style-name="P4">Si le chômage joue indéniablement un rôle, il y a surtout une perte des repères : le bon exemple n’est pas donné par la société des adultes. Ainsi, est-il devenu presque normal de faire aboutir des revendications socioprofessionnelles en détruisant impunément des lieux publics. Le mauvais exemple peut également être donné par la famille. Et l’économie souterraine, achève de décrédibiliser le travail. </text:p>
      <text:p text:style-name="P11"><text:span text:style-name="Strong_20_Emphasis"><text:span text:style-name="T2">Les médias : reflet d’une perte de repères structurants :</text:span></text:span><text:span text:style-name="T2"> </text:span></text:p>
      <text:p text:style-name="P4">Si l’on admet que les médias peuvent influencer les gens par des messages politiques, culturels et de consommation, on ne peut pas nier l’influence de certaines images de violence et d’actes de délinquance. Le principe de précaution si souvent invoqué dans d’autres dossiers doit nous pousser à promouvoir une politique volontariste de maîtrise de la diffusion de thèmes violents, en particulier à la télévision. </text:p>
      <text:p text:style-name="P11"><text:span text:style-name="Strong_20_Emphasis"><text:span text:style-name="T2">La perte d’un diffuseur de valeurs : la pratique religieuse chrétienne :</text:span></text:span><text:span text:style-name="T2"> </text:span></text:p>
      <text:p text:style-name="P11"><text:span text:style-name="T2">Les valeurs autrefois portées par l’Église et fortement ancrées dans l’inconscient collectif ont été altérées. Le </text:span><text:span text:style-name="T2">principal problème est que les forces qui ont porté des coups aux valeurs judéo-chrétiennes n’ont pas éprouvé le besoin de les compenser par d’autres systèmes de valeurs tout autant susceptibles d’endiguer les dérives. </text:span></text:p>
      <text:p text:style-name="P5"/>
      <text:h text:style-name="P14" text:outline-level="2"/>
      <text:h text:style-name="Heading_20_2" text:outline-level="2">Les violences quotidiennes</text:h>
      <text:p text:style-name="P6">Un rapport de l’Inserm sur les violences dans les collèges et lycées nuancent quelque peu celui de l’observatoire de la délinquance. Ce travail a étudié les réponses de 16 500 élèves sur la violence dans le cadre de l’enquête Espad (enquête européenne sur les addictions chez les jeunes, menée de 1999 à 2003). <text:soft-page-break/>Résultat : la violence semble effectivement augmenter dans les collèges et lycées, mais ce sont essentiellement les petits actes de violence "ordinaire" qui connaissent la plus forte augmentation :</text:p>
      <text:list xml:id="list182261766314931671" text:style-name="L2">
        <text:list-item>
          <text:p text:style-name="P26"><text:span text:style-name="T3">Dégradation de biens publics ou privés (+ 35 % chez les garçons et + 49 % chez les filles entre 1999 et 2003) ;</text:span> </text:p>
        </text:list-item>
        <text:list-item>
          <text:p text:style-name="P26"><text:span text:style-name="T3">Vol d’objets de plus de 15 Euros (+ 15 % chez les garçons, + 29 % chez les filles) ;</text:span> </text:p>
        </text:list-item>
        <text:list-item>
          <text:p text:style-name="P22"><text:span text:style-name="T3">Bagarre, etc.</text:span> </text:p>
        </text:list-item>
      </text:list>
      <text:p text:style-name="P5">En revanche, les actes de violence plus graves tels que frapper un professeur, mettre le feu, menacer d’une arme ne progressent pas véritablement. Le rapport souligne des différences d’évolution selon les sexes. Les violences les plus graves ont tendance à se masculiniser. Mais certains comportements progressent plutôt chez les filles : les bagarres, le vol (dans les boutiques)… Certes il convient dans tous les cas de nuancer ces chiffres : ils restent basés sur les déclarations des élèves…</text:p>
      <table:table table:name="Tableau1" table:style-name="Tableau1">
        <table:table-column table:style-name="Tableau1.A"/>
        <table:table-column table:style-name="Tableau1.B"/>
        <table:table-row>
          <table:table-cell table:style-name="Tableau1.A1" office:value-type="string">
            <text:p text:style-name="P13"/>
          </table:table-cell>
          <table:table-cell table:style-name="Tableau1.A1" office:value-type="string">
            <text:p text:style-name="P13"/>
          </table:table-cell>
        </table:table-row>
      </table:table>
      <text:h text:style-name="P15" text:outline-level="2">Plus de déclarations</text:h>
      <text:p text:style-name="P6">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moins peur de parler.</text:p>
      <text:p text:style-name="P6"/>
      <text:p text:style-name="Standard"/>
      <text:p text:style-name="Standard"/>
      <text:p text:style-name="P9">Plus de violence :</text:p>
      <text:p text:style-name="P9"/>
      <text:p text:style-name="Text_20_body">Autre tendance sur laquelle la plupart des experts et des professionnels s’accordent: la violence des jeunes est de plus en plus concentrée géographiquement. Benjamin Moignard explique:</text:p>
      <text:p text:style-name="Quotations"><text:span text:style-name="Emphasis">«La violence à l’école depuis les années 90 est une violence sociale qui se concentre dans des établissements situés dans des quartiers difficiles. Et la différence entre ces établissements et les autres se creuse.»</text:span></text:p>
      <text:p text:style-name="Text_20_body">Michel Richard abonde:</text:p>
      <text:p text:style-name="Quotations"><text:span text:style-name="Emphasis">«Il y a une grosse différence entre les établissements en centre ville et en périphérie, notamment ceux classés en zep. Ce n’est pas surprenant car l'établissement est le reflet du milieu dans lequel on évolue: en centre ville les enfants ont des parents en professions libérales ou cadres supérieurs, tandis que d’autres zones concentrent des enfants qui cumulent des handicaps culturel, social, économique.»</text:span></text:p>
      <text:p text:style-name="Standard"><text:span text:style-name="Emphasis"/></text:p>
      <text:p text:style-name="Text_20_body"><text:span text:style-name="Emphasis"/></text:p>
      <text:p text:style-name="Standard"><text:span text:style-name="Emphasis"><text:span text:style-name="T3">S’il est difficile d’affirmer sur la base de ces seuls chiffres que la situation est dramatique, le rapport de l’observatoire de la délinquance et celui de l’Inserm soulignent néanmoins une tendance indéniable à la hausse des violences depuis une dizaine d’années. Ce constat souligne la nécessité d’identifier les causes réelles de cette augmentation et d’apporter aux ados un soutien et une écoute adaptés. Stigmatiser certains établissement, ou mener uniquement une politique répressive ne permettra pas de résoudre ces problèmes de violence. Il semble urgent de réfléchir concrètement aux besoins des écoles et des parents en matière d’outils pédagogiques, et aux demandes des ados, pour intervenir en amont et tenter d’apporter des <text:s/></text:span></text:span><text:span text:style-name="Emphasis"><text:span text:style-name="T3">solutions.</text:span></text:span><text:span text:style-name="Emphasis"> </text:span></text:p>
      <text:p text:style-name="P2"><text:span text:style-name="Emphasis">Le seuil de tolérance de la population à la violence s’effondre, on parle de violence pour une bousculade, une gifle, même parfois une attitude menaçante. Il faut lire les livres d’histoire, le passé est souvent plus </text:span><text:soft-page-break/><text:span text:style-name="Emphasis">violent. Il y a eu une transformation profonde de la société depuis les années 1960: elle est de plus en plus anonyme, la société est de moins en moins violente mais nous sommes plus vulnérables individuellement. </text:span></text:p>
      <text:p text:style-name="P3"><text:span text:style-name="Emphasis"><text:span text:style-name="T5"><text:s/>Mais Michel Richard possède un avis qui n'est pas partagé par tout le monde, comme bous le montre l'interview de </text:span></text:span><text:span text:style-name="Emphasis"><text:span text:style-name="Strong_20_Emphasis"><text:span text:style-name="T7">Laurent </text:span></text:span></text:span><text:a xlink:type="simple" xlink:href="http://fr.wikipedia.org/wiki/Laurent_Mucchielli"><text:span text:style-name="Emphasis"><text:span text:style-name="Strong_20_Emphasis">Mucchielli</text:span></text:span></text:a><text:span text:style-name="Emphasis"><text:span text:style-name="T7"> </text:span></text:span></text:p>
      <text:h text:style-name="P15" text:outline-level="2">Plus de déclarations</text:h>
      <text:p text:style-name="P2"><text:span text:style-name="Emphasis"><text:span text:style-name="T4">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moins peur de parler.</text:span></text:span></text:p>
      <text:p text:style-name="P3"><text:span text:style-name="Emphasis"><text:span text:style-name="T5">FIN I</text:span></text:span></text:p>
      <text:p text:style-name="P3"><text:span text:style-name="Emphasis"><text:span text:style-name="T5">transition :</text:span></text:span></text:p>
      <text:p text:style-name="P2"><text:span text:style-name="Emphasis"><text:span text:style-name="T6">Violence égale :</text:span></text:span></text:p>
      <text:p text:style-name="P2"><text:span text:style-name="Emphasis"><text:span text:style-name="T6"/></text:span></text:p>
      <text:p text:style-name="Standard"><text:span text:style-name="Strong_20_Emphasis">Sociologue et historien, directeur de recherches au CNRS, auteur, notamment, de nombreux ouvrages de référence sur la délinquance, il co-signe avec Véronique Le Goaziou La violence des jeunes en question (</text:span><text:a xlink:type="simple" xlink:href="http://www.champsocial.com/auteurs/auteur.jsp?id=132"><text:span text:style-name="Strong_20_Emphasis">Champs social</text:span></text:a><text:span text:style-name="Strong_20_Emphasis"> éditions), une étude basée sur des données statistiques, historiques et judiciaires qui démonte la plupart des idées reçues sur le sujet.<text:line-break/><text:line-break/></text:span>Il replace également la délinquance des jeunes dans le contexte socio-politique actuel alors que les rapports entre la population et la police (et la gendarmerie) se dégradent et que se réduit notre seuil de tolérance face aux petits litiges quotidiens. </text:p>
      <text:p text:style-name="Standard"><text:line-break/>Il y a plus de délinquants car il y a plus d’infractions nouvelles. Ce qui n’était pas considéré comme un infraction en est devenue une. Cela vaut pour toute la société et pas seulement pour les jeunes. On finira bientôt par admettre que des policiers gardent à vue des enfants pour un vol de goûter.<text:span text:style-name="Strong_20_Emphasis"><text:line-break/><text:line-break/></text:span>« Nos sociétés sont rendues amnésiques par des médias en quête de nouveauté et de sensation qui se complaisent souvent dans le traitement de faits-divers », écrit Laurent Mucchielli. Des médias qui brodent sans cesse sur de vagues concepts - violence gratuite, zones de non-droits, ultra violence - qui ne recouvrent rien de concrets dans les faits. <text:span text:style-name="Strong_20_Emphasis"><text:line-break/></text:span><text:span text:style-name="Strong_20_Emphasis"><text:line-break/></text:span>Laurent Mucchielli ne nie pas qu’il existe une violence des jeunes, il analyse les discours qui la mettent en exergue pour mieux nous faire peur avec la figure récurrente de l’ennemi intérieur... </text:p>
      <text:p text:style-name="Standard"> </text:p>
      <text:p text:style-name="Standard"/>
      <text:p text:style-name="Standard">II</text:p>
      <text:p text:style-name="Standard">Il existe plusieurs structures :</text:p>
      <text:h text:style-name="P27" text:outline-level="2"><text:soft-page-break/>Maisons de correction : L'objectif de ces maisons de correction est de redonner aux jeunes délinquants un comportement correct, conforme aux règles, à la bienséance ou à la morale. C'est aussi dans le but de rectifier une erreur ou une faute. </text:h>
      <text:p text:style-name="P23">Foyers </text:p>
      <text:p text:style-name="Text_20_body"><text:span text:style-name="T8">Garde à vue : </text:span><text:span text:style-name="T9">Utilisation inefficace des gardes à vues (pas assez de places dans les centres de détentions, trop de délits commis par les mineurs.) + mensonges qui bloquent les procédures.</text:span></text:p>
      <text:p text:style-name="P10">Encadrement des parents (centres de responsabilisation forcées dans de rares cas) .</text:p>
      <text:p text:style-name="P10">Sanctions financières (allocations familiales retirées si l'enfant manque trop souvent l'école → institution intégratrice et socialisatrice)</text:p>
      <text:p text:style-name="P10"/>
      <text:p text:style-name="P10">Décret de 2011 sous le gouvernement de droite</text:p>
      <text:p text:style-name="P10"/>
      <text:p text:style-name="P10">Le décret d'application permettant la suspension des allocations familiales en <text:a xlink:type="simple" xlink:href="http://www.lepoint.fr/tags/france">France</text:a> pour absentéisme scolaire entre en vigueur lundi après avoir été publié dimanche au Journal officiel. Le ministre de l'Éducation nationale, <text:a xlink:type="simple" xlink:href="http://www.lepoint.fr/tags/luc-chatel">Luc Chatel</text:a>, a assuré qu'il s'agissait d'une simple amélioration d'une mesure qui existe depuis 1959 et que la politique contre l'absentéisme scolaire était "globale et équilibrée". "Les uns et les autres cherchent à caricaturer la politique du gouvernement", a-t-il dit dimanche sur <text:a xlink:type="simple" xlink:href="http://www.europe1.fr/Politique/La-suspension-des-allocations-progressive-E1-382797/" office:target-frame-name="_blank" xlink:show="new">Europe 1</text:a>. "Oui, je suis favorable à la suspension des allocations familiales" en cas d'absentéisme scolaire, a ajouté Luc Chatel. <text:a xlink:type="simple" xlink:href="http://www.lepoint.fr/tags/nicolas-sarkozy">Nicolas Sarkozy</text:a> avait annoncé en avril, lors d'un discours sur la sécurité, que les allocations familiales seraient "systématiquement" suspendues en cas d'"absentéisme scolaire injustifié".</text:p>
      <text:p text:style-name="Text_20_body">Selon le texte du député UMP des Alpes-Maritimes Éric Ciotti, un élève ayant été absent plus de quatre demi-journées par mois, sans justification, recevra un avertissement. Le directeur de l'établissement en informera l'inspecteur d'académie qui rencontrera les parents tout en saisissant le président du conseil général afin que soit mis en place un contrat de "responsabilité parentale". Si, au cours du mois suivant, l'absentéisme de l'élève est à nouveau constaté, l'inspecteur d'académie a alors "l'obligation" de saisir le directeur de la caisse des allocations familiales qui suspendra le versement des allocations.</text:p>
      <text:p text:style-name="P7"/>
      <text:p text:style-name="P8">Prévention contre la délinquance (conférence dans les institutions scolaires)</text:p>
      <text:p text:style-name="P8"/>
      <text:p text:style-name="P8">JDC : fonction intégratrices dans le milieu du travail et dans la citoyenneté </text:p>
      <text:p text:style-name="P8"/>
      <text:p text:style-name="P25"/>
      <text:p text:style-name="P25">Bibliographi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4:36:02.60</meta:creation-date>
    <dc:date>2013-05-14T14:28:26.23</dc:date>
    <meta:editing-duration>PT1H20M5S</meta:editing-duration>
    <meta:editing-cycles>4</meta:editing-cycles>
    <meta:generator>OpenOffice.org/3.4.1$Win32 OpenOffice.org_project/341m1$Build-9593</meta:generator>
    <meta:document-statistic meta:table-count="1" meta:image-count="0" meta:object-count="0" meta:page-count="7" meta:paragraph-count="143" meta:word-count="3487" meta:character-count="22154"/>
  </office:meta>
</office:document-meta>
</file>