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list-style-name="L1">
      <style:text-properties fo:font-style="normal" style:font-style-asian="normal" style:font-style-complex="normal"/>
    </style:style>
    <style:style style:name="P4" style:family="paragraph" style:parent-style-name="Standard" style:list-style-name="L13">
      <style:text-properties fo:font-style="normal" style:font-style-asian="normal" style:font-style-complex="normal"/>
    </style:style>
    <style:style style:name="P5" style:family="paragraph" style:parent-style-name="Standard" style:list-style-name="L14">
      <style:text-properties fo:font-style="normal" style:font-style-asian="normal" style:font-style-complex="normal"/>
    </style:style>
    <style:style style:name="P6" style:family="paragraph" style:parent-style-name="Standard" style:list-style-name="L15"/>
    <style:style style:name="P7" style:family="paragraph" style:parent-style-name="Standard" style:list-style-name="L16"/>
    <style:style style:name="P8" style:family="paragraph" style:parent-style-name="Standard" style:list-style-name="L17"/>
    <style:style style:name="P9" style:family="paragraph" style:parent-style-name="Standard" style:list-style-name="L18"/>
    <style:style style:name="P10" style:family="paragraph" style:parent-style-name="Standard" style:list-style-name="L19"/>
    <style:style style:name="P11" style:family="paragraph" style:parent-style-name="Standard" style:list-style-name="L20"/>
    <style:style style:name="P12" style:family="paragraph" style:parent-style-name="Standard" style:list-style-name="L21"/>
    <style:style style:name="P13" style:family="paragraph" style:parent-style-name="Standard" style:list-style-name="L22"/>
    <style:style style:name="P14" style:family="paragraph" style:parent-style-name="Standard" style:list-style-name="L23"/>
    <style:style style:name="P15"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hapitre 2 : un rendez-vous...pas si ordinaire</text:p>
      <text:p text:style-name="Standard"/>
      <text:p text:style-name="P1"/>
      <text:p text:style-name="Standard"/>
      <text:p text:style-name="Standard">Mes premiers jours au lycée furent plus agréables que je ne l'avais imaginé. Était-ce le fait que je m'étais fais des amis très rapidement ? L'ambiance du lycée plutôt joyeuse ? Ou encore le fait d'avoir rencontré un garçon qui, je l'avoue, ne me laissait pas indifférente ? A mois que ce ne soit tout à la fois ? Bref, je me sentais bien et ça, c'était une première. <text:span text:style-name="T1">Cela faisait maintenant 2 mois que j'étais arrivée dans la ville d'Amoris et tout me plaisait.</text:span></text:p>
      <text:p text:style-name="P2"/>
      <text:p text:style-name="P2">Je me levais pour aller au lycée, le ventre noué et des battements cœur plus rapide que d'habitude que les autres jours. La raison ? Ma tante avait déniché deux entrées pour un parc botanique pas très loin d'ici et comme par hasard, étant occupée ce weekend, elle décide de me les donner en m'indiquant que je pouvais inviter la personne que je voulais. Non sans un clin d'œil. Ma réaction immédiate fut de rougir, balbutiant un vague « merci...tatie ». Me voici donc en route pour le lycée, deux tickets bien cachés dans mon sac, la mine soucieuse en me demandant comment aborder le sujet avec Lysandre. Non pas que nous soyons en froid, loin de là vu que je passe la majeure partie de mon temps en sa compagnie ainsi que celle de Rosalya. Mais comment dire....lui demander de sortir avec moi, ne serait-ce qu'une journée, me semblait tout à coup bien compliqué. Ah moins que....</text:p>
      <text:p text:style-name="P2"/>
      <text:p text:style-name="P2">«  Si tu marche en regardant tes pieds sans voir où tu vas...tu risque de finir dans un arbre !! </text:p>
      <text:list xml:id="list28497505" text:style-name="L1">
        <text:list-item>
          <text:p text:style-name="P3">Qu'est ce que ??? Ah... bonjour Rosa ! Heu désolée...j'étais perdue dans mes pensées....</text:p>
        </text:list-item>
        <text:list-item>
          <text:p text:style-name="P3">Je vois ça..Et je pourrais savoir ce qui te préoccupe ?</text:p>
        </text:list-item>
        <text:list-item>
          <text:p text:style-name="P3">Heu....et bien....comment te dire.....je ne sais pas si....</text:p>
        </text:list-item>
        <text:list-item>
          <text:p text:style-name="P3">OH, ne dit rien...un garçon ? Il t'as fait des avances ….une demande ?</text:p>
        </text:list-item>
        <text:list-item>
          <text:p text:style-name="P3">Quoi...non, non, non, Rosa, ce n'est pas un garçon..enfin si mais...non...Je....</text:p>
        </text:list-item>
        <text:list-item>
          <text:p text:style-name="P3">C'est un garçon ou pas ?</text:p>
        </text:list-item>
        <text:list-item>
          <text:p text:style-name="P3">…... »</text:p>
        </text:list-item>
      </text:list>
      <text:p text:style-name="P2"/>
      <text:p text:style-name="P2">Je n'arrivais plus à sortir les mots donc..je sors les deux tickets et les montre à ma meilleure amie.</text:p>
      <text:p text:style-name="P2"/>
      <text:p text:style-name="P2">«  Ma...tante me les a donné.....</text:p>
      <text:list xml:id="list30694534" text:style-name="L13">
        <text:list-item>
          <text:p text:style-name="P4">Ouah.... c'est le parc botanique le plus grand ! Il est très réputé. Oh, mais deux tickets...laisse moi réfléchir....tu veux inviter Lysandre c'est ça ? Et tu ne sais pas comment faire ?</text:p>
        </text:list-item>
        <text:list-item>
          <text:p text:style-name="P4">Oui....c'est ça.....QUOI !!! mais comment...je...je ne t'ai rien dit ????</text:p>
        </text:list-item>
        <text:list-item>
          <text:p text:style-name="P4">Ah bon, ce n'est pas lui ??</text:p>
        </text:list-item>
        <text:list-item>
          <text:p text:style-name="P4">Si...mais.....enfin..je veux dire...comment as-tu deviné ?? mes joues avaient pris une belle couleur rouge tomate. Je n'en ai jamais parlé....ça pouvait être Nathaniel...ou Castiel...ou Armin...je ne sais pas...mais Raaaaah...c'est super gênant....</text:p>
        </text:list-item>
        <text:list-item>
          <text:p text:style-name="P4">C'est trop mignon !!!! Je vais t'aider !! »</text:p>
        </text:list-item>
      </text:list>
      <text:p text:style-name="P2"/>
      <text:p text:style-name="P2">Je restais là, debout, au milieu du trottoir sans savoir quoi répondre. Rosa semblait folle de joie. Elle allait m'aider mais...je me sentais démasquée. Je n'avais pas trop le temps de m'arrêter sur les détails, la jeune fille venait de me prendre le bras et m'entrainait en courant vers le lycée. Le chemin fut rapide, à tel point qu'une fois arrivée sur place...je ne savais toujours pas comment faire. Puis un « tilt » se fit dans ma tête.</text:p>
      <text:p text:style-name="P2"/>
      <text:p text:style-name="P2">«  Au fait, pourquoi vous n'êtes pas venu ensemble ?</text:p>
      <text:list xml:id="list30708505" text:style-name="L14">
        <text:list-item>
          <text:p text:style-name="P5">Lys-chou avait besoin de passer acheter un nouveau cahier, il m'a dit de partir devant. Leigh aussi était là, il empêchera son frère de se perdre sur le chemin. »</text:p>
        </text:list-item>
      </text:list>
      <text:p text:style-name="Standard"><text:soft-page-break/>Un mystère de résolu et une inquiétude de moins. Cela me laissait au moins le temps de réfléchir, un répit était le bienvenu.</text:p>
      <text:p text:style-name="Standard"/>
      <text:p text:style-name="Standard">La matinée passa trop vite à mon goût. Il était déjà midi et la pression que j'avais évacuée pendant le cours de sport revint au grand galop. C'était idiot, je sais. Je ne voulais rien de sorcier, juste demander à un garçon de m'accompagner lors d'une sortie. Rien de méchant...Un soupir m'échappa alors que j'étais en train de me changer dans les vestiaires.</text:p>
      <text:p text:style-name="Standard"/>
      <text:p text:style-name="Standard">« Dépêche toi Selen ! Leigh va nous attendre. Et Lysandre aussi. »</text:p>
      <text:p text:style-name="Standard"/>
      <text:p text:style-name="Standard">La voix de Rosa me réveilla un peu et j'accélérais le mouvement. Elle avait eu l'idée d'un pic-nique dans le parc pour midi. On avait trois heures devant nous avant le reprise des cours ce qui nous laissait le temps de profiter du soleil présent. Normalement je ne stresserais pas pour un simple repas en extérieur mais le sourire de Rosa ne me disait rien qui vaille. Qu'avait-elle imaginé ? Pas trop le temps de réfléchir. La miss m'attrape la main et me tire hors du vestiaire. Nous rejoignons notre ami puis gagnons le parc où nous attendait déjà Leigh.</text:p>
      <text:p text:style-name="Standard"/>
      <text:p text:style-name="Standard">« Ah, vous tombez bien. Selen, Lys, ça vous embête si on vous laisse quelques minutes ? Je viens de me rendre compte que j'ai oublié les boissons. Je vais aller en chercher avec Rosa mais je ne peux pas tout laisser comme ça sans surveillance. On n'en a pas pour longtemps ! »</text:p>
      <text:p text:style-name="Standard"/>
      <text:p text:style-name="Standard">Et me voilà seule avec Lysandre. Rosa s'était retournée m'adressant un clin d'oeil. Je rêve où c'est un coup monté ?</text:p>
      <text:p text:style-name="Standard"/>
      <text:p text:style-name="Standard">«  Tu ne veux pas t'assoir ? Tu serais surement mieux que debout, surtout après le sport.</text:p>
      <text:list xml:id="list30681787" text:style-name="L15">
        <text:list-item>
          <text:p text:style-name="P6">Heu.....Oui....Tu as raison...</text:p>
        </text:list-item>
        <text:list-item>
          <text:p text:style-name="P6">Désolé pour le retards ce matin. </text:p>
        </text:list-item>
        <text:list-item>
          <text:p text:style-name="P6">Ce n'est rien... »</text:p>
        </text:list-item>
      </text:list>
      <text:p text:style-name="Standard"/>
      <text:p text:style-name="Standard">Le silence retomba. Il sortit son carnet et commença à griffonner quelque chose. Comment relancer la conversation ? Je me sentais bien seule tout à coup. Allez....Ce n'était pas compliqué pourtant...</text:p>
      <text:p text:style-name="Standard"/>
      <text:p text:style-name="Standard">« Maintenant qu'on est seul, tu peux peut-être me dire ce qui te tracasse. Tu es bien muette depuis ce matin et on dirait que tu m'évite. Aurais-je fais quelque chose de mal ?</text:p>
      <text:list xml:id="list30692151" text:style-name="L16">
        <text:list-item>
          <text:p text:style-name="P7">De....Oh non, non, tu n'as rien fait de mal. Ce n'est pas à cause de toi... ça se voit tant que ça ?</text:p>
        </text:list-item>
        <text:list-item>
          <text:p text:style-name="P7">Tu es expressive et à force de t'observer je devine quand il y a quelque chose qui ne va pas.</text:p>
        </text:list-item>
        <text:list-item>
          <text:p text:style-name="P7">…</text:p>
        </text:list-item>
        <text:list-item>
          <text:p text:style-name="P7">Selen ?</text:p>
        </text:list-item>
        <text:list-item>
          <text:p text:style-name="P7">Désolé....Je ne m'attendais pas....Tu m'observe ?</text:p>
        </text:list-item>
        <text:list-item>
          <text:p text:style-name="P7">Comme beaucoup d'autres je pense. Mais tu n'as toujours pas répondu à ma question. Qu'est ce qui te tracasse ?</text:p>
        </text:list-item>
        <text:list-item>
          <text:p text:style-name="P7">...Je...Ce.....Ma tante m'a donné deux entrées pour le parc botanique et je voulais savoir si tu voulais bien m'accompagner ce weekend. »</text:p>
        </text:list-item>
      </text:list>
      <text:p text:style-name="Standard"/>
      <text:p text:style-name="Standard">J'avais tout sortit d'un coup, sans prendre le temps de respirer, rougissant et baissant le regard, fascinée par mes genoux.</text:p>
      <text:p text:style-name="Standard"/>
      <text:p text:style-name="Standard">« Le parc botanique ? Bien sûr.</text:p>
      <text:list xml:id="list30697289" text:style-name="L17">
        <text:list-item>
          <text:p text:style-name="P8">Vraiment ? Tu...veux bien venir avec moi ?</text:p>
        </text:list-item>
        <text:list-item>
          <text:p text:style-name="P8">Je ne te connais qu'au lycée. Je suis curieux de te voir dans un endroit différent et puis, cela <text:soft-page-break/>nous permettra de passer un peu de temps sans Rosa ou mon frère.</text:p>
        </text:list-item>
        <text:list-item>
          <text:p text:style-name="P8">Merci.</text:p>
        </text:list-item>
        <text:list-item>
          <text:p text:style-name="P8">Je ne vois pas pourquoi mais de rien. Et puis...Tu n'avais pas besoin de te tracasser pour ça. »</text:p>
        </text:list-item>
      </text:list>
      <text:p text:style-name="Standard"/>
      <text:p text:style-name="Standard">Son sourire me rassura. Au fond, j'avais été stupide de croire que tout irait mal. On s'entendait plutôt bien, il n'y avait aucune raison qu'il refuse. Sauf s'il était déjà occupé. Rosa et Leigh ne tardèrent pas à revenir et le reste de la journée se passa dans la bonne humeur et la détente. Quand à la semaine,elle passa rapidement, à tel point que je me retrouvais samedi devant mon armoire sans savoir quelle tenue porter. Je me décidais pour une robe noire et verte. Elle était à la fois décontractée et élégante. Des ballerines pour chaussures et un collier qui mettait en valeur le léger décolleté de la robe. Je terminais ma tenue pas un ruban noir surmonté d'une rose verte pour maintenir mes cheveux. Je terminais juste de me préparer quand la sonnette retentit. Mon compagnon d'un jour venait d'arriver.</text:p>
      <text:p text:style-name="Standard"/>
      <text:p text:style-name="Standard">«  Ton invité est là ma chérie !</text:p>
      <text:list xml:id="list30682993" text:style-name="L18">
        <text:list-item>
          <text:p text:style-name="P9">J'arrive ! »</text:p>
        </text:list-item>
      </text:list>
      <text:p text:style-name="Standard"/>
      <text:p text:style-name="Standard">Un dernier coup de brosse, un regard dans le miroir..Parfait. Il me tardait devoir sa réaction.</text:p>
      <text:p text:style-name="Standard"/>
      <text:p text:style-name="Standard">« Tu es magnifique, il y a juste..... « </text:p>
      <text:p text:style-name="Standard"/>
      <text:p text:style-name="Standard">Je sursautais en entendant une voix très familière. Lysandre venait d'entrer dans la salle de bain et était en train de réajuster le ruban dans mes cheveux.</text:p>
      <text:p text:style-name="Standard"/>
      <text:p text:style-name="Standard">«  Voilà...C'est parfait ! Bonjour Selen.</text:p>
      <text:list xml:id="list30704403" text:style-name="L19">
        <text:list-item>
          <text:p text:style-name="P10">Bon....bon....bonjour...Lysandre...Tu....</text:p>
        </text:list-item>
        <text:list-item>
          <text:p text:style-name="P10">Ah, oui, désolé, j'aurais dû frapper avant d'entrer mais la porte était ouverte alors...</text:p>
        </text:list-item>
        <text:list-item>
          <text:p text:style-name="P10">Rassure moi....tu ne..</text:p>
        </text:list-item>
        <text:list-item>
          <text:p text:style-name="P10">Non, je ne l'aurais pas fait si j'avais su que tu.....Bon, on doit y aller ! »</text:p>
        </text:list-item>
      </text:list>
      <text:p text:style-name="Standard"/>
      <text:p text:style-name="Standard">Tiens, il avait rougit. D'accords, moi aussi mais j'avais une bonne raison. Il est entré dans la salle de bain comme l'aurait fait un....petit ami ? Doucement Selen, on se calme, ne te fait pas de films, c'est juste une sortie entre amis, un simple rendez-vous, tout ce qu'il y a de plus ordinaire. </text:p>
      <text:p text:style-name="Standard"/>
      <text:p text:style-name="Standard">Ma tante nous emmena jusqu'au parc botanique. Le temps était magnifique, pas un seul nuage, un vent léger qui emmenait jusqu'à nous les senteurs florales. Me retrouver ici m'apaisa à tel point que j'oubliais la scène du matin. La journée promettait d'être belle. Mon ami me prit la main me faisant rougir. Oui, cette journée allait être magnifique.</text:p>
      <text:p text:style-name="Standard"/>
      <text:p text:style-name="Standard">Il y avait du monde, beaucoup de monde. Pas étonnant. On était un samedi, il y avait un magnifique soleil dehors, les gens sortaient. J'étais heureuse. La journée passa tranquillement. Nous marchions au milieu de milliers de fleurs, les chants des oiseaux pour musique. Il devait pas être loin de seize heure.</text:p>
      <text:p text:style-name="Standard"/>
      <text:p text:style-name="Standard">« On peut faire une petite pause ? Je commence à avoir une petite soif et je ne serais pas contre une glace.</text:p>
      <text:list xml:id="list30709838" text:style-name="L20">
        <text:list-item>
          <text:p text:style-name="P11">Très bien mais tu me laisse régler la note. Je ne te laisserais pas payer quoique ce soit.</text:p>
        </text:list-item>
        <text:list-item>
          <text:p text:style-name="P11">Merci Lysandre mais....</text:p>
        </text:list-item>
        <text:list-item>
          <text:p text:style-name="P11">Non, tu m'as invité ici, laisse moi te faire plaisir et puis....non...je te le dirais plus tard.</text:p>
        </text:list-item>
        <text:list-item>
          <text:p text:style-name="P11">Et puis ?</text:p>
        </text:list-item>
        <text:list-item>
          <text:p text:style-name="P11"><text:soft-page-break/>Chaque choses en son temps, je te le promet. »</text:p>
        </text:list-item>
      </text:list>
      <text:p text:style-name="Standard"/>
      <text:p text:style-name="Standard">Il était étrange. Que voulait-il dire ? Connaissant Lysandre, il ne me dirait rien tant qu'il ne l'aurait pas décidé. Inutile de lui rentrer dedans comme je le faisais avec Nathaniel. On s'est donc installé à une terrasse, profitant du paysage et du soleil, attendant qu'une personne vienne prendre notre commande.</text:p>
      <text:p text:style-name="Standard"/>
      <text:p text:style-name="Standard">« C'est un peu long tu ne trouve pas ? Et c'est bizarre, il n'y a plus un bruit. Lysandre ? »</text:p>
      <text:p text:style-name="Standard"/>
      <text:p text:style-name="Standard">Je tournais la tête vers mon compagnon. Il semblait figé et à bien regarder.....Tout semblait figé comme si...le temps s'était arrêté.</text:p>
      <text:p text:style-name="Standard"/>
      <text:p text:style-name="Standard">« Quel spectacle magnifique. Tout ces humains, figés, silencieux, inactifs. Je dois dire qu'ils sont bien mieux ainsi qu'à fourmiller partout, détruisant tout sur leur passage, sans respect pour leur environnement. Ah, que je les hais ! »</text:p>
      <text:p text:style-name="Standard"/>
      <text:p text:style-name="Standard">Une voix s'éleva. Sans que je comprenne pourquoi, je me mis à frissonner, de peur.</text:p>
      <text:p text:style-name="Standard"/>
      <text:p text:style-name="Standard">«  Tu as hérité de la beauté de ta mère. Non, tu es même plus belle qu'elle. »</text:p>
      <text:p text:style-name="Standard"/>
      <text:p text:style-name="Standard">Un homme avait surgit de nul part et s'était assis en face de moi. D'où venait-il ? Je ne l'avais pas vu venir ?</text:p>
      <text:p text:style-name="Standard"/>
      <text:p text:style-name="Standard">« Qui....qui êtes-vous ? </text:p>
      <text:list xml:id="list30681833" text:style-name="L21">
        <text:list-item>
          <text:p text:style-name="P12">Oh...tu ne sais pas ? Je suis vexé, mon nom est plutôt connu là-bas.</text:p>
        </text:list-item>
        <text:list-item>
          <text:p text:style-name="P12">Là-bas ? De quoi parlez-vous ?</text:p>
        </text:list-item>
        <text:list-item>
          <text:p text:style-name="P12">Comme je m'y attendais, ta chère tante ne t'as rien dit. Dans un sens, il sera plus facile de t'emmener avec moi.</text:p>
        </text:list-item>
        <text:list-item>
          <text:p text:style-name="P12">Ne me touchez pas !</text:p>
        </text:list-item>
        <text:list-item>
          <text:p text:style-name="P12">Ah, ah, ah....Désolé ma belle mais tu vas venir avec moi, il y a plusieurs personnes qui souhaite te rencontrer et il est hors de question que mon mariage se fasse sans ma belle promise.. »</text:p>
        </text:list-item>
      </text:list>
      <text:p text:style-name="Standard"/>
      <text:p text:style-name="Standard">Je tremblais de peur. Non, de terreur. Je ne comprenais rien. De quoi parlait-il ?Où voulait-il m'emmener ? Qui était ces gens ? Pourquoi tout semblait figé ? L'inconnu attrapa mon poignet. Je sentais sa force, je ne pourrais pas lutter. Les larmes me montaient au yeux. J'allais donc disparaître ? Comme ça ? </text:p>
      <text:p text:style-name="Standard"/>
      <text:p text:style-name="Standard">«  Lâche là !</text:p>
      <text:list xml:id="list30684192" text:style-name="L22">
        <text:list-item>
          <text:p text:style-name="P13">Lysandre ?</text:p>
        </text:list-item>
        <text:list-item>
          <text:p text:style-name="P13">Je ne me répèterais pas.»</text:p>
        </text:list-item>
      </text:list>
      <text:p text:style-name="Standard"/>
      <text:p text:style-name="Standard">Mon ami venait d'attraper le poignet de l'inconnu. Sa voix était étonnamment glaciale. Sur le coup, même lui me fit peur.</text:p>
      <text:p text:style-name="Standard"/>
      <text:p text:style-name="Standard">« Très intéressant. Ce sort est sensé figé tout les êtres dépourvus de magie. »</text:p>
      <text:p text:style-name="Standard"/>
      <text:p text:style-name="Standard">Le regard de Lysandre était terrible. J'ignore qui me terrifiait le plus. J'étais pétrifiée par la terreur. L'inconnu lâcha mon poignet après ce qu'il me semblait une éternité.</text:p>
      <text:p text:style-name="Standard"/>
      <text:p text:style-name="Standard">« Ce n'est qu'un répit. Je pars mais je reviendrais te chercher Selen. Tu m'appartiens. Oh, une dernière petite chose ma belle, tu diras à ta tante qu'on n'échappe pas aux Valors et que les règles <text:soft-page-break/>ont changées. Enfin...Si tu la retrouve. »</text:p>
      <text:p text:style-name="Standard"/>
      <text:p text:style-name="Standard">Sa dernière phrase résonna en moi comme un échos. </text:p>
      <text:p text:style-name="Standard"/>
      <text:p text:style-name="Standard">« Attendez ! »</text:p>
      <text:p text:style-name="Standard"/>
      <text:p text:style-name="Standard">Mon cri fit sursauter plusieurs visiteurs. Le temps avait repris sont cours. Les oiseaux s'étaient remis à chanter, les gens à bouger, parler. Comme si de rien n'était. Je ne comprenais plus rien. Je tremblais comme une feuille.</text:p>
      <text:p text:style-name="Standard"/>
      <text:p text:style-name="Standard">«  Calme-toi, calme -toi mon ange..Je suis là, alors calme-toi. »</text:p>
      <text:p text:style-name="Standard"/>
      <text:p text:style-name="Standard">Sans trop savoir ce qui m'arrivait, je me retrouvais dans les bras de Lysandre. Je me mis à pleurer.</text:p>
      <text:p text:style-name="Standard"/>
      <text:p text:style-name="Standard">« Je n'ai pas trop aimé sa dernière phrase. Je crains qu'il ne soit arrivé quelque chose à ta tante. On ferait mieux de rentrer. Ne t'inquiète pas, je suis là et je ne te laisserais pas toute seule. »</text:p>
      <text:p text:style-name="Standard"/>
      <text:p text:style-name="Standard">Je ne pouvais rien dire. Juste me laisser guider. Je n'étais pas seule et si Lysandre m'avait effrayé il y a quelque minutes, la chaleur de ses paroles et de son torse m'apaisèrent un peu. Il avait raison. Même si je ne comprenais rien à ce qu'avait dit cet homme, nous ne pouvions pas rester ici. Ma tante était peut-être en dangers.</text:p>
      <text:p text:style-name="Standard"/>
      <text:p text:style-name="Standard">Nous avons pris le métro pour rentrer puis courus jusque chez moi. Mon coeur battait beaucoup trop fort. J'avais peur. J'ouvris la porte de l'entrée, doucement.</text:p>
      <text:p text:style-name="Standard"/>
      <text:p text:style-name="Standard">« Tatie ? »</text:p>
      <text:p text:style-name="Standard"/>
      <text:p text:style-name="Standard">Pas de réponses. J'entrais doucement. Pas un bruit, rien. Le silence absolu. Je fis le tour des pièces. Rien n'était dérangé mais personne dans l'appartement. Je trouvais le portable de ma tante sur la table et un mot griffoné sur une feuille.</text:p>
      <text:p text:style-name="Standard"/>
      <text:p text:style-name="Standard">« Ma chérie, je suis partie pour le weekend, des affaires urgentes à régler. Il y a de quoi manger dans le frigo. Je rentre demain soir. Bisous, Ta tatie. »</text:p>
      <text:p text:style-name="Standard"/>
      <text:p text:style-name="Standard">Une porte claqua. Je me retournais pour voir ce qui se passait. Lysandre était en train de rassembler mes affaires. </text:p>
      <text:p text:style-name="Standard"/>
      <text:p text:style-name="Standard">« Mais....Qu'est-ce que tu fais ? C'est ma chambre....</text:p>
      <text:list xml:id="list30698899" text:style-name="L23">
        <text:list-item>
          <text:p text:style-name="P14">Je ne suis pas tranquille. Il est hors de question que je te laisse seule ici, pas après ce qui s'est passé. Tu viens chez moi. J'ignore où est ta tante et j'espère de tout coeur qu'elle reviendra bien demain mais en attendant....</text:p>
        </text:list-item>
        <text:list-item>
          <text:p text:style-name="P14">Je ne peux pas partir comme ça. Et puis, je vais surement déranger. Il n'y a peut-être pas de place pour que je dorme chez toi...</text:p>
        </text:list-item>
        <text:list-item>
          <text:p text:style-name="P14">Ne t'inquiète pas pour ça. Ta tante ne t'en voudra surement pas d'avoir passé le weekend avec tes amis au lieu de rester seule. »</text:p>
        </text:list-item>
      </text:list>
      <text:p text:style-name="Standard"/>
      <text:p text:style-name="Standard">Je n'avais aucune objection. Au fond, il avait raison. Comment aurais-je pu rester seule ? </text:p>
      <text:p text:style-name="Standard"/>
      <text:p text:style-name="Standard">« Allons-y »</text:p>
      <text:p text:style-name="Standard"/>
      <text:p text:style-name="Standard">Je fermais la porte de l'appartement en priant pour que ma tante aille bien et qu'elle revienne vite. Je voulais que tout se termine bien, priant pour que tout ceci ne soit une farce. Les ennuis <text:soft-page-break/>commençaient ju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5-14T10:54:18.51</meta:creation-date>
    <meta:generator>OpenOffice.org/3.1$Win32 OpenOffice.org_project/310m11$Build-9399</meta:generator>
    <meta:document-statistic meta:table-count="0" meta:image-count="0" meta:object-count="0" meta:page-count="6" meta:paragraph-count="106" meta:word-count="2566" meta:character-count="14033"/>
    <dc:date>2013-05-14T10:55:02.84</dc:date>
    <meta:editing-duration>PT00H00M44S</meta:editing-duration>
    <meta:editing-cycles>1</meta:editing-cycles>
  </office:meta>
</office:document-meta>
</file>