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nter][color=#FF3333]Les petits insectes de nos jardins[/color] </text:p>
      <text:p text:style-name="P1"/>
      <text:p text:style-name="P1">[center][url=http://www.casimages.com/img.php?i=130430104352768111.jpg][img]http://nsa34.casimages.com/img/2013/04/30/mini_130430104352768111.jpg[/img][/url][/center]</text:p>
      <text:p text:style-name="P1"/>
      <text:p text:style-name="P1">[color=#FFCC66]Le printemps est enfin là. Les oiseaux migrateurs reviennent de leur long voyage, les plantes commencent à s'épanouirent, et les insectes ne vont pas tarder à revenir coloniser nos jardins. J'entends déjà les cris « Au secours une abeille !!! », je vois les bonds de côtés quand une sauterelle fera son apparition sur la nappe du pic-nique. Au lieu d'en avoir peur, approchez vous doucement pour observer le bal aérien de ces insectes aux couleurs vives, observer la puissance de saut de ces géantes verts. Ils ne sont pas nuisible, au contraire, sans eux, les plantes pousseraient plus difficilement, nos jardins seraient ravagés par d'autres insectes nuisibles.</text:p>
      <text:p text:style-name="P1"/>
      <text:p text:style-name="P1"><text:s/>Allez, un petit tour d'horizon de nos insectes préférés :</text:p>
      <text:p text:style-name="P1">L'abeille et le bourdon : nos amis volants aident les fleurs à se reproduire. Petit chiffre : l'abeille assure à elle seule 85% de la reproduction des plantes à fleurs. Le bourdon fait de même pour les plantes comme les aubergines, les tomates. Sans eux, pas de fleur et presque pas de légumes...</text:p>
      <text:p text:style-name="P1">La sauterelle, la guêpe, le perce-oreille, notre amie la coccinelle : de gros mangeurs de pucerons, ces petits insectes qui ravagent les cultures de pomme de terre. Au lieu de bombarder nos jardins d'insecticides, laisser faire les professionnels du jardins !!</text:p>
      <text:p text:style-name="P1"/>
      <text:p text:style-name="P1">Ceci dit, les insectes que l'on chasse dans Insect Ruch sont des nuisibles donc...PAS DE QUARTIER !!!! Venez donc afficher vos résultats sur le sujet dédié à ce petit jeux <text:s/>: [url=<text:a xlink:type="simple" xlink:href="http://www.amoursucre.com/forum/t8756,1-insect-rush-a-chaques-jours-tes-gains.htm%5Dinsect">http://www.amoursucre.com/forum/t8756,1-insect-rush-a-chaques-jours-tes-gains.htm]insect</text:a><text:a xlink:type="simple" xlink:href="http://www.amoursucre.com/forum/t8756,1-insect-rush-a-chaques-jours-tes-gains.htm"> rush a chaque jour tes gains[/url][/color]</text:a></text:p>
      <text:p text:style-name="P1"/>
      <text:p text:style-name="P1"/>
      <text:p text:style-name="P1">[color=#FF3333]Le Basket[/color]</text:p>
      <text:p text:style-name="P1"/>
      <text:p text:style-name="P1">[center][url=http://www.casimages.com/img.php?i=130430104057522500.jpg][img]http://nsa33.casimages.com/img/2013/04/30/mini_130430104057522500.jpg[/img][/url][/center]</text:p>
      <text:p text:style-name="P1"/>
      <text:p text:style-name="P1">[color=#FFCC66]Le Basket ou Basket-ball (ballon-panier) dans son nom complet est un sport d'équipe, l'un des points forts des Etats-Unis. Saviez-vous que c'était un pasteur qui avait inventé ce sport ? Si, si, je ne blague pas. Et il date de 1891, autant dire qu'il n'est pas tout jeune ce sport. Bon d'accord, le pasteur était aussi un professeur de sport. Mais d'où lui vient cette idée ? Comme vous le savez, les sports les plus pratiqué aux Etats-Unis sont le football américain et le baseball, deux sports d'extérieur. En hiver, il fait froid, il pleut, les conditions ne sont pas terrible pour jouer donc il faut trouver une idée pour occuper les élèves à l'intérieur et là...paf, un éclair de génie traverse la tête de notre professeur....Il s'inspire d'un vieux jeu des Maya (fin du monde en 2012... tiens je suis en vie??) qui consiste à lancer une balle dans des caisses en hauteur, il rajoute à cela des règles de jeu pour qu'il soit plus praticable (on n'est pas des sauvages non plus...). Tadaaa...le Basket ball est né. Voilà pour la petite histoire.</text:p>
      <text:p text:style-name="P1"/>
      <text:p text:style-name="P1">Le jeu en lui-même est assez simple. Il se joue avec deux équipes de 5 joueurs chacune. Le but du jeu est de remporter le plus de point en envoyant le ballon dans le panier adverse situé en hauteur. Il y a bien sûr plusieurs règles à ce jeu. Il faut savoir que ce sport est surtout reconnu au niveau masculin, il y a encore de la discrimination à ce niveau. Cela ne nous empêche pas d'admirer notre cher Tony Parker !!! Et bien sûr...n'oubliez pas Dajan ^^</text:p>
      <text:p text:style-name="P1"/>
      <text:p text:style-name="P1"><text:soft-page-break/>Finit de papoter, retourner vous entrainer au Break Basket, et plus vite que ça...non mais ! Et pensez à notez votre progression à ce mini jeu à cette adresse : [url=<text:a xlink:type="simple" xlink:href="http://www.amoursucre.com/forum/t7413,1-combien-avez-vous-de-point-dans-le-jeu-break-basket.htm%5Dcombien">http://www.amoursucre.com/forum/t7413,1-combien-avez-vous-de-point-dans-le-jeu-break-basket.htm]combien</text:a> avez-vous de points dans le jeu break basket[/url][/color]</text:p>
      <text:p text:style-name="P1"/>
      <text:p text:style-name="P1"/>
      <text:p text:style-name="P1"/>
      <text:p text:style-name="P1"/>
      <text:p text:style-name="P1"/>
      <text:p text:style-name="P1"/>
      <text:p text:style-name="P1">[color=#FF3333]Les jumeaux[/color]</text:p>
      <text:p text:style-name="P1"/>
      <text:p text:style-name="P1">[center][url=http://www.casimages.com/img.php?i=130430104314873915.jpg][img]http://nsa33.casimages.com/img/2013/04/30/mini_130430104314873915.jpg[/img][/url][/center]</text:p>
      <text:p text:style-name="P1"/>
      <text:p text:style-name="P1">[color=#FFCC66]Parlons d'un petit miracle de la nature : les jumeaux. Un petit miracle oui, celui de donner naissance à deux enfants en même temps. Je vois le commentaire venir... «ajoutez qui se ressemblent... » Et bien non, être jumeaux ne signifie pas se ressembler. A vrai dire, même les vrais jumeaux ne se ressemblent pas, du moins, pas totalement. Comment ça ? Allez hop, petite explication de ce que sont les jumeaux :</text:p>
      <text:p text:style-name="P1"/>
      <text:p text:style-name="P1">Les vrais jumeaux : imaginez un oeuf, un gros oeuf avec dedans deux bébés, ce seront de vrais jumeaux, ils viennent du même oeuf. Il se ressembleront physiquement, même couleur de cheveux, même couleur d'yeux... mais leur caractères pourront être différents. Néanmoins, on aura toujours soit deux garçons, soit deux filles.</text:p>
      <text:p text:style-name="P1"/>
      <text:p text:style-name="P1">Les faux jumeaux : pour les vrais jumeaux, il n'y avait qu'un seul, oeuf, pour les faux jumeaux, il y en a deux. Eh oui ! Ce qui explique que l'on peut voir un garçon et une fille être jumeaux. Ce n'est pas un abus de language.</text:p>
      <text:p text:style-name="P1"/>
      <text:p text:style-name="P1">Un petit tour des jumeaux célèbres ?</text:p>
      <text:p text:style-name="P1">Mary-Kate et Ashley Olsen, Oliver et James Phelps (Fred et George dans Harry Potter, mes préférés), Nicolas et Stéphane Sirkis (du groupe Indochine), Bill et Tom Kaulitz (du groupe Tokio Hotel). Ah, j'oubliais …... « roulement de tambour » nos jumeaux préférés : j'ai nommé Alexy et Armin !! D'ailleurs, ils ont un fan-club très actif qui n'attend que de nouvelles sucrettes, tenez, ils sont là : <text:s/>[url=<text:a xlink:type="simple" xlink:href="http://www.amoursucre.com/forum/t43845,1-fc-fan-club-des-jumeaux-alexy-armin.htm%5Dfan">http://www.amoursucre.com/forum/t43845,1-fc-fan-club-des-jumeaux-alexy-armin.htm]fan</text:a><text:a xlink:type="simple" xlink:href="http://www.amoursucre.com/forum/t43845,1-fc-fan-club-des-jumeaux-alexy-armin.htm"> club des jumeaux alexy et armin]/url][/center][/color]</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e DELAGE</meta:initial-creator>
    <meta:creation-date>2013-04-11T11:14:25.11</meta:creation-date>
    <dc:date>2013-04-30T10:40:53.33</dc:date>
    <meta:editing-duration>PT00H40M44S</meta:editing-duration>
    <meta:editing-cycles>6</meta:editing-cycles>
    <meta:generator>OpenOffice.org/3.1$Win32 OpenOffice.org_project/310m11$Build-9399</meta:generator>
    <dc:creator>Christophe DELAGE</dc:creator>
    <meta:document-statistic meta:table-count="0" meta:image-count="0" meta:object-count="0" meta:page-count="2" meta:paragraph-count="19" meta:word-count="827" meta:character-count="5635"/>
  </office:meta>
</office:document-meta>
</file>