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Standard" style:list-style-name="L7"/>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hora la cité de l'entre-monde</text:p>
      <text:p text:style-name="Standard"/>
      <text:p text:style-name="Standard"/>
      <text:p text:style-name="P3">[Lysandre Leigh Rosalya Dimitry]</text:p>
      <text:p text:style-name="P3"/>
      <text:p text:style-name="P3"/>
      <text:p text:style-name="P3"/>
      <text:p text:style-name="P3"/>
      <text:p text:style-name="P3"/>
      <text:p text:style-name="P3"/>
      <text:p text:style-name="P3"/>
      <text:p text:style-name="P3"/>
      <text:p text:style-name="P4">Prologue </text:p>
      <text:p text:style-name="Standard"/>
      <text:p text:style-name="Standard">Il fait nuit noire. La lune éclaire de sa lumière froide un chemin, un simple chemin perdu au milieu des bois. Pas un bruit, pas un souffle si ce n'est l'échos d'une course. Une forme sombre se détache de ce chemin. Sombre, oui, c'est le mot. Tout est sombre, de cette forêt sans fin, la lune pâle et menaçante, cette forme qui court sans que l'on puisse savoir si c'est un homme, une femme ou même...un humain ? Elle tourne, s'enfonce dans les bois, quittant ce chemin, embrassant les ténèbres environnants. Elle attend, doucement, sa respiration devient de plus en plus imperceptible jusqu'à devenir inaudible. Le temps passe, le froid s'immisce jusqu'à cette forme sombre. Des bruits de sabots ? Oui, c'est bien ça. Le son caractéristique des sabots sur le chemin, ils courent, vite, très vite. Ils la cherche, encore et encore. Elle sait qu'elle n'a plus beaucoup de temps, il lui faut disparaître, avec ce fardeau dans ces bras. Disparaître là où ils ne pourront l'atteindre, là où elle pourra lentement mais surement préparer son retour, là où lentement elle pourra faire pousser cette fleur jusqu'au jour où elle sera prête. </text:p>
      <text:p text:style-name="Standard">« Cherchez mes agneaux, cherchez, nous reviendrons.... »</text:p>
      <text:p text:style-name="Standard">Des mots, à peine un murmure disparaissant dans les ténèbres. La forme avait disparue sans laisser de trac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Chapitre 1 : Premier pas au lycée...une rencontre inattendue</text:p>
      <text:p text:style-name="Standard"/>
      <text:p text:style-name="Standard">Bip, bip, bip.... La sonnerie du réveil. Ma main part toute seule, tombant comme une masse sur cet appareil de malheur, éteignant enfin ce bruit à vous briser le crâne. Je m'enfouis sous la couette essayant de me rendormir, me souvenir de ce rêve étrange, oublier qu'aujourd'hui est mon jour de rentrée scolaire.</text:p>
      <text:p text:style-name="Standard"/>
      <text:p text:style-name="Standard">Toc, toc, toc....</text:p>
      <text:p text:style-name="Standard"/>
      <text:p text:style-name="Standard">«  Debout Selen...! »</text:p>
      <text:p text:style-name="Standard"/>
      <text:p text:style-name="Standard">Il ne manquait plus qu'elle. Ma tante. Le ton vif, énergique.</text:p>
      <text:p text:style-name="Standard"/>
      <text:p text:style-name="Standard">«  Encore un peu s'il te plait... »</text:p>
      <text:p text:style-name="Standard"/>
      <text:p text:style-name="Standard">Je voudrais tellement me rendormir. J'entends les bruits de pas se rapprocher. Pas le temps de réagir, ma tante tire brusquement sur mes draps, me révélant en pyjama, laissant le froid de la chambre remplacer cette douceur douillette.</text:p>
      <text:p text:style-name="Standard"/>
      <text:p text:style-name="Standard">«  Pas question d'être en retard à ton premier jour de lycée. Allez, debout, ton petit-déjeuner est prêt. »</text:p>
      <text:p text:style-name="Standard"/>
      <text:p text:style-name="Standard">Pas le choix, je dois obéir si je ne veux pas mourir de froid dans mon lit. Je me lève et m'avance vers ma fenêtre. Les rideaux sont tirés, je les ouvre laissant la lumière du soleil inonder ma chambre. Une belle journée qui s'annonce. Même si je serais bien restée au lit, je dois aussi admettre que je suis impatiente de commencer ma nouvelle vie de lycéenne, rencontrer de nouveaux amis et peut-être avoir un petit ami. C'est sur ses pensées que je m'habille et rejoins ma tante avant de partir pour le lycée.</text:p>
      <text:p text:style-name="Standard"/>
      <text:p text:style-name="Standard"/>
      <text:p text:style-name="Standard">Le lycée de Sweet Amoris se dresse devant moi. Un bâtiment plutôt banal, mais qui me fait sourire. Allez savoir pourquoi, peut-être l'impression que tout se passerait bien ? Je passe le grillage, pas un chat dans la cours. Serais-je en retard ? Un regard furtif sur ma montre m'indique que non, je suis à l'heure. Je m'avance donc vers la porte et la réponse au silence me parvient : les élèves étaient dans le couloir. Un soupir de soulagement s'échappe de ma bouche précédent un petit cri de frayeur et un sursaut : une main s'était posée sur mon épaule.</text:p>
      <text:p text:style-name="Standard"/>
      <text:p text:style-name="Standard">« Excuse-moi, je ne voulais pas te faire peur. Tu es nouvelle ? Je ne t'ai encore jamais vu ici ? »</text:p>
      <text:list xml:id="list34180146" text:style-name="L1">
        <text:list-item>
          <text:p text:style-name="P1">Ha...heu, pas de problèmes. Oui, je suis nouvelle...et un peu perdue aussi.</text:p>
        </text:list-item>
        <text:list-item>
          <text:p text:style-name="P1">Viens, suis-moi, je t'emmène voir la directrice. »</text:p>
        </text:list-item>
      </text:list>
      <text:p text:style-name="Standard"/>
      <text:p text:style-name="Standard">J'emboitais le pas de cette jeune fille, détaillant un peu mieux sa longue tresse rousse et sa tenue plutôt...originale je dois dire, très colorée. Elle me fit traverser le couloir où se bousculaient bon nombres de lycéens avant de s'arrêter devant une porte : « bureau de la directrice ».</text:p>
      <text:p text:style-name="Standard"/>
      <text:p text:style-name="Standard">« C'est ici, le bureau de la directrice. Bonne chance ! »</text:p>
      <text:p text:style-name="Standard"/>
      <text:p text:style-name="Standard">Elle me quitta comme elle était venue, me laissant seule devant cette porte. Courage ma grande. Je frappais à la porte, signalant ainsi ma présence.</text:p>
      <text:p text:style-name="Standard"/>
      <text:p text:style-name="Standard">« Entrez ! »</text:p>
      <text:p text:style-name="Standard"/>
      <text:p text:style-name="Standard"><text:soft-page-break/>Une voix plutôt sèche se fit entendre. J'ouvris la porte dévoilant une dame avec un chignon gris très serré trônant devant un grand bureau.</text:p>
      <text:p text:style-name="Standard"/>
      <text:p text:style-name="Standard">«  Excusez-moi de vous dérangez, je suis...</text:p>
      <text:list xml:id="list34239752" text:style-name="L2">
        <text:list-item>
          <text:p text:style-name="P2">Ha oui, la nouvelle élève. Selen Sierra c'est bien ça ? Je vous en pris, assez-vous, nous allons finir de remplir les papiers puis je vous mènerais dans votre classe. »</text:p>
        </text:list-item>
      </text:list>
      <text:p text:style-name="Standard"/>
      <text:p text:style-name="Standard">Je m'assis, sans répliquer. L'allure de cette femme m'incitait à la prudence. D'apparence sévère, je sentais qu'elle n'était pas le genre de personne qu'il fallait contrarier. Je l'observais trier ses papiers puis une fois sa tâche terminée, nous sommes passées à mon dossier avant de sortir du bureau, direction ma nouvelle classe. Elle me fit entrer dans une salle, un professeur commençait tout juste le cours. Je commençais à angoisser un peu, ne sachant où me mettre, sentant les visages des autres élèves tournés vers moi.</text:p>
      <text:p text:style-name="Standard"/>
      <text:p text:style-name="Standard">«  Bonjour à tous, je vous présente une nouvelle élève, elle rejoint aujourd'hui votre classe. Mademoiselle ?</text:p>
      <text:p text:style-name="Standard">-Heu....Selen.....Selen Sierra...enchantée !</text:p>
      <text:p text:style-name="Standard">-Je compte sur votre civilité pour aider mademoiselle Sierra à s'intégrer dans notre établissement ! »</text:p>
      <text:p text:style-name="Standard"/>
      <text:p text:style-name="Standard">Elle tourna les talons et sortit rapidement, fermant la porte derrière elle, me laissant seule devant cette classe.</text:p>
      <text:p text:style-name="Standard"/>
      <text:p text:style-name="Standard">«  Je suis Monsieur Faraize, le professeur principal de cette classe. Tenez, allez vous assoir là-bas, la place est libre. »</text:p>
      <text:p text:style-name="Standard"/>
      <text:p text:style-name="Standard">Je me tournais vers mon nouveau professeur. Il avait l'air bien gentil ce monsieur Faraize. Sans un mot, je m'avançais vers la place désignée....une table comme une autre mais entourée de deux personnes qui allaient avoir une place très particulière dans les évènements qui ne tarderaient pas à arriver. De la place où j'étais, je pouvais observer les autres élèves, ce que je fis une fois assise. Je repérais en premier la jeune fille qui m'avait aidée ce matin. Une jeune fille que je devinais être la peste de la classe se tourna vers moi et pouffa de rire en discutant avec ses amies. Celles-là n'entrerais pas dans le cercle de mes amis mais peut-être de mes ennemis. Je me sentais toute petite dans cette classe et la place où j'étais n'arrangeais pas les choses, dans un coin, près de la fenêtre et au fond. Au moins j'avais la paix, ma voisine de devant et mon voisin de gauche semblaient du genre discrets. Mystérieux et discrets. Oui, vraiment mystérieux, surtout lui. Un style assez étrange. Victorien ? Le style de ses vêtements me rappellent vaguement ceux de cette époque. Quand à elle, je n'arrive pas à mettre de nom sur son style, en tout cas, rien de ce que j'ai vu en magasin. Mais j'aime beaucoup. Cela dit, je n'arrivais pas à me débarrasser de ce sentiment qui commençait à me prendre. Cette irrépressible envie de les connaître, de tout savoir d'eux. </text:p>
      <text:p text:style-name="Standard"/>
      <text:p text:style-name="Standard">La sonnerie retentit, stridente, me faisant relever brusquement la tête et perdre le fil de mes pensées.</text:p>
      <text:p text:style-name="Standard"/>
      <text:p text:style-name="Standard">«  Enchantée Selen...moi c'est Rosalya, tu peux m'appeler Rosa. Le garçon assis à côté de toi, c'est Lysandre, il n'est pas muet mais il ne parle pas beaucoup. »</text:p>
      <text:p text:style-name="Standard"/>
      <text:p text:style-name="Standard">Pas le moindre mot ne sortit, juste un affreux rougissement. Je tournais la tête vers celui qu'elle avait appelé Lysandre (le prénom était aussi original que sa tenue) et j'avais plus l'impression d'avoir un chat sauvage devant moi. Ses yeux vairons me détaillaient. Essayait-il de savoir si l'on pouvait me faire confiance ?</text:p>
      <text:p text:style-name="Standard"/>
      <text:p text:style-name="Standard">«  En......Enchantée...... </text:p>
      <text:list xml:id="list34649230" text:style-name="L3">
        <text:list-item>
          <text:p text:style-name="P6">Rosa, je sors »</text:p>
        </text:list-item>
      </text:list>
      <text:p text:style-name="Standard"><text:soft-page-break/>Visiblement, devenir amie avec lui semblait...très difficile.</text:p>
      <text:p text:style-name="Standard"/>
      <text:p text:style-name="Standard">«  Ne t'inquiète pas, je te l'ai dit, il n'est pas loquace et du genre méfiant. Allez viens, je vais te faire visiter. »</text:p>
      <text:p text:style-name="Standard"/>
      <text:p text:style-name="Standard">Rosa me pris par la main et comme promis, me fit visiter le lycée. Je réalisais qu'il était plutôt grand et heureusement qu'elle était là, je me serais perdue en route. Nous avons croisé plusieurs élèves de la classe, c'est également là que je fis la connaissance d'Iris, celle qui m'avait aidée au début. Elle discutait avec Kim (une jeune fille à la peau brune, qu'il valait mieux avoir en amie qu'en ennemie), Violette (une fille qui me semblait aussi délicate qu'une....violette) et Mélodie (très gentille mais le genre de fille première de la classe). Un petit crochet par la salle des délégués où je rencontrais Nathaniel, plutôt mignon, très gentil et plus sociable que mon voisin de classe. Je devais déposer le dossier remplie plus tôt avec la directrice. La visite se termina par la cours et le rebelle de service : Castiel. Qu'est-ce que je disais ? Lysandre, difficile à approcher ? Je crois que j'avais trouvé le maitre. Dans le genre « m'approche pas sauf si je t'y autorise » j'avais touché le gros lot. Plutôt antipathique même si je devinais une certaine gentillesse au fond.</text:p>
      <text:p text:style-name="Standard"/>
      <text:p text:style-name="Standard">« Tu semble bien perdue. C'est normal, ne t'en fait pas, tu viens d'arriver, il faut que tu t'habitue. En tout cas, je dois te dire que tu es très spéciale.»</text:p>
      <text:p text:style-name="Standard"/>
      <text:p text:style-name="Standard">Ces mots tournèrent dans ma tête toute la journée. Moi, spéciale ? Je ne voyais pas en quoi, je n'étais qu'une simple jeune fille, tout ce qu'il y a de plus ordinaire. Les cours passèrent très vite. Rosa que je pensais discrète me parla plusieurs fois en cours attirant le regard de Lysandre jusqu'à la fin de la journée. Je commençais à me sentir mal à l'aise, étaient-ils ensemble ?</text:p>
      <text:p text:style-name="Standard"/>
      <text:p text:style-name="Standard">« Je t'ai fais visiter le lycée, maintenant, laisse moi te montrer la meilleure boutique de la ville ! »</text:p>
      <text:p text:style-name="Standard"/>
      <text:p text:style-name="Standard">Rosa ne me laissa pas le temps de répondre et m'entraina à sa suite jusqu'à la boutique de vêtement.</text:p>
      <text:p text:style-name="Standard"/>
      <text:p text:style-name="Standard">«  Allez entre, je vais te présenter à mon petit ami.</text:p>
      <text:list xml:id="list35264694" text:style-name="L4">
        <text:list-item>
          <text:p text:style-name="P7">Ton.....ce n'est pas Lysandre ?</text:p>
        </text:list-item>
        <text:list-item>
          <text:p text:style-name="P7">Vous parlez de mon frère ?</text:p>
        </text:list-item>
      </text:list>
      <text:p text:style-name="Standard"/>
      <text:p text:style-name="Standard">Un jeune homme, tout aussi bizarre que Lysandre s'avança vers nous.</text:p>
      <text:p text:style-name="Standard"/>
      <text:p text:style-name="Standard">« frère.....petit ??? Je...suis désolée...bafouillais-je</text:p>
      <text:list xml:id="list35309082" text:style-name="L5">
        <text:list-item>
          <text:p text:style-name="P8">Je te présente Leigh, le grand frère de Lysandre et mon petit ami. Leigh voici....</text:p>
        </text:list-item>
        <text:list-item>
          <text:p text:style-name="P8">Selen...et visiblement, Rosa c'est attachée rapidement à toi ! »</text:p>
        </text:list-item>
      </text:list>
      <text:p text:style-name="Standard"/>
      <text:p text:style-name="Standard">Le frère de Leigh venait d'entrer et avait coupé Rosa. Son regard se posa sur moi, et je rougis, instantanément. Je ne savais pas où me cacher.</text:p>
      <text:p text:style-name="Standard"/>
      <text:p text:style-name="Standard">«  Les présentations étant faites, je vais ramener Selen chez elle !</text:p>
      <text:list xml:id="list35349052" text:style-name="L6">
        <text:list-item>
          <text:p text:style-name="P9">Ne te perd pas en route Frangin !! »</text:p>
        </text:list-item>
      </text:list>
      <text:p text:style-name="Standard"/>
      <text:p text:style-name="Standard">Lysandre me ramena donc chez moi. Le trajet si fit dans le silence, je ne savais pas quoi dire en sa présence et j'avais la nette impression que le silence ne le dérangeait pas.</text:p>
      <text:p text:style-name="Standard"/>
      <text:p text:style-name="Standard">« C'est ici, merci....de m'avoir raccompagnée.</text:p>
      <text:list xml:id="list35376227" text:style-name="L7">
        <text:list-item>
          <text:p text:style-name="P10">Je voulais comprendre pourquoi Rosa était venue vers toi. Je sais maintenant. Tu es spéciale. Tu peux compter sur moi comme sur elle et mon frère. A demain. »</text:p>
        </text:list-item>
      </text:list>
      <text:p text:style-name="Standard"/>
      <text:p text:style-name="Standard"><text:soft-page-break/>Encore ce mot...spéciale. Venant de lui cela me semblait encore plus étrange. Comment pouvait-il savoir ça ? Nous n'avions pas échangé un seul mot ? Je ne comprenais pas grand chose si ce n'est que je venais de me faire trois nouveaux amis.</text:p>
      <text:p text:style-name="Standard"/>
      <text:p text:style-name="Standard">« Ils sont un peu étrange mais au fond......je les aime bien ! »</text:p>
      <text:p text:style-name="Standard"/>
      <text:p text:style-name="Standard">Ma nouvelle vie avait commencé sans accrocs. De nouveaux amis, une nouvelle école. Rien d'extraordinaire. Tout était normal. Comme je me trompais. Une tempête approchait, et la cause de cette tempête n'était autre que moi et un secret qui chamboulerait mon monde, m'entrainant dans une aventure que je n'aurais jamais imaginé.</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4-12T10:24:46.28</meta:creation-date>
    <meta:editing-duration>PT02H24M30S</meta:editing-duration>
    <meta:editing-cycles>11</meta:editing-cycles>
    <meta:generator>OpenOffice.org/3.1$Win32 OpenOffice.org_project/310m11$Build-9399</meta:generator>
    <meta:initial-creator>Christophe DELAGE</meta:initial-creator>
    <dc:date>2013-04-17T15:31:28.44</dc:date>
    <dc:creator>Christophe DELAGE</dc:creator>
    <meta:document-statistic meta:table-count="0" meta:image-count="0" meta:object-count="0" meta:page-count="5" meta:paragraph-count="61" meta:word-count="1931" meta:character-count="11057"/>
  </office:meta>
</office:document-meta>
</file>