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AR CHRISTY" svg:font-family="'AR CHRISTY'" style:font-pitch="variable"/>
    <style:font-face style:name="nayupixel" svg:font-family="nayupixel" style:font-pitch="variable"/>
    <style:font-face style:name="Times New Roman" svg:font-family="'Times New Roman'" style:font-family-generic="roman" style:font-pitch="variable"/>
    <style:font-face style:name="Arial" svg:font-family="Arial" style:font-family-generic="swiss" style:font-pitch="variable"/>
    <style:font-face style:name="Browallia New" svg:font-family="'Browallia New'" style:font-family-generic="swiss" style:font-pitch="variable"/>
    <style:font-face style:name="Daft Font" svg:font-family="'Daft Fon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926cm" fo:margin-right="0.953cm" fo:text-align="justify" style:justify-single-word="false" fo:text-indent="0cm" style:auto-text-indent="false"/>
    </style:style>
    <style:style style:name="P2" style:family="paragraph" style:parent-style-name="Preformatted_20_Text">
      <style:paragraph-properties fo:margin-left="0.926cm" fo:margin-right="0.953cm" fo:text-align="center" style:justify-single-word="false" fo:text-indent="0cm" style:auto-text-indent="false"/>
      <style:text-properties fo:font-variant="normal" fo:text-transform="none" fo:color="#0099ff" style:font-name="Daft Font" fo:font-size="16pt" fo:letter-spacing="normal" fo:font-style="normal" fo:font-weight="bold" fo:background-color="transparent" style:font-size-asian="16pt" style:font-weight-asian="bold" style:font-size-complex="16pt" style:font-weight-complex="bold"/>
    </style:style>
    <style:style style:name="P3" style:family="paragraph" style:parent-style-name="Preformatted_20_Text">
      <style:paragraph-properties fo:margin-left="0.926cm" fo:margin-right="0.953cm" fo:text-align="justify" style:justify-single-word="false" fo:text-indent="0cm" style:auto-text-indent="false"/>
      <style:text-properties fo:font-variant="normal" fo:text-transform="none" fo:color="#333333" style:font-name="Arial" fo:letter-spacing="normal" fo:font-style="normal" fo:font-weight="normal"/>
    </style:style>
    <style:style style:name="P4" style:family="paragraph" style:parent-style-name="Preformatted_20_Text">
      <style:paragraph-properties fo:margin-left="0.926cm" fo:margin-right="0.953cm" fo:text-align="justify" style:justify-single-word="false" fo:text-indent="0cm" style:auto-text-indent="false"/>
      <style:text-properties fo:font-variant="normal" fo:text-transform="none" fo:color="#333333" style:font-name="Arial" fo:letter-spacing="normal"/>
    </style:style>
    <style:style style:name="P5" style:family="paragraph" style:parent-style-name="Preformatted_20_Text">
      <style:paragraph-properties fo:margin-left="0.926cm" fo:margin-right="0.953cm" fo:text-align="justify" style:justify-single-word="false" fo:text-indent="0cm" style:auto-text-indent="false"/>
      <style:text-properties fo:font-variant="normal" fo:text-transform="none" fo:color="#333333" style:font-name="Tahoma" fo:font-size="9pt" fo:letter-spacing="normal" fo:font-style="normal" fo:font-weight="normal" style:font-size-asian="9pt" style:font-size-complex="9pt"/>
    </style:style>
    <style:style style:name="P6" style:family="paragraph" style:parent-style-name="Preformatted_20_Text">
      <style:paragraph-properties fo:margin-left="0.926cm" fo:margin-right="0.953cm" fo:text-align="justify" style:justify-single-word="false" fo:text-indent="0cm" style:auto-text-indent="false"/>
      <style:text-properties fo:font-variant="normal" fo:text-transform="none" fo:color="#333333" style:font-name="Tahoma" fo:font-size="9pt" fo:letter-spacing="normal" fo:font-style="normal" fo:font-weight="bold" style:font-size-asian="9pt" style:font-weight-asian="bold" style:font-size-complex="9pt" style:font-weight-complex="bold"/>
    </style:style>
    <style:style style:name="P7" style:family="paragraph" style:parent-style-name="Preformatted_20_Text">
      <style:paragraph-properties fo:margin-left="0.926cm" fo:margin-right="0.953cm" fo:text-align="justify" style:justify-single-word="false" fo:text-indent="0cm" style:auto-text-indent="false"/>
      <style:text-properties fo:font-variant="normal" fo:text-transform="none" fo:color="#333333" style:font-name="Tahoma" fo:font-size="9pt" fo:letter-spacing="normal" fo:font-style="italic" fo:font-weight="normal" style:font-size-asian="9pt" style:font-style-asian="italic" style:font-size-complex="9pt" style:font-style-complex="italic"/>
    </style:style>
    <style:style style:name="P8" style:family="paragraph" style:parent-style-name="Preformatted_20_Text">
      <style:paragraph-properties fo:margin-left="0.926cm" fo:margin-right="0.953cm" fo:text-align="justify" style:justify-single-word="false" fo:text-indent="0cm" style:auto-text-indent="false"/>
      <style:text-properties fo:font-variant="normal" fo:text-transform="none" fo:color="#333333" style:font-name="Tahoma" fo:font-size="9pt" fo:letter-spacing="normal" fo:font-style="italic" style:font-size-asian="9pt" style:font-style-asian="italic" style:font-size-complex="9pt" style:font-style-complex="italic"/>
    </style:style>
    <style:style style:name="P9" style:family="paragraph" style:parent-style-name="Preformatted_20_Text">
      <style:paragraph-properties fo:margin-left="0.926cm" fo:margin-right="0.953cm" fo:text-align="justify" style:justify-single-word="false" fo:text-indent="0cm" style:auto-text-indent="false"/>
      <style:text-properties fo:font-variant="normal" fo:text-transform="none" fo:color="#333333" style:font-name="Tahoma" fo:font-size="9pt" fo:letter-spacing="normal" style:font-size-asian="9pt" style:font-size-complex="9pt"/>
    </style:style>
    <style:style style:name="P10" style:family="paragraph" style:parent-style-name="Preformatted_20_Text">
      <style:paragraph-properties fo:margin-left="0.926cm" fo:margin-right="0.953cm" fo:text-align="justify" style:justify-single-word="false" fo:text-indent="0cm" style:auto-text-indent="false"/>
      <style:text-properties fo:color="#333333" style:font-name="Tahoma" fo:font-size="9pt" style:font-size-asian="9pt" style:font-size-complex="9pt"/>
    </style:style>
    <style:style style:name="P11" style:family="paragraph" style:parent-style-name="Preformatted_20_Text">
      <style:paragraph-properties fo:margin-left="0.926cm" fo:margin-right="0.953cm" fo:margin-top="0cm" fo:margin-bottom="0.499cm" fo:text-align="justify" style:justify-single-word="false" fo:text-indent="0cm" style:auto-text-indent="false"/>
      <style:text-properties fo:font-variant="normal" fo:text-transform="none" fo:color="#333333" fo:letter-spacing="normal"/>
    </style:style>
    <style:style style:name="T1" style:family="text">
      <style:text-properties fo:font-weight="normal"/>
    </style:style>
    <style:style style:name="T2" style:family="text">
      <style:text-properties fo:font-style="normal"/>
    </style:style>
    <style:style style:name="T3" style:family="text">
      <style:text-properties fo:font-style="normal" fo:font-weight="normal"/>
    </style:style>
    <style:style style:name="T4" style:family="text">
      <style:text-properties fo:font-style="normal" fo:font-weight="normal" style:font-weight-asian="normal" style:font-weight-complex="normal"/>
    </style:style>
    <style:style style:name="T5" style:family="text">
      <style:text-properties fo:font-style="normal"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tyle="italic" fo:font-weight="normal"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blèmes de comportement et sanctions encourues lors du tournoi.</text:p>
      <text:p text:style-name="P3"/>
      <text:p text:style-name="P6">(A) Conduite non sportive</text:p>
      <text:p text:style-name="P5">Les canaux de discussion en jeu sont permis à partir du moment où ceux-ci sont utilisés de manière sportive. Toute discussion doit être gardée à un minimum. Toute infraction effectuée sur les canaux de discussion tombe sous le coup de la conduite non sportive et peut être contestée. </text:p>
      <text:p text:style-name="P5"/>
      <text:p text:style-name="P6">(B) Hacking ou exploitation de bugs</text:p>
      <text:p text:style-name="P5">Il n’est pas autorisé d’utiliser intentionnellement tout exploitation de bug afin d’obtenir un avantage quelconque. Le personnel arbitre aura toute autorité afin de déterminer l’intention et l’ampleur d’une telle infraction ainsi que la pénalité encourue.</text:p>
      <text:p text:style-name="P5">Le Hacking, sous toutes ses formes est considéré comme une infraction des règles du jeu et sera sanctionné par une disqualification immédiate, par la suppression des comptes du joueur concerné, ainsi que la suppression de son compte sur notre site. Le hacking comprend les map hacks, unit hacks ou tout autre programme tiers n’étant pas autorisé par le personnel officiel, mais ne se limite pas non plus à cela.</text:p>
      <text:p text:style-name="P5"/>
      <text:p text:style-name="P6">(C) Sanction encourue pour une infraction</text:p>
      <text:p text:style-name="P5">L’organisateur du tournoi peut, à sa discrétion, choisir de pénaliser n’importe quelle forme d’infraction. Les sanctions peuvent inclure :</text:p>
      <text:p text:style-name="P9">• <text:span text:style-name="T7">Suspension d’un joueur</text:span></text:p>
      <text:p text:style-name="P8">• <text:span text:style-name="T1">Disqualification d’une équipe</text:span></text:p>
      <text:p text:style-name="P8">• R<text:span text:style-name="T1">ejouer un match</text:span></text:p>
      <text:p text:style-name="P8">• <text:span text:style-name="T1">Défaite d’un match</text:span></text:p>
      <text:p text:style-name="P4"><text:span text:style-name="T3"/></text:p>
      <text:p text:style-name="P2">Règlement du tournoi et phases éliminatoires.</text:p>
      <text:p text:style-name="P5"/>
      <text:p text:style-name="P5"><text:span text:style-name="T6">Carte:</text:span> Faille de l’invocateur en mode entrainement (été) </text:p>
      <text:p text:style-name="P5"><text:span text:style-name="T6">Format:</text:span> PREMADE 5v5</text:p>
      <text:p text:style-name="P5"><text:span text:style-name="T6">Mode: </text:span>Mode Draft</text:p>
      <text:p text:style-name="P5"/>
      <text:p text:style-name="P5"><text:span text:style-name="T6">Matches:</text:span> <text:s/>Arbre avec looser bracket.</text:p>
      <text:p text:style-name="P5"/>
      <text:p text:style-name="P5"><text:span text:style-name="T6">Taille maximum de l’équipe :</text:span> Cinq (5) joueurs principaux et deux (2) joueurs de réserve pour une taille maximum de l’équipe de sept (7) joueurs.</text:p>
      <text:p text:style-name="P9">• <text:span text:style-name="T3">Les équipes ne sont pas obligées de désigner des joueurs de réserve mais peuvent le faire si elles le souhaitent. Le joueur de réserve peut être utilisé afin de remplacer un joueur principal absent au cours de la phase éliminatoire.</text:span></text:p>
      <text:p text:style-name="P10"/>
      <text:p text:style-name="P2">Déroulement du tournoi.</text:p>
      <text:p text:style-name="P5"/>
      <text:p text:style-name="P7">Une fois l'arbre de tournoi disponible, chaque équipe doit prendre contact avec leurs adversaires.</text:p>
      <text:p text:style-name="P5"/>
      <text:p text:style-name="P9"><text:span text:style-name="T5">Carte:</text:span><text:span text:style-name="T3"> </text:span><text:span text:style-name="T3">Faille de l’invocateur Summoner's Rift</text:span></text:p>
      <text:p text:style-name="P9"><text:span text:style-name="T5">Format:</text:span><text:span text:style-name="T3"> PREMADE 5v5</text:span></text:p>
      <text:p text:style-name="P9"><text:span text:style-name="T5">Mode:</text:span><text:span text:style-name="T3"> Draft de tournoi</text:span></text:p>
      <text:p text:style-name="P9"><text:span text:style-name="T5">Rencontre: </text:span><text:span text:style-name="T4">Le t</text:span><text:span text:style-name="T3">emps de retard pour se présenter sera de 20 minutes maximum (unique dérogation peut être faite par un admin du tournoi pour des raisons valables) sinon forfait. Un screen vous sera ou non demandé par un admin du tournoi.</text:span></text:p>
      <text:p text:style-name="P9"><text:span text:style-name="T3"/></text:p>
      <text:p text:style-name="P7">Création d’une partie personnalisée en Mode Draft avec mot de passe,</text:p>
      <text:p text:style-name="P5">L' équipe qui est à gauche sur la feuille de match (onglet joueurs), héberge la partie et doit être l'équipe 1 (à gauche) dans la partie.</text:p>
      <text:p text:style-name="P5">Un seul remake est autorisé par équipe et cela avant le premier sang et dans les 5 premières minutes de jeu et ceci uniquement pour des problèmes de déconnexions.</text:p>
      <text:p text:style-name="P5"/>
      <text:p text:style-name="P9"><text:span text:style-name="T5">Taille de l’équipe:</text:span><text:span text:style-name="T3"> </text:span><text:span text:style-name="T3">5 joueurs</text:span></text:p>
      <text:p text:style-name="P9"><text:span text:style-name="T5">Validation: </text:span><text:span text:style-name="T3">Screenshot du tableau final</text:span></text:p>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AR CHRISTY" svg:font-family="'AR CHRISTY'" style:font-pitch="variable"/>
    <style:font-face style:name="nayupixel" svg:font-family="nayupixel" style:font-pitch="variable"/>
    <style:font-face style:name="Times New Roman" svg:font-family="'Times New Roman'" style:font-family-generic="roman" style:font-pitch="variable"/>
    <style:font-face style:name="Arial" svg:font-family="Arial" style:font-family-generic="swiss" style:font-pitch="variable"/>
    <style:font-face style:name="Browallia New" svg:font-family="'Browallia New'" style:font-family-generic="swiss" style:font-pitch="variable"/>
    <style:font-face style:name="Daft Font" svg:font-family="'Daft Fon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18T22:07:36.83</meta:creation-date>
    <meta:document-statistic meta:table-count="0" meta:image-count="0" meta:object-count="0" meta:page-count="1" meta:paragraph-count="30" meta:word-count="450" meta:character-count="2775"/>
    <dc:date>2013-04-18T22:55:10.85</dc:date>
    <meta:editing-duration>PT00H08M33S</meta:editing-duration>
    <meta:editing-cycles>1</meta:editing-cycles>
    <meta:generator>OpenOffice.org/3.2$Win32 OpenOffice.org_project/320m18$Build-9502</meta:generator>
  </office:meta>
</office:document-meta>
</file>