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à toutes et à tous !!</text:p>
      <text:p text:style-name="P1"/>
      <text:p text:style-name="P2">Je me permet de venir ici pour vous présenter une nouvelle plate forme de tournois dédiée a League of Legend. Ce projet a été mis en place par une équipe de joueurs et de fan de ce dernier !</text:p>
      <text:p text:style-name="P2"/>
      <text:p text:style-name="P1">Warfighter Games </text:p>
      <text:p text:style-name="P1"/>
      <text:p text:style-name="P2">Nous voulons proposer des tournois de 16 équipes avec looser bracket, des coupes, un ladder... Enfin tout ce qu'un site de tournois peut proposer ! Nous sommes donc a la recherche d'équipe motiver avec si possible un certain niveau et surtout un bon esprit de compétition !!! Grâce a notre partenariat avec JVL nous proposerons des streamings de certain match (le plus possible!) </text:p>
      <text:p text:style-name="P2"/>
      <text:p text:style-name="P2">Nous proposerons des récompenses une fois que le site sera complètement opérationnel avec des équipes fidèles ! Et des tournois qui sont toujours plein !</text:p>
      <text:p text:style-name="P2"/>
      <text:p text:style-name="P2">Quel type de récompense :</text:p>
      <text:p text:style-name="P2"><text:tab/>-Riot points</text:p>
      <text:p text:style-name="P2"><text:tab/>-Equipement Gaming</text:p>
      <text:p text:style-name="P2"><text:tab/>-Cash priz </text:p>
      <text:p text:style-name="P2"><text:tab/>-Pub sur notre site communautaire pour votre équipe.</text:p>
      <text:p text:style-name="P2"/>
      <text:p text:style-name="P2">Nous allons aussi ouvrir un site communautaire dédié lui aussi a league of legend avec des interview des meilleurs joueur du tournois pour savoir quel est le héros favoris comment le jouer et les erreurs a ne pas faire !</text:p>
      <text:p text:style-name="P2"/>
      <text:p text:style-name="P2">Ce site communautaire vous permettra d'avoir un suivi total sur ce qui ce passe dans le monde de League of Legend ! Avec les résultats des tounois pro, les résultat de nos tournois, des informations sur les mise à jour a venir, des vidéos de belle action ou de beau fail ! </text:p>
      <text:p text:style-name="P2"/>
      <text:p text:style-name="P2">Si vous désirez plus d'information merci de nous contacter :</text:p>
      <text:p text:style-name="P2"/>
      <text:p text:style-name="P2"><text:a xlink:type="simple" xlink:href="http://warfigther-games.esport-awg.com/">http://warfigther-games.esport-awg.com/</text:a></text:p>
      <text:p text:style-name="P2"/>
      <text:p text:style-name="P2">sur notre mumble :</text:p>
      <text:p text:style-name="P2">mumble1.nitroserv.fr</text:p>
      <text:p text:style-name="P2">44189</text:p>
      <text:p text:style-name="P2">awgteamlove</text:p>
      <text:p text:style-name="P2"/>
      <text:p text:style-name="P2">Ou encore en jeux :</text:p>
      <text:p text:style-name="P2"/>
      <text:p text:style-name="P2">Quilegan</text:p>
      <text:p text:style-name="P2">AwG Cmbiiigwet</text:p>
      <text:p text:style-name="P2">AwG WhiskeyDelta</text:p>
      <text:p text:style-name="P2"/>
      <text:p text:style-name="P2">Merci d'avoir pris le temps de lire tout ce poste et nous l'espérons a bientôt !</text:p>
      <text:p text:style-name="P2"/>
      <text:p text:style-name="P2">Cordialement,</text:p>
      <text:p text:style-name="P2"/>
      <text:p text:style-name="P2">Le Staff Warfighter Gam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7T11:34:50.14</meta:creation-date>
    <meta:document-statistic meta:table-count="0" meta:image-count="0" meta:object-count="0" meta:page-count="1" meta:paragraph-count="25" meta:word-count="296" meta:character-count="1713"/>
    <dc:date>2013-04-27T12:02:22.15</dc:date>
    <meta:editing-duration>PT12M21S</meta:editing-duration>
    <meta:editing-cycles>1</meta:editing-cycles>
    <meta:generator>OpenOffice.org/3.4.1$Win32 OpenOffice.org_project/341m1$Build-9593</meta:generator>
  </office:meta>
</office:document-meta>
</file>