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table:align="margins"/>
    </style:style>
    <style:style style:name="Tableau1.A" style:family="table-column">
      <style:table-column-properties style:column-width="16.986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ff" style:font-name="Arial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fo:language="zxx" fo:country="none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use-window-font-color="true" style:font-name="Arial" fo:font-size="13pt" fo:language="zxx" fo:country="none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Arial" fo:font-size="13pt" fo:language="zxx" fo:country="none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.5pt" fo:language="zxx" fo:country="none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6" style:family="paragraph" style:parent-style-name="Standard" style:list-style-name="L3">
      <style:paragraph-properties fo:text-align="justify" style:justify-single-word="false" fo:orphans="0" fo:widows="0" style:text-autospace="none"/>
      <style:text-properties style:use-window-font-color="true" style:font-name="Arial" fo:font-size="10.5pt" fo:language="fr" fo:country="BE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Arial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0pt" fo:language="zxx" fo:country="none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Arial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Arial" fo:font-size="10pt" fo:language="zxx" fo:country="none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25cm"/>
          <style:tab-stop style:position="1.252cm"/>
        </style:tab-stops>
      </style:paragraph-properties>
      <style:text-properties style:font-name="Arial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style:text-autospace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language="zxx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language="zxx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fo:language="fr" fo:country="B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text-autospace="none"/>
      <style:text-properties style:font-name="Ari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3pt" fo:language="zxx" fo:country="none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27" style:family="paragraph" style:parent-style-name="Standard" style:list-style-name="L1">
      <style:paragraph-properties fo:text-align="justify" style:justify-single-word="false" fo:orphans="0" fo:widows="0" style:text-autospace="non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 fo:orphans="0" fo:widows="0" style:text-autospace="none"/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pt" fo:language="zxx" fo:country="none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0pt" fo:language="zxx" fo:country="non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ff" style:font-name="Arial" fo:font-size="12pt" fo:language="zxx" fo:country="none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4pt" style:font-name-asian="Times New Roman1" style:font-size-asian="14pt" style:font-name-complex="Times New Roman1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style:font-name-asian="Times New Roman1" style:font-name-complex="Times New Roman1"/>
    </style:style>
    <style:style style:name="T3" style:family="text">
      <style:text-properties style:use-window-font-color="true" fo:language="zxx" fo:country="none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use-window-font-color="true" fo:language="zxx" fo:country="none" fo:font-style="italic" style:text-underline-style="none" style:font-name-asian="Times New Roman1" style:font-style-asian="italic" style:font-name-complex="Times New Roman1" style:font-style-complex="italic"/>
    </style:style>
    <style:style style:name="T5" style:family="text">
      <style:text-properties style:use-window-font-color="true" fo:language="zxx" fo:country="none" fo:font-style="normal" style:text-underline-style="none" style:font-name-asian="Times New Roman1" style:font-style-asian="normal" style:font-name-complex="Times New Roman1" style:font-style-complex="normal"/>
    </style:style>
    <style:style style:name="T6" style:family="text">
      <style:text-properties style:use-window-font-color="true" fo:language="zxx" fo:country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use-window-font-color="true" fo:font-size="10.5pt" fo:language="zxx" fo:country="none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8" style:family="text">
      <style:text-properties style:use-window-font-color="true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style:use-window-font-color="true" fo:font-size="11pt" fo:language="zxx" fo:country="none" fo:font-style="italic" style:text-underline-style="none" style:font-name-asian="Times New Roman1" style:font-size-asian="11pt" style:font-style-asian="italic" style:font-name-complex="Times New Roman1" style:font-size-complex="11pt" style:font-style-complex="italic"/>
    </style:style>
    <style:style style:name="T10" style:family="text">
      <style:text-properties style:use-window-font-color="true" fo:font-size="11pt" fo:language="zxx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style:use-window-font-color="true" fo:font-size="11pt" fo:language="zxx" fo:country="none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2" style:family="text">
      <style:text-properties style:use-window-font-color="true" fo:font-size="11pt" fo:language="zxx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style:use-window-font-color="true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4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use-window-font-color="true" fo:font-style="normal" style:font-style-asian="normal" style:font-style-complex="normal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font-name="Arial1" fo:font-weight="bold" style:font-weight-asian="bold" style:font-weight-complex="bold"/>
    </style:style>
    <style:style style:name="T18" style:family="text">
      <style:text-properties style:use-window-font-color="true" style:font-name="Arial" fo:font-size="11pt" fo:language="zxx" fo:country="none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style:use-window-font-color="true" style:font-name="Arial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style:use-window-font-color="true" style:font-name="Arial" fo:font-size="11pt" fo:language="zxx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style:use-window-font-color="true" style:font-name="Arial" fo:font-size="10.5pt" fo:language="zxx" fo:country="none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zxx" fo:country="none" fo:font-style="italic" style:font-name-asian="Times New Roman1" style:font-style-asian="italic" style:font-name-complex="Times New Roman1" style:font-style-complex="italic"/>
    </style:style>
    <style:style style:name="T25" style:family="text">
      <style:text-properties fo:language="zxx" fo:country="none" style:font-name-asian="Times New Roman1" style:font-name-complex="Times New Roman1"/>
    </style:style>
    <style:style style:name="T26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font-size="10.5pt" fo:language="zxx" fo:country="none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8" style:family="text">
      <style:text-properties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font-size="10.5pt" fo:language="fr" fo:country="BE" fo:font-style="italic" style:font-size-asian="10.5pt" style:font-style-asian="italic" style:font-size-complex="10.5pt" style:font-style-complex="italic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language="fr" fo:country="BE"/>
    </style:style>
    <style:style style:name="T33" style:family="text">
      <style:text-properties fo:language="fr" fo:country="BE" fo:font-weight="bold" style:font-weight-asian="bold" style:font-weight-complex="bold"/>
    </style:style>
    <style:style style:name="T34" style:family="text">
      <style:text-properties fo:font-size="11pt" fo:font-style="italic" style:font-size-asian="11pt" style:font-style-asian="italic" style:font-size-complex="11pt" style:font-style-complex="italic"/>
    </style:style>
    <style:style style:name="T35" style:family="text">
      <style:text-properties style:font-name="Arial"/>
    </style:style>
    <style:style style:name="T3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3">Arauzo</text:span> Julien</text:p>
      <text:p text:style-name="P14">35 rue du met<text:tab/><text:tab/><text:tab/><text:tab/><text:tab/><text:tab/><text:tab/><text:tab/><text:tab/><text:tab/>Permis B</text:p>
      <text:p text:style-name="P14">77600 Bussy st Martin<text:tab/><text:tab/><text:tab/><text:tab/><text:tab/><text:tab/><text:tab/><text:tab/><text:tab/>Véhiculé</text:p>
      <text:p text:style-name="P14">06 68 25 02 14<text:tab/><text:tab/><text:tab/><text:tab/><text:tab/><text:tab/><text:tab/><text:tab/><text:tab/><text:tab/><text:span text:style-name="T16">21 ans</text:span></text:p>
      <text:p text:style-name="P1"><text:a xlink:type="simple" xlink:href="mailto:arauzo.julien@gmail.com"><text:span text:style-name="T35">arauzo.julien@gmail.com</text:span></text:a>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2">Licence professionnel Communication, Informatique, Multimédia</text:p>
            <text:p text:style-name="P32">Cherche contrat d'apprentissage Webmaster</text:p>
          </table:table-cell>
        </table:table-row>
      </table:table>
      <text:p text:style-name="P2"/>
      <text:p text:style-name="P3">Formation <text:s text:c="114"/></text:p>
      <text:p text:style-name="P9"/>
      <text:p text:style-name="P24"><text:span text:style-name="T4">201</text:span><text:span text:style-name="T4">2</text:span><text:span text:style-name="T4">-201</text:span><text:span text:style-name="T4">3</text:span><text:span text:style-name="T5"><text:tab/><text:tab/></text:span><text:span text:style-name="T6">Deuxième</text:span><text:span text:style-name="T6"> année BTS Services Informatique aux Organisations (S.I.O)</text:span></text:p>
      <text:p text:style-name="P16"><text:span text:style-name="T3"><text:tab/><text:tab/><text:tab/></text:span><text:span text:style-name="T7">Lycée Louis Armand – Nogent sur Marne (94)</text:span></text:p>
      <text:p text:style-name="P5"/>
      <text:p text:style-name="P15"><text:span text:style-name="T9">2011-2012</text:span><text:span text:style-name="T11"><text:tab/><text:tab/></text:span><text:span text:style-name="T12">Première année BTS Services Informatique aux Organisations (S.I.O)</text:span></text:p>
      <text:p text:style-name="P25"><text:span text:style-name="T2"><text:tab/><text:tab/><text:tab/></text:span><text:span text:style-name="T7">Lycée Louis Armand - Nogent sur Marne (94)</text:span></text:p>
      <text:p text:style-name="P18"><text:tab/></text:p>
      <text:p text:style-name="P25"><text:span text:style-name="T10">201</text:span><text:span text:style-name="T10">0</text:span><text:span text:style-name="T10">-201</text:span><text:span text:style-name="T10">1</text:span><text:span text:style-name="T13"><text:tab/><text:tab/></text:span><text:span text:style-name="T12">Première année BTS </text:span><text:span text:style-name="T22">Informatique et réseaux pour l'industrie et les <text:tab/><text:tab/><text:tab/>services techniques (I.R.I.S)</text:span></text:p>
      <text:p text:style-name="P18"><text:span text:style-name="T1"><text:tab/><text:tab/><text:tab/></text:span><text:span text:style-name="T8">Lycée Gaston Bachelard - Chelles (77)</text:span></text:p>
      <text:p text:style-name="P20"/>
      <text:p text:style-name="P17"><text:span text:style-name="T24">201</text:span><text:span text:style-name="T24">0</text:span><text:span text:style-name="T25"> <text:tab/><text:tab/><text:tab/></text:span><text:span text:style-name="T26">Bac STI Génie Electronique </text:span></text:p>
      <text:p text:style-name="P17"><text:span text:style-name="T25"><text:tab/><text:tab/><text:tab/></text:span><text:span text:style-name="T27">Lycée Martin Luther King <text:s/>- Bussy St Georges (77)</text:span></text:p>
      <text:p text:style-name="P26"/>
      <text:p text:style-name="P26">Compétences informatiques <text:s text:c="83"/></text:p>
      <text:p text:style-name="P29"/>
      <text:p text:style-name="P19">Langages : <text:span text:style-name="T36">PHP, Java</text:span></text:p>
      <text:p text:style-name="P30"/>
      <text:p text:style-name="P19">Développement web : <text:span text:style-name="T36">HTML/CSS, PHP/MySQL</text:span></text:p>
      <text:p text:style-name="P30"/>
      <text:p text:style-name="P19">SGBDR : <text:span text:style-name="T36">MySQL, PostgreSQL</text:span></text:p>
      <text:p text:style-name="P30"/>
      <text:p text:style-name="P19">IDE : <text:span text:style-name="T36">Netbeans, </text:span><text:span text:style-name="T36">eclipse</text:span></text:p>
      <text:p text:style-name="P30"/>
      <text:p text:style-name="P19">Modélisation : <text:span text:style-name="T36">Merise, UML</text:span></text:p>
      <text:p text:style-name="P29"/>
      <text:p text:style-name="P20">CMS : Joomla</text:p>
      <text:p text:style-name="P3"/>
      <text:p text:style-name="P3">Expériences professionnelles <text:s text:c="81"/></text:p>
      <text:p text:style-name="P10"/>
      <text:p text:style-name="P7"><text:span text:style-name="T30">2013<text:tab/><text:tab/><text:tab/></text:span><text:span text:style-name="T31">STAGE DEUXIEME ANNEE BTS SIO</text:span></text:p>
      <text:p text:style-name="P7"><text:span text:style-name="T30"><text:tab/><text:tab/><text:tab/></text:span><text:span text:style-name="T28">Société </text:span><text:span text:style-name="T29">« </text:span><text:span text:style-name="T28">Artsoft</text:span><text:span text:style-name="T29"> »</text:span><text:span text:style-name="T28"> - Gouvernes(77)</text:span></text:p>
      <text:list xml:id="list6052709680174076852" text:style-name="L1">
        <text:list-item>
          <text:p text:style-name="P27">Conception et réalisation d'un composant d'une application web</text:p>
        </text:list-item>
      </text:list>
      <text:p text:style-name="P11"/>
      <text:p text:style-name="P7">2012<text:tab/><text:tab/><text:tab/><text:span text:style-name="T23">STAGE PREMIERE ANN</text:span><text:span text:style-name="T23">E</text:span><text:span text:style-name="T23">E BTS SIO</text:span></text:p>
      <text:p text:style-name="P7"><text:tab/><text:tab/><text:tab/><text:span text:style-name="T28">Société </text:span><text:span text:style-name="T29">« </text:span><text:span text:style-name="T28">Artsoft</text:span><text:span text:style-name="T29"> »</text:span><text:span text:style-name="T28"> - Gouvernes(77)</text:span></text:p>
      <text:list xml:id="list273279017222565151" text:style-name="L2">
        <text:list-item>
          <text:p text:style-name="P28">Développement d'une solution et adaptation d'outils au profit d'un site internet</text:p>
        </text:list-item>
      </text:list>
      <text:p text:style-name="P11"/>
      <text:p text:style-name="P22"><text:span text:style-name="T32">2011<text:tab/><text:tab/><text:tab/></text:span><text:span text:style-name="T33">INTERIMAIRE EN LOGISTIQUE</text:span></text:p>
      <text:p text:style-name="P23"><text:tab/><text:tab/><text:tab/><text:span text:style-name="T28">Entrepôt « C&amp;A » - Saint-Thibault-des-Vignes (77)</text:span></text:p>
      <text:list xml:id="list516745836870718800" text:style-name="L3">
        <text:list-item>
          <text:p text:style-name="P6">Activités de logistique (service conditionnement)</text:p>
        </text:list-item>
      </text:list>
      <text:p text:style-name="P11"/>
      <text:p text:style-name="P4">Centres d'intérêt <text:s text:c="103"/></text:p>
      <text:p text:style-name="P12"/>
      <text:p text:style-name="P21"><text:span text:style-name="T15">Sport : -Paintball (Loisir)</text:span></text:p>
      <text:p text:style-name="P8"><text:tab/>-Snowboard/skateboard(loisir)</text:p>
      <text:p text:style-name="P8"><text:tab/>-Course à pied(Loisi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178cm" fo:margin-left="2cm" fo:margin-right="2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2T10:02:14.27</meta:creation-date>
    <dc:date>2013-04-22T18:03:34.87</dc:date>
    <meta:editing-duration>PT7H12M3S</meta:editing-duration>
    <meta:editing-cycles>39</meta:editing-cycles>
    <meta:generator>OpenOffice.org/3.4.1$Win32 OpenOffice.org_project/341m1$Build-9593</meta:generator>
    <meta:document-statistic meta:table-count="1" meta:image-count="0" meta:object-count="0" meta:page-count="1" meta:paragraph-count="38" meta:word-count="199" meta:character-count="1832"/>
  </office:meta>
</office:document-meta>
</file>