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281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332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2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0000" style:cell-protect="protected" style:print-content="true" fo:border="0.002cm solid #000000"/>
    </style:style>
    <style:style style:name="ce3" style:family="table-cell" style:parent-style-name="Default">
      <style:table-cell-properties style:cell-protect="protected" style:print-content="true" fo:border="0.002cm solid #000000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fo:border="0.002cm solid #000000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fo:border="0.002cm solid #000000"/>
      <style:map style:condition="cell-content()=0" style:apply-style-name="invulnerable" style:base-cell-address="'Tableau strategique'.E5"/>
      <style:map style:condition="cell-content()&gt;1" style:apply-style-name="faible" style:base-cell-address="'Tableau strategique'.E5"/>
      <style:map style:condition="cell-content()&lt;1" style:apply-style-name="resistant" style:base-cell-address="'Tableau strategique'.E5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D33]&gt;1)" style:apply-style-name="Normal" style:base-cell-address="'Tableau strategique'.D31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E33]&gt;1)" style:apply-style-name="Normal" style:base-cell-address="'Tableau strategique'.E31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F33]&gt;1)" style:apply-style-name="Normal" style:base-cell-address="'Tableau strategique'.F31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G33]&gt;1)" style:apply-style-name="Normal" style:base-cell-address="'Tableau strategique'.G31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H33]&gt;1)" style:apply-style-name="Normal" style:base-cell-address="'Tableau strategique'.H31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I33]&gt;1)" style:apply-style-name="Normal" style:base-cell-address="'Tableau strategique'.I31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J33]&gt;1)" style:apply-style-name="Normal" style:base-cell-address="'Tableau strategique'.J31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K33]&gt;1)" style:apply-style-name="Normal" style:base-cell-address="'Tableau strategique'.K31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cell-content()=[.L33]&gt;1" style:apply-style-name="Normal" style:base-cell-address="'Tableau strategique'.L31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M33]&gt;1)" style:apply-style-name="Normal" style:base-cell-address="'Tableau strategique'.M31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N33]&gt;1)" style:apply-style-name="Normal" style:base-cell-address="'Tableau strategique'.N31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O33]&gt;1)" style:apply-style-name="Normal" style:base-cell-address="'Tableau strategique'.O31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P33]&gt;1)" style:apply-style-name="Normal" style:base-cell-address="'Tableau strategique'.P31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Q33]&gt;1)" style:apply-style-name="Normal" style:base-cell-address="'Tableau strategique'.Q31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R33]&gt;1)" style:apply-style-name="Normal" style:base-cell-address="'Tableau strategique'.R31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S33]&gt;1)" style:apply-style-name="Normal" style:base-cell-address="'Tableau strategique'.S31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  <style:map style:condition="is-true-formula([.T33]&gt;1)" style:apply-style-name="Normal" style:base-cell-address="'Tableau strategique'.T31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02cm solid #000000"/>
      <style:map style:condition="cell-content()=2" style:apply-style-name="Faible" style:base-cell-address="'Table des types'.R19"/>
      <style:map style:condition="cell-content()=1" style:apply-style-name="Normal" style:base-cell-address="'Table des types'.R19"/>
      <style:map style:condition="cell-content()=0.5" style:apply-style-name="Sans_20_nom1" style:base-cell-address="'Table des types'.R19"/>
    </style:style>
    <style:style style:name="gr1" style:family="graphic">
      <style:graphic-properties draw:fill="solid" draw:fill-color="#808080" draw:opacity="50%" fo:min-height="3.61cm" draw:shadow="visible" draw:shadow-offset-x="0.2cm" draw:shadow-offset-y="0.2cm" draw:shadow-opacity="25%"/>
    </style:style>
    <style:style style:name="gr2" style:family="graphic">
      <style:graphic-properties draw:fill="solid" draw:fill-color="#808080" draw:opacity="50%" fo:min-height="5.063cm" draw:shadow="visible" draw:shadow-offset-x="0.2cm" draw:shadow-offset-y="0.2cm" draw:shadow-opacity="25%"/>
    </style:style>
    <style:style style:name="gr3" style:family="graphic">
      <style:graphic-properties draw:fill="solid" draw:fill-color="#808080" draw:opacity="50%" fo:min-height="1.357cm" draw:shadow="visible" draw:shadow-offset-x="0.2cm" draw:shadow-offset-y="0.2cm" draw:shadow-opacity="25%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Acier&quot;;&quot;Combat&quot;;&quot;Dragon&quot;;&quot;Eau&quot;;&quot;Electr&quot;;&quot;Feu&quot;;&quot;Glace&quot;;&quot;Insect&quot;;&quot;Normal&quot;;&quot;Plante&quot;;&quot;Poison&quot;;&quot;Psy&quot;;&quot;Roche&quot;;&quot;Sol&quot;;&quot;Spectr&quot;;&quot;Tenebr&quot;;&quot;Vol&quot;)" table:allow-empty-cell="true" table:display-list="unsorted" table:base-cell-address="'Tableau strategique'.B4">
          <table:error-message table:message-type="stop" table:display="true">
            <text:p>Vous devez entrer un type avec la bonne ortographe</text:p>
          </table:error-message>
        </table:content-validation>
        <table:content-validation table:name="val2" table:condition="of:cell-content-is-in-list(&quot;Acier&quot;;&quot;Combat&quot;;&quot;Dragon&quot;;&quot;Eau&quot;;&quot;Electr&quot;;&quot;Feu&quot;;&quot;Glace&quot;;&quot;Insect&quot;;&quot;Normal&quot;;&quot;Plante&quot;;&quot;Poison&quot;;&quot;Psy&quot;;&quot;Roche&quot;;&quot;Sol&quot;;&quot;Spectr&quot;;&quot;Tenebr&quot;;&quot;Vol&quot;;&quot;0&quot;)" table:allow-empty-cell="true" table:display-list="unsorted" table:base-cell-address="'Tableau strategique'.C4">
          <table:error-message table:message-type="stop" table:display="true">
            <text:p>Vous devez entrer un type avec la bonne ortographe</text:p>
          </table:error-message>
        </table:content-validation>
      </table:content-validations>
      <table:table table:name="Tableau strategique" table:style-name="ta1" table:protected="true" table:print="false">
        <table:table-column table:style-name="co1" table:number-columns-repeated="3" table:default-cell-style-name="ce4"/>
        <table:table-column table:style-name="co2" table:number-columns-repeated="17" table:default-cell-style-name="ce4"/>
        <table:table-column table:style-name="co1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Tableau défensif</text:p>
          </table:table-cell>
          <table:covered-table-cell table:number-columns-repeated="19" table:style-name="ce3"/>
          <table:table-cell table:number-columns-repeated="1004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Types</text:p>
          </table:table-cell>
          <table:covered-table-cell table:style-name="ce3"/>
          <table:table-cell table:style-name="ce11" office:value-type="string" table:number-columns-spanned="1" table:number-rows-spanned="2">
            <text:p>Acier</text:p>
          </table:table-cell>
          <table:table-cell table:style-name="ce11" office:value-type="string" table:number-columns-spanned="1" table:number-rows-spanned="2">
            <text:p>Combat</text:p>
          </table:table-cell>
          <table:table-cell table:style-name="ce11" office:value-type="string" table:number-columns-spanned="1" table:number-rows-spanned="2">
            <text:p>Dragon</text:p>
          </table:table-cell>
          <table:table-cell table:style-name="ce11" office:value-type="string" table:number-columns-spanned="1" table:number-rows-spanned="2">
            <text:p>Eau</text:p>
          </table:table-cell>
          <table:table-cell table:style-name="ce11" office:value-type="string" table:number-columns-spanned="1" table:number-rows-spanned="2">
            <text:p>Electr</text:p>
          </table:table-cell>
          <table:table-cell table:style-name="ce11" office:value-type="string" table:number-columns-spanned="1" table:number-rows-spanned="2">
            <text:p>Feu</text:p>
          </table:table-cell>
          <table:table-cell table:style-name="ce11" office:value-type="string" table:number-columns-spanned="1" table:number-rows-spanned="2">
            <text:p>Glace</text:p>
          </table:table-cell>
          <table:table-cell table:style-name="ce11" office:value-type="string" table:number-columns-spanned="1" table:number-rows-spanned="2">
            <text:p>Insect</text:p>
          </table:table-cell>
          <table:table-cell table:style-name="ce11" office:value-type="string" table:number-columns-spanned="1" table:number-rows-spanned="2">
            <text:p>Normal</text:p>
          </table:table-cell>
          <table:table-cell table:style-name="ce11" office:value-type="string" table:number-columns-spanned="1" table:number-rows-spanned="2">
            <text:p>Plante</text:p>
          </table:table-cell>
          <table:table-cell table:style-name="ce11" office:value-type="string" table:number-columns-spanned="1" table:number-rows-spanned="2">
            <text:p>Poison</text:p>
          </table:table-cell>
          <table:table-cell table:style-name="ce11" office:value-type="string" table:number-columns-spanned="1" table:number-rows-spanned="2">
            <text:p>Psy</text:p>
          </table:table-cell>
          <table:table-cell table:style-name="ce11" office:value-type="string" table:number-columns-spanned="1" table:number-rows-spanned="2">
            <text:p>Roche</text:p>
          </table:table-cell>
          <table:table-cell table:style-name="ce11" office:value-type="string" table:number-columns-spanned="1" table:number-rows-spanned="2">
            <text:p>Sol</text:p>
          </table:table-cell>
          <table:table-cell table:style-name="ce11" office:value-type="string" table:number-columns-spanned="1" table:number-rows-spanned="2">
            <text:p>Spectr</text:p>
          </table:table-cell>
          <table:table-cell table:style-name="ce11" office:value-type="string" table:number-columns-spanned="1" table:number-rows-spanned="2">
            <text:p>Tenebr</text:p>
          </table:table-cell>
          <table:table-cell table:style-name="ce11" office:value-type="string" table:number-columns-spanned="1" table:number-rows-spanned="2">
            <text:p>Vol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7" office:value-type="string">
            <text:p>Type 1</text:p>
          </table:table-cell>
          <table:table-cell table:style-name="ce7" office:value-type="string">
            <text:p>Type 2</text:p>
          </table:table-cell>
          <table:covered-table-cell table:number-columns-repeated="2" table:style-name="ce11"/>
          <table:covered-table-cell table:style-name="ce11" office:value-type="string">
            <text:p>plante</text:p>
          </table:covered-table-cell>
          <table:covered-table-cell table:number-columns-repeated="9" table:style-name="ce11"/>
          <table:covered-table-cell table:number-columns-repeated="5" table:style-name="ce3"/>
          <table:table-cell table:number-columns-repeated="1004"/>
        </table:table-row>
        <table:table-row table:style-name="ro3">
          <table:table-cell table:style-name="ce3" office:value-type="string">
            <text:p>PKMN1</text:p>
          </table:table-cell>
          <table:table-cell table:style-name="ce8" table:content-validation-name="val1" office:value-type="string">
            <text:p>Insect</text:p>
          </table:table-cell>
          <table:table-cell table:style-name="ce8" table:content-validation-name="val2" office:value-type="string">
            <text:p>Acier</text:p>
          </table:table-cell>
          <table:table-cell table:style-name="ce12" table:formula="of:=IF([.$C4]&gt;0;VLOOKUP([.$C4];['Table des types'.$A$3:.$R$19];2)*VLOOKUP([.$B4];['Table des types'.$A$3:.$R$19];2);IF([.$B4]&gt;0;VLOOKUP([.$B4];['Table des types'.$A$3:.$R$19];2);&quot;&quot;))" office:value-type="float" office:value="0.5">
            <text:p>0,5</text:p>
          </table:table-cell>
          <table:table-cell table:style-name="ce12" table:formula="of:=IF([.$C4]&gt;0;VLOOKUP([.$C4];['Table des types'.$A$3:.$R$19];3)*VLOOKUP([.$B4];['Table des types'.$A$3:.$R$19];3);IF([.$B4]&gt;0;VLOOKUP([.$B4];['Table des types'.$A$3:.$R$19];3);&quot;&quot;))" office:value-type="float" office:value="1">
            <text:p>1</text:p>
          </table:table-cell>
          <table:table-cell table:style-name="ce12" table:formula="of:=IF([.$C4]&gt;0;VLOOKUP([.$C4];['Table des types'.$A$3:.$R$19];4)*VLOOKUP([.$B4];['Table des types'.$A$3:.$R$19];4);IF([.$B4]&gt;0;VLOOKUP([.$B4];['Table des types'.$A$3:.$R$19];4);&quot;&quot;))" office:value-type="float" office:value="0.5">
            <text:p>0,5</text:p>
          </table:table-cell>
          <table:table-cell table:style-name="ce12" table:formula="of:=IF([.$C4]&gt;0;VLOOKUP([.$C4];['Table des types'.$A$3:.$R$19];5)*VLOOKUP([.$B4];['Table des types'.$A$3:.$R$19];5);IF([.$B4]&gt;0;VLOOKUP([.$B4];['Table des types'.$A$3:.$R$19];5);&quot;&quot;))" office:value-type="float" office:value="1">
            <text:p>1</text:p>
          </table:table-cell>
          <table:table-cell table:style-name="ce12" table:formula="of:=IF([.$C4]&gt;0;VLOOKUP([.$C4];['Table des types'.$A$3:.$R$19];6)*VLOOKUP([.$B4];['Table des types'.$A$3:.$R$19];6);IF([.$B4]&gt;0;VLOOKUP([.$B4];['Table des types'.$A$3:.$R$19];6);&quot;&quot;))" office:value-type="float" office:value="1">
            <text:p>1</text:p>
          </table:table-cell>
          <table:table-cell table:style-name="ce12" table:formula="of:=IF([.$C4]&gt;0;VLOOKUP([.$C4];['Table des types'.$A$3:.$R$19];7)*VLOOKUP([.$B4];['Table des types'.$A$3:.$R$19];7);IF([.$B4]&gt;0;VLOOKUP([.$B4];['Table des types'.$A$3:.$R$19];7);&quot;&quot;))" office:value-type="float" office:value="4">
            <text:p>4</text:p>
          </table:table-cell>
          <table:table-cell table:style-name="ce12" table:formula="of:=IF([.$C4]&gt;0;VLOOKUP([.$C4];['Table des types'.$A$3:.$R$19];8)*VLOOKUP([.$B4];['Table des types'.$A$3:.$R$19];8);IF([.$B4]&gt;0;VLOOKUP([.$B4];['Table des types'.$A$3:.$R$19];8);&quot;&quot;))" office:value-type="float" office:value="0.5">
            <text:p>0,5</text:p>
          </table:table-cell>
          <table:table-cell table:style-name="ce12" table:formula="of:=IF([.$C4]&gt;0;VLOOKUP([.$C4];['Table des types'.$A$3:.$R$19];9)*VLOOKUP([.$B4];['Table des types'.$A$3:.$R$19];9);IF([.$B4]&gt;0;VLOOKUP([.$B4];['Table des types'.$A$3:.$R$19];9);&quot;&quot;))" office:value-type="float" office:value="0.5">
            <text:p>0,5</text:p>
          </table:table-cell>
          <table:table-cell table:style-name="ce12" table:formula="of:=IF([.$C4]&gt;0;VLOOKUP([.$C4];['Table des types'.$A$3:.$R$19];10)*VLOOKUP([.$B4];['Table des types'.$A$3:.$R$19];10);IF([.$B4]&gt;0;VLOOKUP([.$B4];['Table des types'.$A$3:.$R$19];10);&quot;&quot;))" office:value-type="float" office:value="0.5">
            <text:p>0,5</text:p>
          </table:table-cell>
          <table:table-cell table:style-name="ce12" table:formula="of:=IF([.$C4]&gt;0;VLOOKUP([.$C4];['Table des types'.$A$3:.$R$19];11)*VLOOKUP([.$B4];['Table des types'.$A$3:.$R$19];11);IF([.$B4]&gt;0;VLOOKUP([.$B4];['Table des types'.$A$3:.$R$19];11);&quot;&quot;))" office:value-type="float" office:value="0.25">
            <text:p>0,25</text:p>
          </table:table-cell>
          <table:table-cell table:style-name="ce12" table:formula="of:=IF([.$C4]&gt;0;VLOOKUP([.$C4];['Table des types'.$A$3:.$R$19];12)*VLOOKUP([.$B4];['Table des types'.$A$3:.$R$19];12);IF([.$B4]&gt;0;VLOOKUP([.$B4];['Table des types'.$A$3:.$R$19];12);&quot;&quot;))" office:value-type="float" office:value="0">
            <text:p>0</text:p>
          </table:table-cell>
          <table:table-cell table:style-name="ce12" table:formula="of:=IF([.$C4]&gt;0;VLOOKUP([.$C4];['Table des types'.$A$3:.$R$19];13)*VLOOKUP([.$B4];['Table des types'.$A$3:.$R$19];13);IF([.$B4]&gt;0;VLOOKUP([.$B4];['Table des types'.$A$3:.$R$19];13);&quot;&quot;))" office:value-type="float" office:value="0.5">
            <text:p>0,5</text:p>
          </table:table-cell>
          <table:table-cell table:style-name="ce12" table:formula="of:=IF([.$C4]&gt;0;VLOOKUP([.$C4];['Table des types'.$A$3:.$R$19];14)*VLOOKUP([.$B4];['Table des types'.$A$3:.$R$19];14);IF([.$B4]&gt;0;VLOOKUP([.$B4];['Table des types'.$A$3:.$R$19];14);&quot;&quot;))" office:value-type="float" office:value="1">
            <text:p>1</text:p>
          </table:table-cell>
          <table:table-cell table:style-name="ce12" table:formula="of:=IF([.$C4]&gt;0;VLOOKUP([.$C4];['Table des types'.$A$3:.$R$19];15)*VLOOKUP([.$B4];['Table des types'.$A$3:.$R$19];15);IF([.$B4]&gt;0;VLOOKUP([.$B4];['Table des types'.$A$3:.$R$19];15);&quot;&quot;))" office:value-type="float" office:value="1">
            <text:p>1</text:p>
          </table:table-cell>
          <table:table-cell table:style-name="ce12" table:formula="of:=IF([.$C4]&gt;0;VLOOKUP([.$C4];['Table des types'.$A$3:.$R$19];16)*VLOOKUP([.$B4];['Table des types'.$A$3:.$R$19];16);IF([.$B4]&gt;0;VLOOKUP([.$B4];['Table des types'.$A$3:.$R$19];16);&quot;&quot;))" office:value-type="float" office:value="0.5">
            <text:p>0,5</text:p>
          </table:table-cell>
          <table:table-cell table:style-name="ce12" table:formula="of:=IF([.$C4]&gt;0;VLOOKUP([.$C4];['Table des types'.$A$3:.$R$19];17)*VLOOKUP([.$B4];['Table des types'.$A$3:.$R$19];17);IF([.$B4]&gt;0;VLOOKUP([.$B4];['Table des types'.$A$3:.$R$19];17);&quot;&quot;))" office:value-type="float" office:value="0.5">
            <text:p>0,5</text:p>
          </table:table-cell>
          <table:table-cell table:style-name="ce12" table:formula="of:=IF([.$C4]&gt;0;VLOOKUP([.$C4];['Table des types'.$A$3:.$R$19];18)*VLOOKUP([.$B4];['Table des types'.$A$3:.$R$19];18);IF([.$B4]&gt;0;VLOOKUP([.$B4];['Table des types'.$A$3:.$R$19];18);&quot;&quot;))" office:value-type="float" office:value="0.5">
            <text:p>0,5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PKMN2</text:p>
          </table:table-cell>
          <table:table-cell table:style-name="ce8" table:content-validation-name="val1" office:value-type="string">
            <text:p>Electr</text:p>
          </table:table-cell>
          <table:table-cell table:style-name="ce8" table:content-validation-name="val2"/>
          <table:table-cell table:style-name="ce12" table:formula="of:=IF([.$C5]&gt;0;VLOOKUP([.$C5];['Table des types'.$A$3:.$R$19];2)*VLOOKUP([.$B5];['Table des types'.$A$3:.$R$19];2);IF([.$B5]&gt;0;VLOOKUP([.$B5];['Table des types'.$A$3:.$R$19];2);&quot;&quot;))" office:value-type="float" office:value="0.5">
            <text:p>0,5</text:p>
          </table:table-cell>
          <table:table-cell table:style-name="ce12" table:formula="of:=IF([.$C5]&gt;0;VLOOKUP([.$C5];['Table des types'.$A$3:.$R$19];3)*VLOOKUP([.$B5];['Table des types'.$A$3:.$R$19];3);IF([.$B5]&gt;0;VLOOKUP([.$B5];['Table des types'.$A$3:.$R$19];3);&quot;&quot;))" office:value-type="float" office:value="1">
            <text:p>1</text:p>
          </table:table-cell>
          <table:table-cell table:style-name="ce12" table:formula="of:=IF([.$C5]&gt;0;VLOOKUP([.$C5];['Table des types'.$A$3:.$R$19];4)*VLOOKUP([.$B5];['Table des types'.$A$3:.$R$19];4);IF([.$B5]&gt;0;VLOOKUP([.$B5];['Table des types'.$A$3:.$R$19];4);&quot;&quot;))" office:value-type="float" office:value="1">
            <text:p>1</text:p>
          </table:table-cell>
          <table:table-cell table:style-name="ce12" table:formula="of:=IF([.$C5]&gt;0;VLOOKUP([.$C5];['Table des types'.$A$3:.$R$19];5)*VLOOKUP([.$B5];['Table des types'.$A$3:.$R$19];5);IF([.$B5]&gt;0;VLOOKUP([.$B5];['Table des types'.$A$3:.$R$19];5);&quot;&quot;))" office:value-type="float" office:value="1">
            <text:p>1</text:p>
          </table:table-cell>
          <table:table-cell table:style-name="ce12" table:formula="of:=IF([.$C5]&gt;0;VLOOKUP([.$C5];['Table des types'.$A$3:.$R$19];6)*VLOOKUP([.$B5];['Table des types'.$A$3:.$R$19];6);IF([.$B5]&gt;0;VLOOKUP([.$B5];['Table des types'.$A$3:.$R$19];6);&quot;&quot;))" office:value-type="float" office:value="0.5">
            <text:p>0,5</text:p>
          </table:table-cell>
          <table:table-cell table:style-name="ce12" table:formula="of:=IF([.$C5]&gt;0;VLOOKUP([.$C5];['Table des types'.$A$3:.$R$19];7)*VLOOKUP([.$B5];['Table des types'.$A$3:.$R$19];7);IF([.$B5]&gt;0;VLOOKUP([.$B5];['Table des types'.$A$3:.$R$19];7);&quot;&quot;))" office:value-type="float" office:value="1">
            <text:p>1</text:p>
          </table:table-cell>
          <table:table-cell table:style-name="ce12" table:formula="of:=IF([.$C5]&gt;0;VLOOKUP([.$C5];['Table des types'.$A$3:.$R$19];8)*VLOOKUP([.$B5];['Table des types'.$A$3:.$R$19];8);IF([.$B5]&gt;0;VLOOKUP([.$B5];['Table des types'.$A$3:.$R$19];8);&quot;&quot;))" office:value-type="float" office:value="1">
            <text:p>1</text:p>
          </table:table-cell>
          <table:table-cell table:style-name="ce12" table:formula="of:=IF([.$C5]&gt;0;VLOOKUP([.$C5];['Table des types'.$A$3:.$R$19];9)*VLOOKUP([.$B5];['Table des types'.$A$3:.$R$19];9);IF([.$B5]&gt;0;VLOOKUP([.$B5];['Table des types'.$A$3:.$R$19];9);&quot;&quot;))" office:value-type="float" office:value="1">
            <text:p>1</text:p>
          </table:table-cell>
          <table:table-cell table:style-name="ce12" table:formula="of:=IF([.$C5]&gt;0;VLOOKUP([.$C5];['Table des types'.$A$3:.$R$19];10)*VLOOKUP([.$B5];['Table des types'.$A$3:.$R$19];10);IF([.$B5]&gt;0;VLOOKUP([.$B5];['Table des types'.$A$3:.$R$19];10);&quot;&quot;))" office:value-type="float" office:value="1">
            <text:p>1</text:p>
          </table:table-cell>
          <table:table-cell table:style-name="ce12" table:formula="of:=IF([.$C5]&gt;0;VLOOKUP([.$C5];['Table des types'.$A$3:.$R$19];11)*VLOOKUP([.$B5];['Table des types'.$A$3:.$R$19];11);IF([.$B5]&gt;0;VLOOKUP([.$B5];['Table des types'.$A$3:.$R$19];11);&quot;&quot;))" office:value-type="float" office:value="1">
            <text:p>1</text:p>
          </table:table-cell>
          <table:table-cell table:style-name="ce12" table:formula="of:=IF([.$C5]&gt;0;VLOOKUP([.$C5];['Table des types'.$A$3:.$R$19];12)*VLOOKUP([.$B5];['Table des types'.$A$3:.$R$19];12);IF([.$B5]&gt;0;VLOOKUP([.$B5];['Table des types'.$A$3:.$R$19];12);&quot;&quot;))" office:value-type="float" office:value="1">
            <text:p>1</text:p>
          </table:table-cell>
          <table:table-cell table:style-name="ce12" table:formula="of:=IF([.$C5]&gt;0;VLOOKUP([.$C5];['Table des types'.$A$3:.$R$19];13)*VLOOKUP([.$B5];['Table des types'.$A$3:.$R$19];13);IF([.$B5]&gt;0;VLOOKUP([.$B5];['Table des types'.$A$3:.$R$19];13);&quot;&quot;))" office:value-type="float" office:value="1">
            <text:p>1</text:p>
          </table:table-cell>
          <table:table-cell table:style-name="ce12" table:formula="of:=IF([.$C5]&gt;0;VLOOKUP([.$C5];['Table des types'.$A$3:.$R$19];14)*VLOOKUP([.$B5];['Table des types'.$A$3:.$R$19];14);IF([.$B5]&gt;0;VLOOKUP([.$B5];['Table des types'.$A$3:.$R$19];14);&quot;&quot;))" office:value-type="float" office:value="1">
            <text:p>1</text:p>
          </table:table-cell>
          <table:table-cell table:style-name="ce12" table:formula="of:=IF([.$C5]&gt;0;VLOOKUP([.$C5];['Table des types'.$A$3:.$R$19];15)*VLOOKUP([.$B5];['Table des types'.$A$3:.$R$19];15);IF([.$B5]&gt;0;VLOOKUP([.$B5];['Table des types'.$A$3:.$R$19];15);&quot;&quot;))" office:value-type="float" office:value="2">
            <text:p>2</text:p>
          </table:table-cell>
          <table:table-cell table:style-name="ce12" table:formula="of:=IF([.$C5]&gt;0;VLOOKUP([.$C5];['Table des types'.$A$3:.$R$19];16)*VLOOKUP([.$B5];['Table des types'.$A$3:.$R$19];16);IF([.$B5]&gt;0;VLOOKUP([.$B5];['Table des types'.$A$3:.$R$19];16);&quot;&quot;))" office:value-type="float" office:value="1">
            <text:p>1</text:p>
          </table:table-cell>
          <table:table-cell table:style-name="ce12" table:formula="of:=IF([.$C5]&gt;0;VLOOKUP([.$C5];['Table des types'.$A$3:.$R$19];17)*VLOOKUP([.$B5];['Table des types'.$A$3:.$R$19];17);IF([.$B5]&gt;0;VLOOKUP([.$B5];['Table des types'.$A$3:.$R$19];17);&quot;&quot;))" office:value-type="float" office:value="1">
            <text:p>1</text:p>
          </table:table-cell>
          <table:table-cell table:style-name="ce12" table:formula="of:=IF([.$C5]&gt;0;VLOOKUP([.$C5];['Table des types'.$A$3:.$R$19];18)*VLOOKUP([.$B5];['Table des types'.$A$3:.$R$19];18);IF([.$B5]&gt;0;VLOOKUP([.$B5];['Table des types'.$A$3:.$R$19];18);&quot;&quot;))" office:value-type="float" office:value="0.5">
            <text:p>0,5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PKMN3</text:p>
          </table:table-cell>
          <table:table-cell table:style-name="ce8" table:content-validation-name="val1" office:value-type="string">
            <text:p>Vol</text:p>
          </table:table-cell>
          <table:table-cell table:style-name="ce8" table:content-validation-name="val2" office:value-type="string">
            <text:p>Poison</text:p>
          </table:table-cell>
          <table:table-cell table:style-name="ce12" table:formula="of:=IF([.$C6]&gt;0;VLOOKUP([.$C6];['Table des types'.$A$3:.$R$19];2)*VLOOKUP([.$B6];['Table des types'.$A$3:.$R$19];2);IF([.$B6]&gt;0;VLOOKUP([.$B6];['Table des types'.$A$3:.$R$19];2);&quot;&quot;))" office:value-type="float" office:value="1">
            <text:p>1</text:p>
          </table:table-cell>
          <table:table-cell table:style-name="ce12" table:formula="of:=IF([.$C6]&gt;0;VLOOKUP([.$C6];['Table des types'.$A$3:.$R$19];3)*VLOOKUP([.$B6];['Table des types'.$A$3:.$R$19];3);IF([.$B6]&gt;0;VLOOKUP([.$B6];['Table des types'.$A$3:.$R$19];3);&quot;&quot;))" office:value-type="float" office:value="0.25">
            <text:p>0,25</text:p>
          </table:table-cell>
          <table:table-cell table:style-name="ce12" table:formula="of:=IF([.$C6]&gt;0;VLOOKUP([.$C6];['Table des types'.$A$3:.$R$19];4)*VLOOKUP([.$B6];['Table des types'.$A$3:.$R$19];4);IF([.$B6]&gt;0;VLOOKUP([.$B6];['Table des types'.$A$3:.$R$19];4);&quot;&quot;))" office:value-type="float" office:value="1">
            <text:p>1</text:p>
          </table:table-cell>
          <table:table-cell table:style-name="ce12" table:formula="of:=IF([.$C6]&gt;0;VLOOKUP([.$C6];['Table des types'.$A$3:.$R$19];5)*VLOOKUP([.$B6];['Table des types'.$A$3:.$R$19];5);IF([.$B6]&gt;0;VLOOKUP([.$B6];['Table des types'.$A$3:.$R$19];5);&quot;&quot;))" office:value-type="float" office:value="1">
            <text:p>1</text:p>
          </table:table-cell>
          <table:table-cell table:style-name="ce12" table:formula="of:=IF([.$C6]&gt;0;VLOOKUP([.$C6];['Table des types'.$A$3:.$R$19];6)*VLOOKUP([.$B6];['Table des types'.$A$3:.$R$19];6);IF([.$B6]&gt;0;VLOOKUP([.$B6];['Table des types'.$A$3:.$R$19];6);&quot;&quot;))" office:value-type="float" office:value="2">
            <text:p>2</text:p>
          </table:table-cell>
          <table:table-cell table:style-name="ce12" table:formula="of:=IF([.$C6]&gt;0;VLOOKUP([.$C6];['Table des types'.$A$3:.$R$19];7)*VLOOKUP([.$B6];['Table des types'.$A$3:.$R$19];7);IF([.$B6]&gt;0;VLOOKUP([.$B6];['Table des types'.$A$3:.$R$19];7);&quot;&quot;))" office:value-type="float" office:value="1">
            <text:p>1</text:p>
          </table:table-cell>
          <table:table-cell table:style-name="ce12" table:formula="of:=IF([.$C6]&gt;0;VLOOKUP([.$C6];['Table des types'.$A$3:.$R$19];8)*VLOOKUP([.$B6];['Table des types'.$A$3:.$R$19];8);IF([.$B6]&gt;0;VLOOKUP([.$B6];['Table des types'.$A$3:.$R$19];8);&quot;&quot;))" office:value-type="float" office:value="2">
            <text:p>2</text:p>
          </table:table-cell>
          <table:table-cell table:style-name="ce12" table:formula="of:=IF([.$C6]&gt;0;VLOOKUP([.$C6];['Table des types'.$A$3:.$R$19];9)*VLOOKUP([.$B6];['Table des types'.$A$3:.$R$19];9);IF([.$B6]&gt;0;VLOOKUP([.$B6];['Table des types'.$A$3:.$R$19];9);&quot;&quot;))" office:value-type="float" office:value="0.25">
            <text:p>0,25</text:p>
          </table:table-cell>
          <table:table-cell table:style-name="ce12" table:formula="of:=IF([.$C6]&gt;0;VLOOKUP([.$C6];['Table des types'.$A$3:.$R$19];10)*VLOOKUP([.$B6];['Table des types'.$A$3:.$R$19];10);IF([.$B6]&gt;0;VLOOKUP([.$B6];['Table des types'.$A$3:.$R$19];10);&quot;&quot;))" office:value-type="float" office:value="1">
            <text:p>1</text:p>
          </table:table-cell>
          <table:table-cell table:style-name="ce12" table:formula="of:=IF([.$C6]&gt;0;VLOOKUP([.$C6];['Table des types'.$A$3:.$R$19];11)*VLOOKUP([.$B6];['Table des types'.$A$3:.$R$19];11);IF([.$B6]&gt;0;VLOOKUP([.$B6];['Table des types'.$A$3:.$R$19];11);&quot;&quot;))" office:value-type="float" office:value="0.25">
            <text:p>0,25</text:p>
          </table:table-cell>
          <table:table-cell table:style-name="ce12" table:formula="of:=IF([.$C6]&gt;0;VLOOKUP([.$C6];['Table des types'.$A$3:.$R$19];12)*VLOOKUP([.$B6];['Table des types'.$A$3:.$R$19];12);IF([.$B6]&gt;0;VLOOKUP([.$B6];['Table des types'.$A$3:.$R$19];12);&quot;&quot;))" office:value-type="float" office:value="0.5">
            <text:p>0,5</text:p>
          </table:table-cell>
          <table:table-cell table:style-name="ce12" table:formula="of:=IF([.$C6]&gt;0;VLOOKUP([.$C6];['Table des types'.$A$3:.$R$19];13)*VLOOKUP([.$B6];['Table des types'.$A$3:.$R$19];13);IF([.$B6]&gt;0;VLOOKUP([.$B6];['Table des types'.$A$3:.$R$19];13);&quot;&quot;))" office:value-type="float" office:value="2">
            <text:p>2</text:p>
          </table:table-cell>
          <table:table-cell table:style-name="ce12" table:formula="of:=IF([.$C6]&gt;0;VLOOKUP([.$C6];['Table des types'.$A$3:.$R$19];14)*VLOOKUP([.$B6];['Table des types'.$A$3:.$R$19];14);IF([.$B6]&gt;0;VLOOKUP([.$B6];['Table des types'.$A$3:.$R$19];14);&quot;&quot;))" office:value-type="float" office:value="2">
            <text:p>2</text:p>
          </table:table-cell>
          <table:table-cell table:style-name="ce12" table:formula="of:=IF([.$C6]&gt;0;VLOOKUP([.$C6];['Table des types'.$A$3:.$R$19];15)*VLOOKUP([.$B6];['Table des types'.$A$3:.$R$19];15);IF([.$B6]&gt;0;VLOOKUP([.$B6];['Table des types'.$A$3:.$R$19];15);&quot;&quot;))" office:value-type="float" office:value="0">
            <text:p>0</text:p>
          </table:table-cell>
          <table:table-cell table:style-name="ce12" table:formula="of:=IF([.$C6]&gt;0;VLOOKUP([.$C6];['Table des types'.$A$3:.$R$19];16)*VLOOKUP([.$B6];['Table des types'.$A$3:.$R$19];16);IF([.$B6]&gt;0;VLOOKUP([.$B6];['Table des types'.$A$3:.$R$19];16);&quot;&quot;))" office:value-type="float" office:value="1">
            <text:p>1</text:p>
          </table:table-cell>
          <table:table-cell table:style-name="ce12" table:formula="of:=IF([.$C6]&gt;0;VLOOKUP([.$C6];['Table des types'.$A$3:.$R$19];17)*VLOOKUP([.$B6];['Table des types'.$A$3:.$R$19];17);IF([.$B6]&gt;0;VLOOKUP([.$B6];['Table des types'.$A$3:.$R$19];17);&quot;&quot;))" office:value-type="float" office:value="1">
            <text:p>1</text:p>
          </table:table-cell>
          <table:table-cell table:style-name="ce12" table:formula="of:=IF([.$C6]&gt;0;VLOOKUP([.$C6];['Table des types'.$A$3:.$R$19];18)*VLOOKUP([.$B6];['Table des types'.$A$3:.$R$19];18);IF([.$B6]&gt;0;VLOOKUP([.$B6];['Table des types'.$A$3:.$R$19];18);&quot;&quot;))"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PKMN4</text:p>
          </table:table-cell>
          <table:table-cell table:style-name="ce8" table:content-validation-name="val1" office:value-type="string">
            <text:p>Feu</text:p>
          </table:table-cell>
          <table:table-cell table:style-name="ce8" table:content-validation-name="val2" office:value-type="string">
            <text:p>Tenebr</text:p>
          </table:table-cell>
          <table:table-cell table:style-name="ce12" table:formula="of:=IF([.$C7]&gt;0;VLOOKUP([.$C7];['Table des types'.$A$3:.$R$19];2)*VLOOKUP([.$B7];['Table des types'.$A$3:.$R$19];2);IF([.$B7]&gt;0;VLOOKUP([.$B7];['Table des types'.$A$3:.$R$19];2);&quot;&quot;))" office:value-type="float" office:value="0.5">
            <text:p>0,5</text:p>
          </table:table-cell>
          <table:table-cell table:style-name="ce12" table:formula="of:=IF([.$C7]&gt;0;VLOOKUP([.$C7];['Table des types'.$A$3:.$R$19];3)*VLOOKUP([.$B7];['Table des types'.$A$3:.$R$19];3);IF([.$B7]&gt;0;VLOOKUP([.$B7];['Table des types'.$A$3:.$R$19];3);&quot;&quot;))" office:value-type="float" office:value="2">
            <text:p>2</text:p>
          </table:table-cell>
          <table:table-cell table:style-name="ce12" table:formula="of:=IF([.$C7]&gt;0;VLOOKUP([.$C7];['Table des types'.$A$3:.$R$19];4)*VLOOKUP([.$B7];['Table des types'.$A$3:.$R$19];4);IF([.$B7]&gt;0;VLOOKUP([.$B7];['Table des types'.$A$3:.$R$19];4);&quot;&quot;))" office:value-type="float" office:value="1">
            <text:p>1</text:p>
          </table:table-cell>
          <table:table-cell table:style-name="ce12" table:formula="of:=IF([.$C7]&gt;0;VLOOKUP([.$C7];['Table des types'.$A$3:.$R$19];5)*VLOOKUP([.$B7];['Table des types'.$A$3:.$R$19];5);IF([.$B7]&gt;0;VLOOKUP([.$B7];['Table des types'.$A$3:.$R$19];5);&quot;&quot;))" office:value-type="float" office:value="2">
            <text:p>2</text:p>
          </table:table-cell>
          <table:table-cell table:style-name="ce12" table:formula="of:=IF([.$C7]&gt;0;VLOOKUP([.$C7];['Table des types'.$A$3:.$R$19];6)*VLOOKUP([.$B7];['Table des types'.$A$3:.$R$19];6);IF([.$B7]&gt;0;VLOOKUP([.$B7];['Table des types'.$A$3:.$R$19];6);&quot;&quot;))" office:value-type="float" office:value="1">
            <text:p>1</text:p>
          </table:table-cell>
          <table:table-cell table:style-name="ce12" table:formula="of:=IF([.$C7]&gt;0;VLOOKUP([.$C7];['Table des types'.$A$3:.$R$19];7)*VLOOKUP([.$B7];['Table des types'.$A$3:.$R$19];7);IF([.$B7]&gt;0;VLOOKUP([.$B7];['Table des types'.$A$3:.$R$19];7);&quot;&quot;))" office:value-type="float" office:value="0.5">
            <text:p>0,5</text:p>
          </table:table-cell>
          <table:table-cell table:style-name="ce12" table:formula="of:=IF([.$C7]&gt;0;VLOOKUP([.$C7];['Table des types'.$A$3:.$R$19];8)*VLOOKUP([.$B7];['Table des types'.$A$3:.$R$19];8);IF([.$B7]&gt;0;VLOOKUP([.$B7];['Table des types'.$A$3:.$R$19];8);&quot;&quot;))" office:value-type="float" office:value="0.5">
            <text:p>0,5</text:p>
          </table:table-cell>
          <table:table-cell table:style-name="ce12" table:formula="of:=IF([.$C7]&gt;0;VLOOKUP([.$C7];['Table des types'.$A$3:.$R$19];9)*VLOOKUP([.$B7];['Table des types'.$A$3:.$R$19];9);IF([.$B7]&gt;0;VLOOKUP([.$B7];['Table des types'.$A$3:.$R$19];9);&quot;&quot;))" office:value-type="float" office:value="1">
            <text:p>1</text:p>
          </table:table-cell>
          <table:table-cell table:style-name="ce12" table:formula="of:=IF([.$C7]&gt;0;VLOOKUP([.$C7];['Table des types'.$A$3:.$R$19];10)*VLOOKUP([.$B7];['Table des types'.$A$3:.$R$19];10);IF([.$B7]&gt;0;VLOOKUP([.$B7];['Table des types'.$A$3:.$R$19];10);&quot;&quot;))" office:value-type="float" office:value="1">
            <text:p>1</text:p>
          </table:table-cell>
          <table:table-cell table:style-name="ce12" table:formula="of:=IF([.$C7]&gt;0;VLOOKUP([.$C7];['Table des types'.$A$3:.$R$19];11)*VLOOKUP([.$B7];['Table des types'.$A$3:.$R$19];11);IF([.$B7]&gt;0;VLOOKUP([.$B7];['Table des types'.$A$3:.$R$19];11);&quot;&quot;))" office:value-type="float" office:value="0.5">
            <text:p>0,5</text:p>
          </table:table-cell>
          <table:table-cell table:style-name="ce12" table:formula="of:=IF([.$C7]&gt;0;VLOOKUP([.$C7];['Table des types'.$A$3:.$R$19];12)*VLOOKUP([.$B7];['Table des types'.$A$3:.$R$19];12);IF([.$B7]&gt;0;VLOOKUP([.$B7];['Table des types'.$A$3:.$R$19];12);&quot;&quot;))" office:value-type="float" office:value="1">
            <text:p>1</text:p>
          </table:table-cell>
          <table:table-cell table:style-name="ce12" table:formula="of:=IF([.$C7]&gt;0;VLOOKUP([.$C7];['Table des types'.$A$3:.$R$19];13)*VLOOKUP([.$B7];['Table des types'.$A$3:.$R$19];13);IF([.$B7]&gt;0;VLOOKUP([.$B7];['Table des types'.$A$3:.$R$19];13);&quot;&quot;))" office:value-type="float" office:value="0">
            <text:p>0</text:p>
          </table:table-cell>
          <table:table-cell table:style-name="ce12" table:formula="of:=IF([.$C7]&gt;0;VLOOKUP([.$C7];['Table des types'.$A$3:.$R$19];14)*VLOOKUP([.$B7];['Table des types'.$A$3:.$R$19];14);IF([.$B7]&gt;0;VLOOKUP([.$B7];['Table des types'.$A$3:.$R$19];14);&quot;&quot;))" office:value-type="float" office:value="2">
            <text:p>2</text:p>
          </table:table-cell>
          <table:table-cell table:style-name="ce12" table:formula="of:=IF([.$C7]&gt;0;VLOOKUP([.$C7];['Table des types'.$A$3:.$R$19];15)*VLOOKUP([.$B7];['Table des types'.$A$3:.$R$19];15);IF([.$B7]&gt;0;VLOOKUP([.$B7];['Table des types'.$A$3:.$R$19];15);&quot;&quot;))" office:value-type="float" office:value="2">
            <text:p>2</text:p>
          </table:table-cell>
          <table:table-cell table:style-name="ce12" table:formula="of:=IF([.$C7]&gt;0;VLOOKUP([.$C7];['Table des types'.$A$3:.$R$19];16)*VLOOKUP([.$B7];['Table des types'.$A$3:.$R$19];16);IF([.$B7]&gt;0;VLOOKUP([.$B7];['Table des types'.$A$3:.$R$19];16);&quot;&quot;))" office:value-type="float" office:value="0.5">
            <text:p>0,5</text:p>
          </table:table-cell>
          <table:table-cell table:style-name="ce12" table:formula="of:=IF([.$C7]&gt;0;VLOOKUP([.$C7];['Table des types'.$A$3:.$R$19];17)*VLOOKUP([.$B7];['Table des types'.$A$3:.$R$19];17);IF([.$B7]&gt;0;VLOOKUP([.$B7];['Table des types'.$A$3:.$R$19];17);&quot;&quot;))" office:value-type="float" office:value="0.5">
            <text:p>0,5</text:p>
          </table:table-cell>
          <table:table-cell table:style-name="ce12" table:formula="of:=IF([.$C7]&gt;0;VLOOKUP([.$C7];['Table des types'.$A$3:.$R$19];18)*VLOOKUP([.$B7];['Table des types'.$A$3:.$R$19];18);IF([.$B7]&gt;0;VLOOKUP([.$B7];['Table des types'.$A$3:.$R$19];18);&quot;&quot;))"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PKMN5</text:p>
          </table:table-cell>
          <table:table-cell table:style-name="ce8" table:content-validation-name="val1" office:value-type="string">
            <text:p>Eau</text:p>
          </table:table-cell>
          <table:table-cell table:style-name="ce8" table:content-validation-name="val2" office:value-type="string">
            <text:p>Glace</text:p>
          </table:table-cell>
          <table:table-cell table:style-name="ce12" table:formula="of:=IF([.$C8]&gt;0;VLOOKUP([.$C8];['Table des types'.$A$3:.$R$19];2)*VLOOKUP([.$B8];['Table des types'.$A$3:.$R$19];2);IF([.$B8]&gt;0;VLOOKUP([.$B8];['Table des types'.$A$3:.$R$19];2);&quot;&quot;))" office:value-type="float" office:value="1">
            <text:p>1</text:p>
          </table:table-cell>
          <table:table-cell table:style-name="ce12" table:formula="of:=IF([.$C8]&gt;0;VLOOKUP([.$C8];['Table des types'.$A$3:.$R$19];3)*VLOOKUP([.$B8];['Table des types'.$A$3:.$R$19];3);IF([.$B8]&gt;0;VLOOKUP([.$B8];['Table des types'.$A$3:.$R$19];3);&quot;&quot;))" office:value-type="float" office:value="2">
            <text:p>2</text:p>
          </table:table-cell>
          <table:table-cell table:style-name="ce12" table:formula="of:=IF([.$C8]&gt;0;VLOOKUP([.$C8];['Table des types'.$A$3:.$R$19];4)*VLOOKUP([.$B8];['Table des types'.$A$3:.$R$19];4);IF([.$B8]&gt;0;VLOOKUP([.$B8];['Table des types'.$A$3:.$R$19];4);&quot;&quot;))" office:value-type="float" office:value="1">
            <text:p>1</text:p>
          </table:table-cell>
          <table:table-cell table:style-name="ce12" table:formula="of:=IF([.$C8]&gt;0;VLOOKUP([.$C8];['Table des types'.$A$3:.$R$19];5)*VLOOKUP([.$B8];['Table des types'.$A$3:.$R$19];5);IF([.$B8]&gt;0;VLOOKUP([.$B8];['Table des types'.$A$3:.$R$19];5);&quot;&quot;))" office:value-type="float" office:value="0.5">
            <text:p>0,5</text:p>
          </table:table-cell>
          <table:table-cell table:style-name="ce12" table:formula="of:=IF([.$C8]&gt;0;VLOOKUP([.$C8];['Table des types'.$A$3:.$R$19];6)*VLOOKUP([.$B8];['Table des types'.$A$3:.$R$19];6);IF([.$B8]&gt;0;VLOOKUP([.$B8];['Table des types'.$A$3:.$R$19];6);&quot;&quot;))" office:value-type="float" office:value="2">
            <text:p>2</text:p>
          </table:table-cell>
          <table:table-cell table:style-name="ce12" table:formula="of:=IF([.$C8]&gt;0;VLOOKUP([.$C8];['Table des types'.$A$3:.$R$19];7)*VLOOKUP([.$B8];['Table des types'.$A$3:.$R$19];7);IF([.$B8]&gt;0;VLOOKUP([.$B8];['Table des types'.$A$3:.$R$19];7);&quot;&quot;))" office:value-type="float" office:value="1">
            <text:p>1</text:p>
          </table:table-cell>
          <table:table-cell table:style-name="ce12" table:formula="of:=IF([.$C8]&gt;0;VLOOKUP([.$C8];['Table des types'.$A$3:.$R$19];8)*VLOOKUP([.$B8];['Table des types'.$A$3:.$R$19];8);IF([.$B8]&gt;0;VLOOKUP([.$B8];['Table des types'.$A$3:.$R$19];8);&quot;&quot;))" office:value-type="float" office:value="0.25">
            <text:p>0,25</text:p>
          </table:table-cell>
          <table:table-cell table:style-name="ce12" table:formula="of:=IF([.$C8]&gt;0;VLOOKUP([.$C8];['Table des types'.$A$3:.$R$19];9)*VLOOKUP([.$B8];['Table des types'.$A$3:.$R$19];9);IF([.$B8]&gt;0;VLOOKUP([.$B8];['Table des types'.$A$3:.$R$19];9);&quot;&quot;))" office:value-type="float" office:value="1">
            <text:p>1</text:p>
          </table:table-cell>
          <table:table-cell table:style-name="ce12" table:formula="of:=IF([.$C8]&gt;0;VLOOKUP([.$C8];['Table des types'.$A$3:.$R$19];10)*VLOOKUP([.$B8];['Table des types'.$A$3:.$R$19];10);IF([.$B8]&gt;0;VLOOKUP([.$B8];['Table des types'.$A$3:.$R$19];10);&quot;&quot;))" office:value-type="float" office:value="1">
            <text:p>1</text:p>
          </table:table-cell>
          <table:table-cell table:style-name="ce12" table:formula="of:=IF([.$C8]&gt;0;VLOOKUP([.$C8];['Table des types'.$A$3:.$R$19];11)*VLOOKUP([.$B8];['Table des types'.$A$3:.$R$19];11);IF([.$B8]&gt;0;VLOOKUP([.$B8];['Table des types'.$A$3:.$R$19];11);&quot;&quot;))" office:value-type="float" office:value="2">
            <text:p>2</text:p>
          </table:table-cell>
          <table:table-cell table:style-name="ce12" table:formula="of:=IF([.$C8]&gt;0;VLOOKUP([.$C8];['Table des types'.$A$3:.$R$19];12)*VLOOKUP([.$B8];['Table des types'.$A$3:.$R$19];12);IF([.$B8]&gt;0;VLOOKUP([.$B8];['Table des types'.$A$3:.$R$19];12);&quot;&quot;))" office:value-type="float" office:value="1">
            <text:p>1</text:p>
          </table:table-cell>
          <table:table-cell table:style-name="ce12" table:formula="of:=IF([.$C8]&gt;0;VLOOKUP([.$C8];['Table des types'.$A$3:.$R$19];13)*VLOOKUP([.$B8];['Table des types'.$A$3:.$R$19];13);IF([.$B8]&gt;0;VLOOKUP([.$B8];['Table des types'.$A$3:.$R$19];13);&quot;&quot;))" office:value-type="float" office:value="1">
            <text:p>1</text:p>
          </table:table-cell>
          <table:table-cell table:style-name="ce12" table:formula="of:=IF([.$C8]&gt;0;VLOOKUP([.$C8];['Table des types'.$A$3:.$R$19];14)*VLOOKUP([.$B8];['Table des types'.$A$3:.$R$19];14);IF([.$B8]&gt;0;VLOOKUP([.$B8];['Table des types'.$A$3:.$R$19];14);&quot;&quot;))" office:value-type="float" office:value="0.5">
            <text:p>0,5</text:p>
          </table:table-cell>
          <table:table-cell table:style-name="ce12" table:formula="of:=IF([.$C8]&gt;0;VLOOKUP([.$C8];['Table des types'.$A$3:.$R$19];15)*VLOOKUP([.$B8];['Table des types'.$A$3:.$R$19];15);IF([.$B8]&gt;0;VLOOKUP([.$B8];['Table des types'.$A$3:.$R$19];15);&quot;&quot;))" office:value-type="float" office:value="1">
            <text:p>1</text:p>
          </table:table-cell>
          <table:table-cell table:style-name="ce12" table:formula="of:=IF([.$C8]&gt;0;VLOOKUP([.$C8];['Table des types'.$A$3:.$R$19];16)*VLOOKUP([.$B8];['Table des types'.$A$3:.$R$19];16);IF([.$B8]&gt;0;VLOOKUP([.$B8];['Table des types'.$A$3:.$R$19];16);&quot;&quot;))" office:value-type="float" office:value="1">
            <text:p>1</text:p>
          </table:table-cell>
          <table:table-cell table:style-name="ce12" table:formula="of:=IF([.$C8]&gt;0;VLOOKUP([.$C8];['Table des types'.$A$3:.$R$19];17)*VLOOKUP([.$B8];['Table des types'.$A$3:.$R$19];17);IF([.$B8]&gt;0;VLOOKUP([.$B8];['Table des types'.$A$3:.$R$19];17);&quot;&quot;))" office:value-type="float" office:value="1">
            <text:p>1</text:p>
          </table:table-cell>
          <table:table-cell table:style-name="ce12" table:formula="of:=IF([.$C8]&gt;0;VLOOKUP([.$C8];['Table des types'.$A$3:.$R$19];18)*VLOOKUP([.$B8];['Table des types'.$A$3:.$R$19];18);IF([.$B8]&gt;0;VLOOKUP([.$B8];['Table des types'.$A$3:.$R$19];18);&quot;&quot;))"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PKMN6</text:p>
          </table:table-cell>
          <table:table-cell table:style-name="ce8" table:content-validation-name="val1" office:value-type="string">
            <text:p>Eau</text:p>
          </table:table-cell>
          <table:table-cell table:style-name="ce8" table:content-validation-name="val2"/>
          <table:table-cell table:style-name="ce12" table:formula="of:=IF([.$C9]&gt;0;VLOOKUP([.$C9];['Table des types'.$A$3:.$R$19];2)*VLOOKUP([.$B9];['Table des types'.$A$3:.$R$19];2);IF([.$B9]&gt;0;VLOOKUP([.$B9];['Table des types'.$A$3:.$R$19];2);&quot;&quot;))" office:value-type="float" office:value="0.5">
            <text:p>0,5</text:p>
          </table:table-cell>
          <table:table-cell table:style-name="ce12" table:formula="of:=IF([.$C9]&gt;0;VLOOKUP([.$C9];['Table des types'.$A$3:.$R$19];3)*VLOOKUP([.$B9];['Table des types'.$A$3:.$R$19];3);IF([.$B9]&gt;0;VLOOKUP([.$B9];['Table des types'.$A$3:.$R$19];3);&quot;&quot;))" office:value-type="float" office:value="1">
            <text:p>1</text:p>
          </table:table-cell>
          <table:table-cell table:style-name="ce12" table:formula="of:=IF([.$C9]&gt;0;VLOOKUP([.$C9];['Table des types'.$A$3:.$R$19];4)*VLOOKUP([.$B9];['Table des types'.$A$3:.$R$19];4);IF([.$B9]&gt;0;VLOOKUP([.$B9];['Table des types'.$A$3:.$R$19];4);&quot;&quot;))" office:value-type="float" office:value="1">
            <text:p>1</text:p>
          </table:table-cell>
          <table:table-cell table:style-name="ce12" table:formula="of:=IF([.$C9]&gt;0;VLOOKUP([.$C9];['Table des types'.$A$3:.$R$19];5)*VLOOKUP([.$B9];['Table des types'.$A$3:.$R$19];5);IF([.$B9]&gt;0;VLOOKUP([.$B9];['Table des types'.$A$3:.$R$19];5);&quot;&quot;))" office:value-type="float" office:value="0.5">
            <text:p>0,5</text:p>
          </table:table-cell>
          <table:table-cell table:style-name="ce12" table:formula="of:=IF([.$C9]&gt;0;VLOOKUP([.$C9];['Table des types'.$A$3:.$R$19];6)*VLOOKUP([.$B9];['Table des types'.$A$3:.$R$19];6);IF([.$B9]&gt;0;VLOOKUP([.$B9];['Table des types'.$A$3:.$R$19];6);&quot;&quot;))" office:value-type="float" office:value="2">
            <text:p>2</text:p>
          </table:table-cell>
          <table:table-cell table:style-name="ce12" table:formula="of:=IF([.$C9]&gt;0;VLOOKUP([.$C9];['Table des types'.$A$3:.$R$19];7)*VLOOKUP([.$B9];['Table des types'.$A$3:.$R$19];7);IF([.$B9]&gt;0;VLOOKUP([.$B9];['Table des types'.$A$3:.$R$19];7);&quot;&quot;))" office:value-type="float" office:value="0.5">
            <text:p>0,5</text:p>
          </table:table-cell>
          <table:table-cell table:style-name="ce12" table:formula="of:=IF([.$C9]&gt;0;VLOOKUP([.$C9];['Table des types'.$A$3:.$R$19];8)*VLOOKUP([.$B9];['Table des types'.$A$3:.$R$19];8);IF([.$B9]&gt;0;VLOOKUP([.$B9];['Table des types'.$A$3:.$R$19];8);&quot;&quot;))" office:value-type="float" office:value="0.5">
            <text:p>0,5</text:p>
          </table:table-cell>
          <table:table-cell table:style-name="ce12" table:formula="of:=IF([.$C9]&gt;0;VLOOKUP([.$C9];['Table des types'.$A$3:.$R$19];9)*VLOOKUP([.$B9];['Table des types'.$A$3:.$R$19];9);IF([.$B9]&gt;0;VLOOKUP([.$B9];['Table des types'.$A$3:.$R$19];9);&quot;&quot;))" office:value-type="float" office:value="1">
            <text:p>1</text:p>
          </table:table-cell>
          <table:table-cell table:style-name="ce12" table:formula="of:=IF([.$C9]&gt;0;VLOOKUP([.$C9];['Table des types'.$A$3:.$R$19];10)*VLOOKUP([.$B9];['Table des types'.$A$3:.$R$19];10);IF([.$B9]&gt;0;VLOOKUP([.$B9];['Table des types'.$A$3:.$R$19];10);&quot;&quot;))" office:value-type="float" office:value="1">
            <text:p>1</text:p>
          </table:table-cell>
          <table:table-cell table:style-name="ce12" table:formula="of:=IF([.$C9]&gt;0;VLOOKUP([.$C9];['Table des types'.$A$3:.$R$19];11)*VLOOKUP([.$B9];['Table des types'.$A$3:.$R$19];11);IF([.$B9]&gt;0;VLOOKUP([.$B9];['Table des types'.$A$3:.$R$19];11);&quot;&quot;))" office:value-type="float" office:value="2">
            <text:p>2</text:p>
          </table:table-cell>
          <table:table-cell table:style-name="ce12" table:formula="of:=IF([.$C9]&gt;0;VLOOKUP([.$C9];['Table des types'.$A$3:.$R$19];12)*VLOOKUP([.$B9];['Table des types'.$A$3:.$R$19];12);IF([.$B9]&gt;0;VLOOKUP([.$B9];['Table des types'.$A$3:.$R$19];12);&quot;&quot;))" office:value-type="float" office:value="1">
            <text:p>1</text:p>
          </table:table-cell>
          <table:table-cell table:style-name="ce12" table:formula="of:=IF([.$C9]&gt;0;VLOOKUP([.$C9];['Table des types'.$A$3:.$R$19];13)*VLOOKUP([.$B9];['Table des types'.$A$3:.$R$19];13);IF([.$B9]&gt;0;VLOOKUP([.$B9];['Table des types'.$A$3:.$R$19];13);&quot;&quot;))" office:value-type="float" office:value="1">
            <text:p>1</text:p>
          </table:table-cell>
          <table:table-cell table:style-name="ce12" table:formula="of:=IF([.$C9]&gt;0;VLOOKUP([.$C9];['Table des types'.$A$3:.$R$19];14)*VLOOKUP([.$B9];['Table des types'.$A$3:.$R$19];14);IF([.$B9]&gt;0;VLOOKUP([.$B9];['Table des types'.$A$3:.$R$19];14);&quot;&quot;))" office:value-type="float" office:value="1">
            <text:p>1</text:p>
          </table:table-cell>
          <table:table-cell table:style-name="ce12" table:formula="of:=IF([.$C9]&gt;0;VLOOKUP([.$C9];['Table des types'.$A$3:.$R$19];15)*VLOOKUP([.$B9];['Table des types'.$A$3:.$R$19];15);IF([.$B9]&gt;0;VLOOKUP([.$B9];['Table des types'.$A$3:.$R$19];15);&quot;&quot;))" office:value-type="float" office:value="1">
            <text:p>1</text:p>
          </table:table-cell>
          <table:table-cell table:style-name="ce12" table:formula="of:=IF([.$C9]&gt;0;VLOOKUP([.$C9];['Table des types'.$A$3:.$R$19];16)*VLOOKUP([.$B9];['Table des types'.$A$3:.$R$19];16);IF([.$B9]&gt;0;VLOOKUP([.$B9];['Table des types'.$A$3:.$R$19];16);&quot;&quot;))" office:value-type="float" office:value="1">
            <text:p>1</text:p>
          </table:table-cell>
          <table:table-cell table:style-name="ce12" table:formula="of:=IF([.$C9]&gt;0;VLOOKUP([.$C9];['Table des types'.$A$3:.$R$19];17)*VLOOKUP([.$B9];['Table des types'.$A$3:.$R$19];17);IF([.$B9]&gt;0;VLOOKUP([.$B9];['Table des types'.$A$3:.$R$19];17);&quot;&quot;))" office:value-type="float" office:value="1">
            <text:p>1</text:p>
          </table:table-cell>
          <table:table-cell table:style-name="ce12" table:formula="of:=IF([.$C9]&gt;0;VLOOKUP([.$C9];['Table des types'.$A$3:.$R$19];18)*VLOOKUP([.$B9];['Table des types'.$A$3:.$R$19];18);IF([.$B9]&gt;0;VLOOKUP([.$B9];['Table des types'.$A$3:.$R$19];18);&quot;&quot;))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style-name="ce2" table:number-columns-repeated="20"/>
          <table:table-cell table:number-columns-repeated="1004"/>
        </table:table-row>
        <table:table-row table:style-name="ro3">
          <table:table-cell table:style-name="ce2" table:number-columns-repeated="2"/>
          <table:table-cell table:style-name="ce10" office:value-type="string" table:number-columns-spanned="1" table:number-rows-spanned="2">
            <text:p>Couverture des degats</text:p>
          </table:table-cell>
          <table:table-cell table:style-name="ce12" table:formula="of:=MIN([.D4:.D9])" office:value-type="float" office:value="0.5">
            <text:p>0,5</text:p>
            <draw:caption draw:z-index="1" draw:style-name="gr1" svg:width="8.547cm" svg:height="3.61cm" svg:x="8.322cm" svg:y="1.17cm" draw:caption-point-x="-7.781cm" draw:caption-point-y="-1.004cm">
              <text:p/>
              <text:p>Si du rouge apparaît sur cette ligne, il est fortement recommandé de modifier la configuration de votre équipe.</text:p>
              <text:p>Si du blanc apparaît, prenez un temps de reflexion sur votre équipe pokémon.</text:p>
            </draw:caption>
          </table:table-cell>
          <table:table-cell table:style-name="ce12" table:formula="of:=MIN([.E4:.E9])" office:value-type="float" office:value="0.25">
            <text:p>0,25</text:p>
          </table:table-cell>
          <table:table-cell table:style-name="ce12" table:formula="of:=MIN([.F4:.F9])" office:value-type="float" office:value="0.5">
            <text:p>0,5</text:p>
          </table:table-cell>
          <table:table-cell table:style-name="ce12" table:formula="of:=MIN([.G4:.G9])" office:value-type="float" office:value="0.5">
            <text:p>0,5</text:p>
          </table:table-cell>
          <table:table-cell table:style-name="ce12" table:formula="of:=MIN([.H4:.H9])" office:value-type="float" office:value="0.5">
            <text:p>0,5</text:p>
          </table:table-cell>
          <table:table-cell table:style-name="ce12" table:formula="of:=MIN([.I4:.I9])" office:value-type="float" office:value="0.5">
            <text:p>0,5</text:p>
          </table:table-cell>
          <table:table-cell table:style-name="ce12" table:formula="of:=MIN([.J4:.J9])" office:value-type="float" office:value="0.25">
            <text:p>0,25</text:p>
          </table:table-cell>
          <table:table-cell table:style-name="ce12" table:formula="of:=MIN([.K4:.K9])" office:value-type="float" office:value="0.25">
            <text:p>0,25</text:p>
          </table:table-cell>
          <table:table-cell table:style-name="ce12" table:formula="of:=MIN([.L4:.L9])" office:value-type="float" office:value="0.5">
            <text:p>0,5</text:p>
          </table:table-cell>
          <table:table-cell table:style-name="ce12" table:formula="of:=MIN([.M4:.M9])" office:value-type="float" office:value="0.25">
            <text:p>0,25</text:p>
          </table:table-cell>
          <table:table-cell table:style-name="ce12" table:formula="of:=MIN([.N4:.N9])" office:value-type="float" office:value="0">
            <text:p>0</text:p>
          </table:table-cell>
          <table:table-cell table:style-name="ce12" table:formula="of:=MIN([.O4:.O9])" office:value-type="float" office:value="0">
            <text:p>0</text:p>
          </table:table-cell>
          <table:table-cell table:style-name="ce12" table:formula="of:=MIN([.P4:.P9])" office:value-type="float" office:value="0.5">
            <text:p>0,5</text:p>
          </table:table-cell>
          <table:table-cell table:style-name="ce12" table:formula="of:=MIN([.Q4:.Q9])" office:value-type="float" office:value="0">
            <text:p>0</text:p>
          </table:table-cell>
          <table:table-cell table:style-name="ce12" table:formula="of:=MIN([.R4:.R9])" office:value-type="float" office:value="0.5">
            <text:p>0,5</text:p>
          </table:table-cell>
          <table:table-cell table:style-name="ce12" table:formula="of:=MIN([.S4:.S9])" office:value-type="float" office:value="0.5">
            <text:p>0,5</text:p>
          </table:table-cell>
          <table:table-cell table:style-name="ce12" table:formula="of:=MIN([.T4:.T9])" office:value-type="float" office:value="0.5">
            <text:p>0,5</text:p>
          </table:table-cell>
          <table:table-cell table:number-columns-repeated="1004"/>
        </table:table-row>
        <table:table-row table:style-name="ro3">
          <table:table-cell table:style-name="ce2" table:number-columns-repeated="2"/>
          <table:covered-table-cell/>
          <table:table-cell table:style-name="ce12" table:formula="of:=MAX([.D4:.D9])" office:value-type="float" office:value="1">
            <text:p>1</text:p>
          </table:table-cell>
          <table:table-cell table:style-name="ce12" table:formula="of:=MAX([.E4:.E9])" office:value-type="float" office:value="2">
            <text:p>2</text:p>
          </table:table-cell>
          <table:table-cell table:style-name="ce12" table:formula="of:=MAX([.F4:.F9])" office:value-type="float" office:value="1">
            <text:p>1</text:p>
          </table:table-cell>
          <table:table-cell table:style-name="ce12" table:formula="of:=MAX([.G4:.G9])" office:value-type="float" office:value="2">
            <text:p>2</text:p>
          </table:table-cell>
          <table:table-cell table:style-name="ce12" table:formula="of:=MAX([.H4:.H9])" office:value-type="float" office:value="2">
            <text:p>2</text:p>
          </table:table-cell>
          <table:table-cell table:style-name="ce12" table:formula="of:=MAX([.I4:.I9])" office:value-type="float" office:value="4">
            <text:p>4</text:p>
          </table:table-cell>
          <table:table-cell table:style-name="ce12" table:formula="of:=MAX([.J4:.J9])" office:value-type="float" office:value="2">
            <text:p>2</text:p>
          </table:table-cell>
          <table:table-cell table:style-name="ce12" table:formula="of:=MAX([.K4:.K9])" office:value-type="float" office:value="1">
            <text:p>1</text:p>
          </table:table-cell>
          <table:table-cell table:style-name="ce12" table:formula="of:=MAX([.L4:.L9])" office:value-type="float" office:value="1">
            <text:p>1</text:p>
          </table:table-cell>
          <table:table-cell table:style-name="ce12" table:formula="of:=MAX([.M4:.M9])" office:value-type="float" office:value="2">
            <text:p>2</text:p>
          </table:table-cell>
          <table:table-cell table:style-name="ce12" table:formula="of:=MAX([.N4:.N9])" office:value-type="float" office:value="1">
            <text:p>1</text:p>
          </table:table-cell>
          <table:table-cell table:style-name="ce12" table:formula="of:=MAX([.O4:.O9])" office:value-type="float" office:value="2">
            <text:p>2</text:p>
          </table:table-cell>
          <table:table-cell table:style-name="ce12" table:formula="of:=MAX([.P4:.P9])" office:value-type="float" office:value="2">
            <text:p>2</text:p>
            <draw:caption draw:z-index="2" draw:style-name="gr2" svg:width="8.976cm" svg:height="5.063cm" svg:x="2.982cm" svg:y="2.287cm" draw:caption-point-x="-2.079cm" draw:caption-point-y="-2.18cm">
              <text:p/>
              <text:p>Cette ligne affiche toutes les plus grosses faiblesses, contrairement à la ligne au dessus affichant les toutes les meilleures resistances.</text:p>
              <text:p>Les notes et moyennes suppérieures correspondent à ces données. </text:p>
              <text:p>Attention : s'il est préférable d'optimiser la quantité de blanc sur cette ligne, très peu de rouge peut signifier une ou plusieurs faiblesses communes à la majorité ou l'enssemble de votre équipe.</text:p>
            </draw:caption>
          </table:table-cell>
          <table:table-cell table:style-name="ce12" table:formula="of:=MAX([.Q4:.Q9])" office:value-type="float" office:value="2">
            <text:p>2</text:p>
          </table:table-cell>
          <table:table-cell table:style-name="ce12" table:formula="of:=MAX([.R4:.R9])" office:value-type="float" office:value="1">
            <text:p>1</text:p>
          </table:table-cell>
          <table:table-cell table:style-name="ce12" table:formula="of:=MAX([.S4:.S9])" office:value-type="float" office:value="1">
            <text:p>1</text:p>
          </table:table-cell>
          <table:table-cell table:style-name="ce12" table:formula="of:=MAX([.T4:.T9])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3" office:value-type="string" table:number-columns-spanned="2" table:number-rows-spanned="1">
            <text:p>Note inferieure</text:p>
          </table:table-cell>
          <table:covered-table-cell table:style-name="ce3"/>
          <table:table-cell table:style-name="ce3" table:formula="of:=SUM([.D11:.T11])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Note supperieure</text:p>
          </table:table-cell>
          <table:covered-table-cell table:style-name="ce3"/>
          <table:table-cell table:style-name="ce3" table:formula="of:=SUM([.D12:.T12])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Moyenne inferieure</text:p>
          </table:table-cell>
          <table:covered-table-cell table:style-name="ce3"/>
          <table:table-cell table:style-name="ce3" table:formula="of:=AVERAGE([.D11:.T11])" office:value-type="float" office:value="0.352941176470588">
            <text:p>0,35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Moyenne supperieure</text:p>
          </table:table-cell>
          <table:covered-table-cell table:style-name="ce3"/>
          <table:table-cell table:style-name="ce3" table:formula="of:=AVERAGE([.D12:.T12])" office:value-type="float" office:value="1.64705882352941">
            <text:p>1,65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Note globale</text:p>
          </table:table-cell>
          <table:covered-table-cell table:style-name="ce3"/>
          <table:table-cell table:style-name="ce3" table:formula="of:=SUM([.D4:.T9])" office:value-type="float" office:value="99.75">
            <text:p>99,75</text:p>
            <draw:caption draw:z-index="0" draw:style-name="gr3" draw:text-style-name="P1" svg:width="5.997cm" svg:height="4.213cm" svg:x="3.21cm" svg:y="0.708cm" draw:caption-point-x="-0.993cm" draw:caption-point-y="-0.307cm">
              <text:p text:style-name="P1"/>
              <text:p text:style-name="P1">Plus vos notes et moyennes</text:p>
              <text:p text:style-name="P1">Sont faibles, meilleure est votre</text:p>
              <text:p text:style-name="P1">Couverture des dégats.</text:p>
              <text:p text:style-name="P1"/>
              <text:p text:style-name="P1">Votre moyenne globale doit varier aux alentour de 1 pour être équilibrée.</text:p>
              <text:p text:style-name="P1"/>
            </draw:caption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Moyenne globale</text:p>
          </table:table-cell>
          <table:covered-table-cell table:style-name="ce3"/>
          <table:table-cell table:style-name="ce3" table:formula="of:=AVERAGE([.D4:.T9])" office:value-type="float" office:value="0.977941176470588">
            <text:p>0,9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nb total de faiblesses</text:p>
          </table:table-cell>
          <table:covered-table-cell table:style-name="ce5"/>
          <table:table-cell table:style-name="ce5" table:formula="of:=COUNTIF([.D4:.T9];&quot;&gt;1&quot;)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nb total de résistences</text:p>
          </table:table-cell>
          <table:covered-table-cell table:style-name="ce5"/>
          <table:table-cell table:style-name="ce5" table:formula="of:=COUNTIF([.D4:.T9];&quot;&lt;1&quot;)-[.C22]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nb total d'immunités</text:p>
          </table:table-cell>
          <table:covered-table-cell table:style-name="ce5"/>
          <table:table-cell table:style-name="ce5" table:formula="of:=COUNTIF([.D4:.T9];&quot;=0&quot;)" office:value-type="float" office:value="3">
            <text:p>3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6" office:value-type="string" table:number-columns-spanned="20" table:number-rows-spanned="1">
            <text:p>Grille rapide des faiblesses adverse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Types</text:p>
          </table:table-cell>
          <table:covered-table-cell table:style-name="ce5"/>
          <table:table-cell table:style-name="ce13" office:value-type="string" table:number-columns-spanned="1" table:number-rows-spanned="2">
            <text:p>Acier</text:p>
          </table:table-cell>
          <table:table-cell table:style-name="ce14" office:value-type="string" table:number-columns-spanned="1" table:number-rows-spanned="2">
            <text:p>Combat</text:p>
          </table:table-cell>
          <table:table-cell table:style-name="ce15" office:value-type="string" table:number-columns-spanned="1" table:number-rows-spanned="2">
            <text:p>Dragon</text:p>
          </table:table-cell>
          <table:table-cell table:style-name="ce16" office:value-type="string" table:number-columns-spanned="1" table:number-rows-spanned="2">
            <text:p>Eau</text:p>
          </table:table-cell>
          <table:table-cell table:style-name="ce17" office:value-type="string" table:number-columns-spanned="1" table:number-rows-spanned="2">
            <text:p>Electr</text:p>
          </table:table-cell>
          <table:table-cell table:style-name="ce18" office:value-type="string" table:number-columns-spanned="1" table:number-rows-spanned="2">
            <text:p>Feu</text:p>
          </table:table-cell>
          <table:table-cell table:style-name="ce19" office:value-type="string" table:number-columns-spanned="1" table:number-rows-spanned="2">
            <text:p>Glace</text:p>
          </table:table-cell>
          <table:table-cell table:style-name="ce20" office:value-type="string" table:number-columns-spanned="1" table:number-rows-spanned="2">
            <text:p>Insect</text:p>
          </table:table-cell>
          <table:table-cell table:style-name="ce21" office:value-type="string" table:number-columns-spanned="1" table:number-rows-spanned="2">
            <text:p>Normal</text:p>
          </table:table-cell>
          <table:table-cell table:style-name="ce22" office:value-type="string" table:number-columns-spanned="1" table:number-rows-spanned="2">
            <text:p>Plante</text:p>
          </table:table-cell>
          <table:table-cell table:style-name="ce23" office:value-type="string" table:number-columns-spanned="1" table:number-rows-spanned="2">
            <text:p>Poison</text:p>
          </table:table-cell>
          <table:table-cell table:style-name="ce24" office:value-type="string" table:number-columns-spanned="1" table:number-rows-spanned="2">
            <text:p>Psy</text:p>
          </table:table-cell>
          <table:table-cell table:style-name="ce25" office:value-type="string" table:number-columns-spanned="1" table:number-rows-spanned="2">
            <text:p>Roche</text:p>
          </table:table-cell>
          <table:table-cell table:style-name="ce26" office:value-type="string" table:number-columns-spanned="1" table:number-rows-spanned="2">
            <text:p>Sol</text:p>
          </table:table-cell>
          <table:table-cell table:style-name="ce27" office:value-type="string" table:number-columns-spanned="1" table:number-rows-spanned="2">
            <text:p>Spectr</text:p>
          </table:table-cell>
          <table:table-cell table:style-name="ce28" office:value-type="string" table:number-columns-spanned="1" table:number-rows-spanned="2">
            <text:p>Tenebr</text:p>
          </table:table-cell>
          <table:table-cell table:style-name="ce29" office:value-type="string" table:number-columns-spanned="1" table:number-rows-spanned="2">
            <text:p>Vol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7" office:value-type="string">
            <text:p>Type 1</text:p>
          </table:table-cell>
          <table:table-cell table:style-name="ce7" office:value-type="string">
            <text:p>Type 2</text:p>
          </table:table-cell>
          <table:covered-table-cell table:number-columns-repeated="2" table:style-name="ce11"/>
          <table:covered-table-cell table:style-name="ce11" office:value-type="string">
            <text:p>plante</text:p>
          </table:covered-table-cell>
          <table:covered-table-cell table:number-columns-repeated="9" table:style-name="ce11"/>
          <table:covered-table-cell table:number-columns-repeated="5" table:style-name="ce3"/>
          <table:table-cell table:number-columns-repeated="1004"/>
        </table:table-row>
        <table:table-row table:style-name="ro3">
          <table:table-cell table:style-name="ce3" office:value-type="string">
            <text:p>Pkmn adverse</text:p>
          </table:table-cell>
          <table:table-cell table:style-name="ce8" table:content-validation-name="val1" office:value-type="string">
            <text:p>Acier</text:p>
          </table:table-cell>
          <table:table-cell table:style-name="ce8" table:content-validation-name="val2"/>
          <table:table-cell table:style-name="ce12" table:formula="of:=IF([.$C33]&gt;0;VLOOKUP([.$C33];['Table des types'.$A$3:.$R$19];2)*VLOOKUP([.$B33];['Table des types'.$A$3:.$R$19];2);IF([.$B33]&gt;0;VLOOKUP([.$B33];['Table des types'.$A$3:.$R$19];2);&quot;&quot;))" office:value-type="float" office:value="0.5">
            <text:p>0,5</text:p>
          </table:table-cell>
          <table:table-cell table:style-name="ce12" table:formula="of:=IF([.$C33]&gt;0;VLOOKUP([.$C33];['Table des types'.$A$3:.$R$19];3)*VLOOKUP([.$B33];['Table des types'.$A$3:.$R$19];3);IF([.$B33]&gt;0;VLOOKUP([.$B33];['Table des types'.$A$3:.$R$19];3);&quot;&quot;))" office:value-type="float" office:value="2">
            <text:p>2</text:p>
          </table:table-cell>
          <table:table-cell table:style-name="ce12" table:formula="of:=IF([.$C33]&gt;0;VLOOKUP([.$C33];['Table des types'.$A$3:.$R$19];4)*VLOOKUP([.$B33];['Table des types'.$A$3:.$R$19];4);IF([.$B33]&gt;0;VLOOKUP([.$B33];['Table des types'.$A$3:.$R$19];4);&quot;&quot;))" office:value-type="float" office:value="0.5">
            <text:p>0,5</text:p>
          </table:table-cell>
          <table:table-cell table:style-name="ce12" table:formula="of:=IF([.$C33]&gt;0;VLOOKUP([.$C33];['Table des types'.$A$3:.$R$19];5)*VLOOKUP([.$B33];['Table des types'.$A$3:.$R$19];5);IF([.$B33]&gt;0;VLOOKUP([.$B33];['Table des types'.$A$3:.$R$19];5);&quot;&quot;))" office:value-type="float" office:value="1">
            <text:p>1</text:p>
          </table:table-cell>
          <table:table-cell table:style-name="ce12" table:formula="of:=IF([.$C33]&gt;0;VLOOKUP([.$C33];['Table des types'.$A$3:.$R$19];6)*VLOOKUP([.$B33];['Table des types'.$A$3:.$R$19];6);IF([.$B33]&gt;0;VLOOKUP([.$B33];['Table des types'.$A$3:.$R$19];6);&quot;&quot;))" office:value-type="float" office:value="1">
            <text:p>1</text:p>
          </table:table-cell>
          <table:table-cell table:style-name="ce12" table:formula="of:=IF([.$C33]&gt;0;VLOOKUP([.$C33];['Table des types'.$A$3:.$R$19];7)*VLOOKUP([.$B33];['Table des types'.$A$3:.$R$19];7);IF([.$B33]&gt;0;VLOOKUP([.$B33];['Table des types'.$A$3:.$R$19];7);&quot;&quot;))" office:value-type="float" office:value="2">
            <text:p>2</text:p>
          </table:table-cell>
          <table:table-cell table:style-name="ce12" table:formula="of:=IF([.$C33]&gt;0;VLOOKUP([.$C33];['Table des types'.$A$3:.$R$19];8)*VLOOKUP([.$B33];['Table des types'.$A$3:.$R$19];8);IF([.$B33]&gt;0;VLOOKUP([.$B33];['Table des types'.$A$3:.$R$19];8);&quot;&quot;))" office:value-type="float" office:value="0.5">
            <text:p>0,5</text:p>
          </table:table-cell>
          <table:table-cell table:style-name="ce12" table:formula="of:=IF([.$C33]&gt;0;VLOOKUP([.$C33];['Table des types'.$A$3:.$R$19];9)*VLOOKUP([.$B33];['Table des types'.$A$3:.$R$19];9);IF([.$B33]&gt;0;VLOOKUP([.$B33];['Table des types'.$A$3:.$R$19];9);&quot;&quot;))" office:value-type="float" office:value="0.5">
            <text:p>0,5</text:p>
          </table:table-cell>
          <table:table-cell table:style-name="ce12" table:formula="of:=IF([.$C33]&gt;0;VLOOKUP([.$C33];['Table des types'.$A$3:.$R$19];10)*VLOOKUP([.$B33];['Table des types'.$A$3:.$R$19];10);IF([.$B33]&gt;0;VLOOKUP([.$B33];['Table des types'.$A$3:.$R$19];10);&quot;&quot;))" office:value-type="float" office:value="0.5">
            <text:p>0,5</text:p>
          </table:table-cell>
          <table:table-cell table:style-name="ce12" table:formula="of:=IF([.$C33]&gt;0;VLOOKUP([.$C33];['Table des types'.$A$3:.$R$19];11)*VLOOKUP([.$B33];['Table des types'.$A$3:.$R$19];11);IF([.$B33]&gt;0;VLOOKUP([.$B33];['Table des types'.$A$3:.$R$19];11);&quot;&quot;))" office:value-type="float" office:value="0.5">
            <text:p>0,5</text:p>
          </table:table-cell>
          <table:table-cell table:style-name="ce12" table:formula="of:=IF([.$C33]&gt;0;VLOOKUP([.$C33];['Table des types'.$A$3:.$R$19];12)*VLOOKUP([.$B33];['Table des types'.$A$3:.$R$19];12);IF([.$B33]&gt;0;VLOOKUP([.$B33];['Table des types'.$A$3:.$R$19];12);&quot;&quot;))" office:value-type="float" office:value="0">
            <text:p>0</text:p>
          </table:table-cell>
          <table:table-cell table:style-name="ce12" table:formula="of:=IF([.$C33]&gt;0;VLOOKUP([.$C33];['Table des types'.$A$3:.$R$19];13)*VLOOKUP([.$B33];['Table des types'.$A$3:.$R$19];13);IF([.$B33]&gt;0;VLOOKUP([.$B33];['Table des types'.$A$3:.$R$19];13);&quot;&quot;))" office:value-type="float" office:value="0.5">
            <text:p>0,5</text:p>
          </table:table-cell>
          <table:table-cell table:style-name="ce12" table:formula="of:=IF([.$C33]&gt;0;VLOOKUP([.$C33];['Table des types'.$A$3:.$R$19];14)*VLOOKUP([.$B33];['Table des types'.$A$3:.$R$19];14);IF([.$B33]&gt;0;VLOOKUP([.$B33];['Table des types'.$A$3:.$R$19];14);&quot;&quot;))" office:value-type="float" office:value="0.5">
            <text:p>0,5</text:p>
          </table:table-cell>
          <table:table-cell table:style-name="ce12" table:formula="of:=IF([.$C33]&gt;0;VLOOKUP([.$C33];['Table des types'.$A$3:.$R$19];15)*VLOOKUP([.$B33];['Table des types'.$A$3:.$R$19];15);IF([.$B33]&gt;0;VLOOKUP([.$B33];['Table des types'.$A$3:.$R$19];15);&quot;&quot;))" office:value-type="float" office:value="2">
            <text:p>2</text:p>
          </table:table-cell>
          <table:table-cell table:style-name="ce12" table:formula="of:=IF([.$C33]&gt;0;VLOOKUP([.$C33];['Table des types'.$A$3:.$R$19];16)*VLOOKUP([.$B33];['Table des types'.$A$3:.$R$19];16);IF([.$B33]&gt;0;VLOOKUP([.$B33];['Table des types'.$A$3:.$R$19];16);&quot;&quot;))" office:value-type="float" office:value="0.5">
            <text:p>0,5</text:p>
          </table:table-cell>
          <table:table-cell table:style-name="ce12" table:formula="of:=IF([.$C33]&gt;0;VLOOKUP([.$C33];['Table des types'.$A$3:.$R$19];17)*VLOOKUP([.$B33];['Table des types'.$A$3:.$R$19];17);IF([.$B33]&gt;0;VLOOKUP([.$B33];['Table des types'.$A$3:.$R$19];17);&quot;&quot;))" office:value-type="float" office:value="0.5">
            <text:p>0,5</text:p>
          </table:table-cell>
          <table:table-cell table:style-name="ce12" table:formula="of:=IF([.$C33]&gt;0;VLOOKUP([.$C33];['Table des types'.$A$3:.$R$19];18)*VLOOKUP([.$B33];['Table des types'.$A$3:.$R$19];18);IF([.$B33]&gt;0;VLOOKUP([.$B33];['Table des types'.$A$3:.$R$19];18);&quot;&quot;))" office:value-type="float" office:value="0.5">
            <text:p>0,5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des types" table:style-name="ta1" table:protected="true" table:print="false">
        <table:table-column table:style-name="co1" table:default-cell-style-name="ce32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8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row table:style-name="ro1">
          <table:table-cell table:style-name="ce30" office:value-type="string" table:number-columns-spanned="18" table:number-rows-spanned="1">
            <text:p>Tables des types, offensif/defensif</text:p>
          </table:table-cell>
          <table:covered-table-cell table:number-columns-repeated="2" table:style-name="ce33"/>
          <table:covered-table-cell table:number-columns-repeated="15" table:style-name="ce32"/>
        </table:table-row>
        <table:table-row table:style-name="ro2">
          <table:table-cell table:style-name="ce31" office:value-type="string">
            <text:p>types</text:p>
          </table:table-cell>
          <table:table-cell table:style-name="ce32" office:value-type="string">
            <text:p>Acier</text:p>
          </table:table-cell>
          <table:table-cell table:style-name="ce32" office:value-type="string">
            <text:p>Combat</text:p>
          </table:table-cell>
          <table:table-cell table:style-name="ce32" office:value-type="string">
            <text:p>Dragon</text:p>
          </table:table-cell>
          <table:table-cell table:style-name="ce32" office:value-type="string">
            <text:p>Eau</text:p>
          </table:table-cell>
          <table:table-cell table:style-name="ce32" office:value-type="string">
            <text:p>Electr</text:p>
          </table:table-cell>
          <table:table-cell table:style-name="ce32" office:value-type="string">
            <text:p>Feu</text:p>
          </table:table-cell>
          <table:table-cell table:style-name="ce32" office:value-type="string">
            <text:p>Glace</text:p>
          </table:table-cell>
          <table:table-cell table:style-name="ce32" office:value-type="string">
            <text:p>Insect</text:p>
          </table:table-cell>
          <table:table-cell table:style-name="ce32" office:value-type="string">
            <text:p>Normal</text:p>
          </table:table-cell>
          <table:table-cell table:style-name="ce32" office:value-type="string">
            <text:p>Plante</text:p>
          </table:table-cell>
          <table:table-cell table:style-name="ce32" office:value-type="string">
            <text:p>Poison</text:p>
          </table:table-cell>
          <table:table-cell table:style-name="ce32" office:value-type="string">
            <text:p>Psy</text:p>
          </table:table-cell>
          <table:table-cell table:style-name="ce32" office:value-type="string">
            <text:p>Roche</text:p>
          </table:table-cell>
          <table:table-cell table:style-name="ce32" office:value-type="string">
            <text:p>Sol</text:p>
          </table:table-cell>
          <table:table-cell table:style-name="ce32" office:value-type="string">
            <text:p>Spectr</text:p>
          </table:table-cell>
          <table:table-cell table:style-name="ce32" office:value-type="string">
            <text:p>Tenebr</text:p>
          </table:table-cell>
          <table:table-cell table:style-name="ce32" office:value-type="string">
            <text:p>Vol</text:p>
          </table:table-cell>
        </table:table-row>
        <table:table-row table:style-name="ro3">
          <table:table-cell office:value-type="string">
            <text:p>Acier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3" office:value-type="float" office:value="0.5">
            <text:p>0,5</text:p>
          </table:table-cell>
        </table:table-row>
        <table:table-row table:style-name="ro3">
          <table:table-cell office:value-type="string">
            <text:p>Combat</text:p>
          </table:table-cell>
          <table:table-cell table:number-columns-repeated="7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Drago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7" office:value-type="float" office:value="1">
            <text:p>1</text:p>
          </table:table-cell>
        </table:table-row>
        <table:table-row table:style-name="ro3">
          <table:table-cell office:value-type="string">
            <text:p>Eau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</table:table-row>
        <table:table-row table:style-name="ro3">
          <table:table-cell office:value-type="string">
            <text:p>Electr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</table:table-row>
        <table:table-row table:style-name="ro3">
          <table:table-cell office:value-type="string">
            <text:p>Feu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 office:value-type="string">
            <text:p>Glace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3">
          <table:table-cell office:value-type="string">
            <text:p>Insect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 office:value-type="string">
            <text:p>Norma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office:value-type="string">
            <text:p>Plante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oison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Roch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</table:table-row>
        <table:table-row table:style-name="ro3">
          <table:table-cell office:value-type="string">
            <text:p>Sol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</table:table-row>
        <table:table-row table:style-name="ro3">
          <table:table-cell office:value-type="string">
            <text:p>Spect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Teneb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Vol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vulnerable" style:family="table-cell" style:parent-style-name="Default">
      <style:table-cell-properties fo:background-color="#cccccc"/>
    </style:style>
    <style:style style:name="faible" style:family="table-cell" style:parent-style-name="Default">
      <style:table-cell-properties fo:background-color="#ff0000"/>
    </style:style>
    <style:style style:name="resistant" style:family="table-cell" style:parent-style-name="Default">
      <style:table-cell-properties fo:background-color="#23ff23"/>
    </style:style>
    <style:style style:name="Faible" style:family="table-cell" style:parent-style-name="Default">
      <style:table-cell-properties fo:background-color="#ff0000"/>
    </style:style>
    <style:style style:name="Normal" style:family="table-cell" style:parent-style-name="Default">
      <style:table-cell-properties fo:background-color="#ffff66"/>
    </style:style>
    <style:style style:name="Sans_20_nom1" style:display-name="Sans nom1" style:family="table-cell" style:parent-style-name="Resistant">
      <style:table-cell-properties fo:background-color="#3deb3d"/>
    </style:style>
    <style:style style:name="Resistant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1">21/04/2013</text:date>, <text:time>00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0M15S</meta:editing-duration>
    <meta:editing-cycles>58</meta:editing-cycles>
    <meta:generator>OpenOffice.org/3.4.1$Win32 OpenOffice.org_project/341m1$Build-9593</meta:generator>
    <dc:date>2013-04-21T00:20:26.67</dc:date>
    <meta:document-statistic meta:table-count="2" meta:cell-count="562" meta:object-count="3"/>
    <meta:user-defined meta:name="Info 1"/>
    <meta:user-defined meta:name="Info 2"/>
    <meta:user-defined meta:name="Info 3"/>
    <meta:user-defined meta:name="Info 4"/>
  </office:meta>
</office:document-meta>
</file>