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 style:family="paragraph" style:parent-style-name="Text_20_body">
      <style:paragraph-properties fo:text-align="center" style:justify-single-word="false"/>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center"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text-align="center" style:justify-single-word="false"/>
      <style:text-properties fo:color="#000000"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6" style:family="paragraph" style:parent-style-name="Text_20_body">
      <style:paragraph-properties fo:text-align="center" style:justify-single-word="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text-align="center" style:justify-single-word="false"/>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text-align="center" style:justify-single-word="false"/>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9" style:family="paragraph" style:parent-style-name="Text_20_body">
      <style:paragraph-properties fo:text-align="center" style:justify-single-word="false"/>
      <style:text-properties fo:color="#000000" style:text-underline-style="solid" style:text-underline-width="auto" style:text-underline-color="font-color" fo:font-weight="normal" style:font-weight-asian="normal" style:font-weight-complex="normal"/>
    </style:style>
    <style:style style:name="P10" style:family="paragraph" style:parent-style-name="Text_20_body">
      <style:paragraph-properties fo:text-align="center" style:justify-single-word="false"/>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P11" style:family="paragraph" style:parent-style-name="Text_20_body">
      <style:paragraph-properties fo:text-align="center" style:justify-single-word="false"/>
      <style:text-properties fo:color="#000000" fo:font-style="italic" style:text-underline-style="none" fo:font-weight="normal" style:font-style-asian="italic" style:font-weight-asian="normal" style:font-style-complex="italic" style:font-weight-complex="normal"/>
    </style:style>
    <style:style style:name="P12" style:family="paragraph" style:parent-style-name="Text_20_body">
      <style:paragraph-properties fo:text-align="center" style:justify-single-word="false"/>
      <style:text-properties fo:color="#000080" fo:font-size="12pt" fo:font-style="italic" style:text-underline-style="none" fo:font-weight="bold" style:font-size-asian="12pt" style:font-style-asian="italic" style:font-weight-asian="bold" style:font-size-complex="12pt" style:font-style-complex="italic" style:font-weight-complex="bold"/>
    </style:style>
    <style:style style:name="P13" style:family="paragraph" style:parent-style-name="Text_20_body">
      <style:paragraph-properties fo:text-align="center" style:justify-single-word="false"/>
      <style:text-properties fo:color="#00008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 style:family="paragraph" style:parent-style-name="Text_20_body">
      <style:paragraph-properties fo:text-align="center" style:justify-single-word="false"/>
      <style:text-properties fo:color="#00ae00" fo:font-size="12pt" fo:font-style="italic" style:text-underline-style="none" fo:font-weight="bold" style:font-size-asian="12pt" style:font-style-asian="italic" style:font-weight-asian="bold" style:font-size-complex="12pt" style:font-style-complex="italic" style:font-weight-complex="bold"/>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fo:font-style="normal" style:font-size-asian="12pt" style:font-style-asian="normal" style:font-size-complex="12pt" style:font-style-complex="normal"/>
    </style:style>
    <style:style style:name="T6" style:family="text">
      <style:text-properties style:font-size-asian="12pt"/>
    </style:style>
    <style:style style:name="T7" style:family="text">
      <style:text-properties style:font-size-complex="12pt"/>
    </style:style>
    <style:style style:name="T8" style:family="text">
      <style:text-properties fo:font-weight="bold" style:font-weight-asian="bold" style:font-weight-complex="bold"/>
    </style:style>
    <style:style style:name="T9" style:family="text">
      <style:text-properties fo:font-style="normal"/>
    </style:style>
    <style:style style:name="T10" style:family="text">
      <style:text-properties style:text-underline-style="solid" style:text-underline-width="auto" style:text-underline-color="font-color"/>
    </style:style>
    <style:style style:name="T11" style:family="text">
      <style:text-properties style:font-style-asian="normal"/>
    </style:style>
    <style:style style:name="T12" style:family="text">
      <style:text-properties style:font-style-complex="normal"/>
    </style:style>
    <style:style style:name="T13" style:family="text">
      <style:text-properties fo:background-color="#fffff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lut mes Gourmandes !</text:span></text:p>
      <text:p text:style-name="P10"><text:span text:style-name="T2"/></text:p>
      <text:p text:style-name="P11"><text:span text:style-name="T2">Après un long moment d'absence, me revoilà.</text:span></text:p>
      <text:p text:style-name="P11"><text:span text:style-name="T2">On va être juste pour le mag, j'espère que vous pourrez commencer vos rubriques cette semaine...</text:span></text:p>
      <text:p text:style-name="P11"><text:span text:style-name="T2">Je sais que c'est entièrement de ma fautes, je sais que c'est moi qui vous est mise en retard car je ne vous ai pas donnez vos rubriques mai je ne vais pas passer une heure à me justifier, autant écrire ce message au plus vite. ;)</text:span></text:p>
      <text:p text:style-name="P11"><text:span text:style-name="T2"/></text:p>
      <text:p text:style-name="P11"><text:span text:style-name="T2">Nous posterons </text:span><text:span text:style-name="T4">Lundi</text:span><text:span text:style-name="T3"> </text:span><text:span text:style-name="T4">15 à 20H</text:span><text:span text:style-name="T2">.</text:span></text:p>
      <text:p text:style-name="P11"><text:span text:style-name="T2"/></text:p>
      <text:p text:style-name="P11"><text:span text:style-name="T3">Attention</text:span><text:span text:style-name="T2"> : poster, ça n'est pas finir vos rubriques. Lundi soir, vos rubriques devront être terminées pour 20H. Lorsque vous vous connecterez et que ce sera votre tour de poster votre rubrique (vous recevrez un MP de ma part pour vous avertir) vous devrez poster sur-le-champs ! Si vous n'êtes pas là Lundi soir ou que vous ne pourrez pas faire vos rubrique pour cette date, prévenez moi. ;) J'ai une remplaçante, et vous ne perdrez pas votre poste, non non, vous serez simplement remplacée pour une fois. ;)</text:span></text:p>
      <text:p text:style-name="P11"><text:span text:style-name="T2"/></text:p>
      <text:p text:style-name="P11"><text:span text:style-name="T2">Voici a distribution des rubriques. J'ai eu du mal, je peux vous le dire, pour vous donner un travail équitable en respectant au maximum vos demandes !</text:span></text:p>
      <text:p text:style-name="P11"><text:span text:style-name="T2">Normalement, vous avez toutes au moins une rubrique demandé dans les favoris, et vous n'en avez aucunes de celles que vous ne vouliez pas.</text:span></text:p>
      <text:p text:style-name="P11"><text:span text:style-name="T2">Voici donc...</text:span></text:p>
      <text:p text:style-name="P9"><text:span text:style-name="T5"/></text:p>
      <text:p text:style-name="P9"><text:span text:style-name="T5">Le Mot du Début.</text:span></text:p>
      <text:p text:style-name="P12"/>
      <text:p text:style-name="P4">Dela</text:p>
      <text:p text:style-name="P1"/>
      <text:p text:style-name="P2">L'Actualité.</text:p>
      <text:p text:style-name="P1"/>
      <text:p text:style-name="P4">fye</text:p>
      <text:p text:style-name="P3"/>
      <text:p text:style-name="P2">L'interview Croustillant.</text:p>
      <text:p text:style-name="P1"/>
      <text:p text:style-name="P4">Erza</text:p>
      <text:p text:style-name="P8"/>
      <text:p text:style-name="P2">La Rubrique Mode.</text:p>
      <text:p text:style-name="P1"/>
      <text:p text:style-name="P4">Kymika</text:p>
      <text:p text:style-name="P1"/>
      <text:p text:style-name="P2"><text:soft-page-break/>Le Courrier des Lectrices.</text:p>
      <text:p text:style-name="P14"/>
      <text:p text:style-name="P4">Winry</text:p>
      <text:p text:style-name="P6"/>
      <text:p text:style-name="P2">La sélection de topics/Sujet divers et variés</text:p>
      <text:p text:style-name="P6"/>
      <text:p text:style-name="P5">Fye, Winry, Erza, Blondi</text:p>
      <text:p text:style-name="P13"/>
      <text:p text:style-name="P6">Vous êtes trois sur cette rubrique, oui oui c'est normal. ;)</text:p>
      <text:p text:style-name="P6">Vous aurez plus d'indications en bas.</text:p>
      <text:p text:style-name="P6"/>
      <text:p text:style-name="P2">L'Humour.</text:p>
      <text:p text:style-name="P1"/>
      <text:p text:style-name="P4">Dela</text:p>
      <text:p text:style-name="P1"/>
      <text:p text:style-name="P2">La Partie Jeux. </text:p>
      <text:p text:style-name="P1"/>
      <text:p text:style-name="P4">Kymika</text:p>
      <text:p text:style-name="P1"/>
      <text:p text:style-name="P2">Le Petit Mot de la Fin</text:p>
      <text:p text:style-name="P1"/>
      <text:p text:style-name="P4">fye</text:p>
      <text:p text:style-name="P1"/>
      <text:p text:style-name="P6">J'espère que ça vous va !</text:p>
      <text:p text:style-name="P6"/>
      <text:p text:style-name="P6">&gt; En ce qui concerne la rubrique des sujets divers accompagné d'une sélection de topics, il faudrait trouver un nom.. ^^ On peu utiliser quelque chose du même genre que l'interview, c'est à dire <text:span text:style-name="T13">« croustillant » : fondant, ect, quelque chose qui irait avec notre « Café ». ;)</text:span></text:p>
      <text:p text:style-name="P6">Proposez-moi vos idées ! (même si vous n'avez pas cette rubrique, hein)</text:p>
      <text:p text:style-name="P6"/>
      <text:p text:style-name="P6">&gt; Préparez moi une belle tenue, car je prendrais votre sucrette dans la semaine pour le montage de l'équipe.</text:p>
      <text:p text:style-name="P6"/>
      <text:p text:style-name="P6">&gt; Il faudrait aussi que chacune d'entre vous est un profil propre, clair, lisible, avec un bage du Café Gourmand ou quelque chose qui indique que vous en faite partie. Ainsi, les lectrices seront se repérer. ;)</text:p>
      <text:p text:style-name="P6"/>
      <text:p text:style-name="P6">&gt; En ce qui concerne la rubrique sans nom, vous êtes trois dessus, alors je vous explique..</text:p>
      <text:p text:style-name="P6"><text:soft-page-break/>Il faudrait 10 sujets. Donc Fye, Winry et Erza, vous choisirez chaque mois trois sujets chacune. Bien sur, un sujet où vous pourrez ajouter le lien d'un topic. Vous me rédigerez quelques lignes (il m'en faudra au minimum <text:s/>10, et un peu plus, ce serez mieux) sur ce sujet. Donc : vous expliquerez de quoi vous parlez, vous donnerez aussi votre avis, ect. Si un publique en particulier doit être touché, vous le préciserez (topic vernis à ongles pour ces dames, topic cupcakes pour les amoureuses de cuisine, ect. <text:span text:style-name="T8">Note : pas touche aux sujet de vernis à ongles, ceci est ma partie</text:span> ! :P )</text:p>
      <text:p text:style-name="P6">Une fois vos sujets et topic correspondants choisis, vous devrez me les dire pas MP. Je vérifierais que vous n'en avez pas en commun. Et une fois mon accord lancé, vous rédigerez vos lignes en finissant pas donner le lien du topic correspondant, c'est-à-dire un topic qui parle de cupcake après avoir expliqué ce qu'est un cupcake, donné les inconvénients et avantages du cupcakes, ect. Vous nommerez la créatrice du topic.</text:p>
      <text:p text:style-name="P6"/>
      <text:p text:style-name="P7">&gt; Qui a ouvert les discutions sur le compte du Café Gourmand ? Ca ne fait rien, si vous vous êtes trompé ou quoi que ce soit je peux comprendre, mais sachez que si la conversation ne concerne pas une de vos rubriques, vous ne devez pas l'ouvrir. ;)</text:p>
      <text:p text:style-name="P7"/>
      <text:p text:style-name="P6">Bisous,</text:p>
      <text:p text:style-name="P6"/>
      <text:p text:style-name="P6">Blondi.</text:p>
      <text:p text:style-name="P6"/>
      <text:p text:style-name="P6">P.S : Si vous avez trop de rubriques, ou si quoi que ce soit ne va pas, c'est le moment de le dire ! Après, ce sera définitif.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stelle Dezen</meta:initial-creator>
    <meta:creation-date>2013-04-09T18:36:14.84</meta:creation-date>
    <dc:date>2013-04-09T19:36:34.76</dc:date>
    <dc:creator>Estelle Dezen</dc:creator>
    <meta:editing-duration>PT00H03M19S</meta:editing-duration>
    <meta:editing-cycles>3</meta:editing-cycles>
    <meta:generator>OpenOffice.org/3.1$Win32 OpenOffice.org_project/310m11$Build-9399</meta:generator>
    <meta:document-statistic meta:table-count="0" meta:image-count="0" meta:object-count="0" meta:page-count="3" meta:paragraph-count="41" meta:word-count="680" meta:character-count="3755"/>
  </office:meta>
</office:document-meta>
</file>