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A" style:num-letter-sync="true">
        <style:list-level-properties text:space-before="0.0625in" text:min-label-width="0.25in"/>
      </text:list-level-style-number>
      <text:list-level-style-number text:level="2" style:num-suffix="." style:num-format="a" style:num-letter-sync="true">
        <style:list-level-properties text:space-before="0.5625in" text:min-label-width="0.25in"/>
      </text:list-level-style-number>
      <text:list-level-style-number text:level="3" style:num-suffix="." style:num-format="i">
        <style:list-level-properties fo:text-align="end" text:space-before="1.1875in" text:min-label-width="0.125in"/>
      </text:list-level-style-number>
      <text:list-level-style-number text:level="4" style:num-suffix="." style:num-format="1">
        <style:list-level-properties text:space-before="1.5625in" text:min-label-width="0.25in"/>
      </text:list-level-style-number>
      <text:list-level-style-number text:level="5" style:num-suffix="." style:num-format="a" style:num-letter-sync="true">
        <style:list-level-properties text:space-before="2.0625in" text:min-label-width="0.25in"/>
      </text:list-level-style-number>
      <text:list-level-style-number text:level="6" style:num-suffix="." style:num-format="i">
        <style:list-level-properties fo:text-align="end" text:space-before="2.6875in" text:min-label-width="0.125in"/>
      </text:list-level-style-number>
      <text:list-level-style-number text:level="7" style:num-suffix="." style:num-format="1">
        <style:list-level-properties text:space-before="3.0625in" text:min-label-width="0.25in"/>
      </text:list-level-style-number>
      <text:list-level-style-number text:level="8" style:num-suffix="." style:num-format="a" style:num-letter-sync="true">
        <style:list-level-properties text:space-before="3.5625in" text:min-label-width="0.25in"/>
      </text:list-level-style-number>
      <text:list-level-style-number text:level="9" style:num-suffix="." style:num-format="i">
        <style:list-level-properties fo:text-align="end" text:space-before="4.1875in" text:min-label-width="0.125in"/>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style>
    <style:style style:name="P2" style:parent-style-name="Standard" style:list-style-name="LFO1" style:family="paragraph"/>
    <style:style style:name="P3" style:parent-style-name="Standard" style:list-style-name="LFO2" style:family="paragraph"/>
    <style:style style:name="P4" style:parent-style-name="Standard" style:family="paragraph">
      <style:paragraph-properties fo:margin-left="0.3125in">
        <style:tab-stops/>
      </style:paragraph-properties>
    </style:style>
    <style:style style:name="P5" style:parent-style-name="Standard" style:list-style-name="LFO2" style:family="paragraph"/>
    <style:style style:name="P6" style:parent-style-name="Standard" style:family="paragraph">
      <style:paragraph-properties fo:margin-left="0.3125in">
        <style:tab-stops/>
      </style:paragraph-properties>
    </style:style>
    <style:style style:name="P7" style:parent-style-name="Standard" style:list-style-name="LFO1" style:family="paragraph"/>
    <style:style style:name="P8" style:parent-style-name="Standard" style:list-style-name="LFO1" style:family="paragraph"/>
    <style:style style:name="T9" style:parent-style-name="Policepardéfaut" style:family="text">
      <style:text-properties style:font-name="Wingdings" style:font-name-asian="Wingdings" style:font-name-complex="Wingdings"/>
    </style:style>
    <style:style style:name="P10" style:parent-style-name="Standard" style:list-style-name="LFO1" style:family="paragraph"/>
    <style:style style:name="P11" style:parent-style-name="Standard" style:list-style-name="LFO3" style:family="paragraph"/>
    <style:style style:name="P12" style:parent-style-name="Standard" style:list-style-name="LFO5" style:family="paragraph"/>
    <style:style style:name="P13" style:parent-style-name="Standard" style:family="paragraph">
      <style:paragraph-properties fo:margin-left="0.5in">
        <style:tab-stops/>
      </style:paragraph-properties>
    </style:style>
    <style:style style:name="P14" style:parent-style-name="Standard" style:list-style-name="LFO5" style:family="paragraph"/>
    <style:style style:name="P15" style:parent-style-name="Standard" style:family="paragraph">
      <style:paragraph-properties fo:margin-left="0.5in">
        <style:tab-stops/>
      </style:paragraph-properties>
    </style:style>
    <style:style style:name="P16" style:parent-style-name="Standard" style:list-style-name="LFO5" style:family="paragraph"/>
    <style:style style:name="P17" style:parent-style-name="Standard" style:family="paragraph">
      <style:paragraph-properties fo:margin-left="0.5in">
        <style:tab-stops/>
      </style:paragraph-properties>
    </style:style>
    <style:style style:name="P18" style:parent-style-name="Standard" style:list-style-name="LFO3" style:family="paragraph"/>
    <style:style style:name="P19" style:parent-style-name="Standard" style:list-style-name="LFO6" style:family="paragraph"/>
    <style:style style:name="P20" style:parent-style-name="Standard" style:family="paragraph">
      <style:paragraph-properties fo:margin-left="0.5in">
        <style:tab-stops/>
      </style:paragraph-properties>
    </style:style>
    <style:style style:name="P21" style:parent-style-name="Standard" style:list-style-name="LFO6" style:family="paragraph"/>
    <style:style style:name="P22" style:parent-style-name="Standard" style:family="paragraph">
      <style:paragraph-properties fo:margin-left="0.5in">
        <style:tab-stops/>
      </style:paragraph-properties>
    </style:style>
    <style:style style:name="P23" style:parent-style-name="Standard" style:list-style-name="LFO4" style:family="paragraph"/>
    <style:style style:name="P24" style:parent-style-name="Standard" style:list-style-name="LFO7" style:family="paragraph"/>
    <style:style style:name="P25" style:parent-style-name="Standard" style:family="paragraph">
      <style:paragraph-properties fo:margin-left="0.5in">
        <style:tab-stops/>
      </style:paragraph-properties>
    </style:style>
    <style:style style:name="P26" style:parent-style-name="Standard" style:list-style-name="LFO7" style:family="paragraph"/>
    <style:style style:name="P27" style:parent-style-name="Standard" style:family="paragraph">
      <style:paragraph-properties fo:margin-left="0.5in">
        <style:tab-stops/>
      </style:paragraph-properties>
    </style:style>
    <style:style style:name="P28" style:parent-style-name="Standard" style:list-style-name="LFO7" style:family="paragraph"/>
    <style:style style:name="P29" style:parent-style-name="Standard" style:family="paragraph">
      <style:paragraph-properties fo:margin-left="0.5in">
        <style:tab-stops/>
      </style:paragraph-properties>
    </style:style>
    <style:style style:name="P30" style:parent-style-name="Standard" style:list-style-name="LFO4" style:family="paragraph"/>
    <style:style style:name="P31" style:parent-style-name="Standard" style:list-style-name="LFO8" style:family="paragraph"/>
    <style:style style:name="P32" style:parent-style-name="Standard" style:family="paragraph">
      <style:paragraph-properties fo:margin-left="0.5in">
        <style:tab-stops/>
      </style:paragraph-properties>
    </style:style>
    <style:style style:name="P33" style:parent-style-name="Standard" style:family="paragraph">
      <style:paragraph-properties fo:margin-left="0.5in">
        <style:tab-stops/>
      </style:paragraph-properties>
    </style:style>
    <style:style style:name="P34" style:parent-style-name="Standard" style:list-style-name="LFO7" style:family="paragraph"/>
    <style:style style:name="P35" style:parent-style-name="Standard" style:family="paragraph">
      <style:paragraph-properties fo:margin-left="0.5in">
        <style:tab-stops/>
      </style:paragraph-properties>
    </style:style>
  </office:automatic-styles>
  <office:body>
    <office:text text:use-soft-page-breaks="true">
      <text:p text:style-name="P1">ANALYSE DU FORUM : Equilibrium</text:p>
      <text:p text:style-name="Standard"/>
      <text:p text:style-name="Standard">Première impression en un mot : Joli</text:p>
      <text:p text:style-name="Standard"/>
      <text:p text:style-name="Standard">I – Contexte &amp;<text:s/>compagnie<text:s/><text:s/>16/20</text:p>
      <text:p text:style-name="Standard"/>
      <text:list text:style-name="LFO1" text:continue-numbering="true">
        <text:list-item>
          <text:p text:style-name="P2">Contexte général<text:s/>8/10</text:p>
        </text:list-item>
      </text:list>
      <text:list text:style-name="LFO2" text:continue-numbering="true">
        <text:list-item>
          <text:p text:style-name="P3">Histoire 6,5 /7</text:p>
        </text:list-item>
      </text:list>
      <text:p text:style-name="P4">L’histoire est plutôt bien ficelée, le contexte<text:s/>général n’est pas mauvais évidemment. Après, je ne savais pas du tout que cela se faisait de jouer avec des animaux en rpg, je n’en avais vraiment jamais entendu parler. Ou peut-être quand j’ai commencé, dans les bons vieux fos à l’ancienne. Je trouve que<text:s/>l’histoire est géniale et laisse place à plein d’intrigues et de personnages. Après, êtes-vous sûre(s) qu’il y a des gens qui jouent de la sorte ? Je n’y connais rien, d’un autre côté. J’ai donc mis la note maximale parce que pour moi dans son genre, c’est<text:s/>une histoire de très bonne qualité. Ah oui, et aussi je n’ai pas compris : quel est le rapport avec le titre du forum ?</text:p>
      <text:list text:style-name="LFO2" text:continue-numbering="true">
        <text:list-item>
          <text:p text:style-name="P5">Qualité d'écriture 1,5/3</text:p>
        </text:list-item>
      </text:list>
      <text:p text:style-name="P6">J’ai un peu plus de réticences sur ce point. Tout d’abord parce que d’une manière générale, l’histoire est un<text:s/>peu brouillon. Etant donné qu’elle est très compliquée, vous auriez plus faire plus long, et bien mieux séparer les différentes parties du contexte. Cela l’aurait rendu plus compréhensible. Ensuite, à cause de quelques fautes d’orthographe. Honnêtement, il<text:s/>y en a certaines qui passent inaperçus sur les forums et qui ne gênent personne, mais certaines font vraiment piquer les yeux comme « a était » à la place de « a été » ou « La vérité sûre Equilibrium ». C’est vraiment quelque chose qui personnellement m’a<text:s/>déjà empêché de m’inscrire sur des forums. Je vous conseille de demander une correction sur un forum d’aide ou d’engager un admin bon en orthographe.</text:p>
      <text:list text:style-name="LFO1" text:continue-numbering="true">
        <text:list-item>
          <text:p text:style-name="P7">Nom du forum 3 /5</text:p>
        </text:list-item>
      </text:list>
      <text:p text:style-name="Standard"><text:s text:c="9"/>En soit, il est pas mal, court, explicite, facile à dire. Après j’ai plus de doutes quand au rapport avec le contexte. Je n’ai absolument pas compris. EDIT : En fait je viens de lire que c’était le nom du pays, mais ça reste quand même étrange comme nom<text:s/>…</text:p>
      <text:list text:style-name="LFO1" text:continue-numbering="true">
        <text:list-item>
          <text:p text:style-name="P8">Choix des groupes<text:s/>5/5</text:p>
        </text:list-item>
      </text:list>
      <text:p text:style-name="Standard"><text:s text:c="8"/>Difficile de trouver d’autres possibilités de groupes <text:span text:style-name="T9"></text:span></text:p>
      <text:list text:style-name="LFO1" text:continue-numbering="true">
        <text:list-item>
          <text:p text:style-name="P10">Intrigues /10</text:p>
        </text:list-item>
      </text:list>
      <text:p text:style-name="Standard"><text:s text:c="9"/>Etant donné qu’il n’y a pas de membres, il ne peut pas y avoir d’intrigue, donc je ne note pas.</text:p>
      <text:p text:style-name="Standard"/>
      <text:p text:style-name="Standard">II – Apparence du forum<text:s/>8,5/20</text:p>
      <text:p text:style-name="Standard"/>
      <text:list text:style-name="LFO3" text:continue-numbering="true">
        <text:list-item>
          <text:p text:style-name="P11">Graphisme<text:s/>12<text:s/>/20</text:p>
        </text:list-item>
      </text:list>
      <text:list text:style-name="LFO5" text:continue-numbering="true">
        <text:list-item>
          <text:p text:style-name="P12">Palette de couleurs<text:s/>3/5</text:p>
        </text:list-item>
      </text:list>
      <text:p text:style-name="P13">Elle pourrait être plus élaborée mais d’une manière générale les couleurs sont bien choisies tout de même, et ne font pas mal aux yeux ni rien.</text:p>
      <text:list text:style-name="LFO5" text:continue-numbering="true">
        <text:list-item>
          <text:p text:style-name="P14">Bannière/fond<text:s/>5<text:s/>/10</text:p>
        </text:list-item>
      </text:list>
      <text:p text:style-name="P15">Elle est jolie, mais sans plus. Pour commencer on ne voit pas assez le nom du forum, il faudrait que ce dernier nous frappe vraiment quand on arrive sur l’index. Et le côté hiver pourrait être plus exploité, par exemple en utilisant un fondu autour de la bannière, ou même un fond.<text:s/></text:p>
      <text:p text:style-name="Standard"/>
      <text:list text:style-name="LFO5" text:continue-numbering="true">
        <text:list-item>
          <text:p text:style-name="P16">Autres (boutons, catégories)<text:s/>4/5</text:p>
        </text:list-item>
      </text:list>
      <text:p text:style-name="P17">Le QEEL est très joli, les boutons aussi, tout est très harmonieux, toutefois je vous signale au passage que le bouton « nouveaux messages » des catégories ne s’affiche pas, ainsi que le bouton « membres » en dessous de la bannière.</text:p>
      <text:list text:style-name="LFO3" text:continue-numbering="true">
        <text:list-item>
          <text:p text:style-name="P18">Codage<text:s/>5/20</text:p>
        </text:list-item>
      </text:list>
      <text:soft-page-break/>
      <text:list text:style-name="LFO6" text:continue-numbering="true">
        <text:list-item>
          <text:p text:style-name="P19">Codage général<text:s/>5/15</text:p>
        </text:list-item>
      </text:list>
      <text:p text:style-name="P20">On peut difficilement juger du codage puisqu’il s’agit de celui de base de Forumactif, sauf la PA qui est au passage très bien choisie, lisible, et intégrée au forum<text:s/>(ce qui a valu mon tiers de points d’ailleurs). Je sais qu’il est parfois compliqué de trouver le temps ou les personnes pour coder, mais même sur un forum au design très simpliste, il y a quelques codes qui peuvent le rendre plus lisible, plus attractifs, notamment du QEEL , et des titres de catégories plus gros. Je suis contre les codages très lourds, mais parfois certains peuvent vraiment aider sans surcharger.</text:p>
      <text:list text:style-name="LFO6" text:continue-numbering="true">
        <text:list-item>
          <text:p text:style-name="P21">Codages spécifiques (profil, présentation des messages)<text:s/>0/5</text:p>
        </text:list-item>
      </text:list>
      <text:p text:style-name="P22">Inexistants.</text:p>
      <text:p text:style-name="Standard"/>
      <text:p text:style-name="Standard">III – Ambiance du forum<text:s/>14,3/20</text:p>
      <text:p text:style-name="Standard"/>
      <text:list text:style-name="LFO4" text:continue-numbering="true">
        <text:list-item>
          <text:p text:style-name="P23">Membres<text:s/>7,3/10</text:p>
        </text:list-item>
      </text:list>
      <text:list text:style-name="LFO7" text:continue-numbering="true">
        <text:list-item>
          <text:p text:style-name="P24">Qualité/Activité<text:s/>du Rp<text:s/>6/10</text:p>
        </text:list-item>
      </text:list>
      <text:p text:style-name="P25">Les Rps visibles (et donc les vôtres je présume), sont de bonne qualité et donnent une plutôt bonne image du jeu. Après, faites attention à actualiser un petit peu plus régulièrement, la dernière réponse datant d’une semaine.</text:p>
      <text:list text:style-name="LFO7" text:continue-numbering="true">
        <text:list-item>
          <text:p text:style-name="P26">Participation aux intrigues/animations /10</text:p>
        </text:list-item>
      </text:list>
      <text:p text:style-name="P27">Intrigues/animations inexistantes.</text:p>
      <text:list text:style-name="LFO7" text:continue-numbering="true">
        <text:list-item>
          <text:p text:style-name="P28">Flood<text:s/>5/5</text:p>
        </text:list-item>
      </text:list>
      <text:p text:style-name="P29">J’avoue être à l’ancienne et adorer que le flood soit placé dans les catégories du haut comme au bon vieux temps ahah. Rien que pour ça vous avez la note maximale. Plus sérieusement, le flood est actif un minimum, mais pas trop, et encore une fois je ne crois pas que le hic soit là.</text:p>
      <text:p text:style-name="Paragraphedeliste"/>
      <text:p text:style-name="Standard"/>
      <text:list text:style-name="LFO4" text:continue-numbering="true">
        <text:list-item>
          <text:p text:style-name="P30">Staff<text:s/>7/10</text:p>
        </text:list-item>
      </text:list>
      <text:list text:style-name="LFO8" text:continue-numbering="true">
        <text:list-item>
          <text:p text:style-name="P31">Présence du staff<text:s/>7/10</text:p>
        </text:list-item>
      </text:list>
      <text:p text:style-name="P32">Je suis assez mitigée. Le staff est présent d’une bonne façon mais pas trop, d’un autre côté poster des sujets en parlant aux membres alors qu’il y en a<text:tab/>pas, cela me paraît un petit peu étrange. Je pense au sujet qui annonce la nouvelle modo. Parce que pour moi, à partir du moment où il n’y a pas de membre, le fo’ est encore en « construction » disons, et cela paraît gênant. Mais il ne me semble pas que le staff soit un problème majeur, deux personnes apparemment qualifiées suffisent amplement. Simplement c’était une petite suggestion : mieux vaut ne pas faire comme si il y avait des membres.</text:p>
      <text:p text:style-name="P33"/>
      <text:p text:style-name="Standard">B) Animations /10</text:p>
      <text:p text:style-name="Standard">Inexistantes.</text:p>
      <text:list text:style-name="LFO7" text:continue-numbering="true">
        <text:list-item>
          <text:p text:style-name="P34">Tri des membres /5</text:p>
        </text:list-item>
      </text:list>
      <text:p text:style-name="P35">Inexistant.</text:p>
      <text:p text:style-name="Standard"/>
      <text:p text:style-name="Standard">Un mot pour la fin :<text:s/>Incrédule</text:p>
      <text:p text:style-name="Standard"/>
      <text:p text:style-name="Standard">Note globale :<text:s/>12,9/20</text:p>
      <text:p text:style-name="Standard"/>
      <text:p text:style-name="Standard">Ce que j'ai aimé :<text:s/>L’histoire</text:p>
      <text:p text:style-name="Standard"/>
      <text:p text:style-name="Standard">Ce que j'ai moins aimé :<text:s/>Le codage</text:p>
      <text:p text:style-name="Standard"/>
      <text:p text:style-name="Standard">Récapitulation des choses à changer :<text:s/>Je crois que le pourquoi du comment que vous n’ayez pas d’inscrits vient du manque d’attractivité de votre forum par rapport à son public. Je m’explique : il y<text:s/><text:soft-page-break/>a des « mondes » de rpg très différents. Il y a celui des kikoos de 13 ans qui font pleins de fautes d’orthographe et qui ne jouent que Selena Gomez dans une ville californienne, il y a ceux des « garçons caucasiens hétérosexuels vaguement cyniques » dans divers mondes de mafia et autres, etc je ne vais pas tout citer. Pour le vôtre, les seules personnes que je connaisse qui jouent des animaux sont plutôt issues de la vague manga (c’est peut-être ou non votre cas). Je pense donc que pour ramener des gens vous devriez faire de la pub<text:s/>dans cet univers<text:s/>(je pense à SOS forum<text:s/>rpg, qui est très tourné manga, alors que cela intéresse probablement moins les membres de PRD ou de Concept Rpg ou autre) mais aussi sur des pages facebook rpg manga, des top-sites tourné par là, d’autres forums d’animaux (ceux dont vous pouvez faire partie, etc…). Accrochez-vous, restez motivé(e)(s), puis pub pub pub et repub et vous réussirez à le faire décoller.</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Paragraphedeliste" style:display-name="Paragraphe de liste" style:family="paragraph" style:parent-style-name="Normal">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A" style:num-letter-sync="true">
        <style:list-level-properties text:space-before="0.0625in" text:min-label-width="0.25in"/>
      </text:list-level-style-number>
      <text:list-level-style-number text:level="2" style:num-suffix="." style:num-format="a" style:num-letter-sync="true">
        <style:list-level-properties text:space-before="0.5625in" text:min-label-width="0.25in"/>
      </text:list-level-style-number>
      <text:list-level-style-number text:level="3" style:num-suffix="." style:num-format="i">
        <style:list-level-properties fo:text-align="end" text:space-before="1.1875in" text:min-label-width="0.125in"/>
      </text:list-level-style-number>
      <text:list-level-style-number text:level="4" style:num-suffix="." style:num-format="1">
        <style:list-level-properties text:space-before="1.5625in" text:min-label-width="0.25in"/>
      </text:list-level-style-number>
      <text:list-level-style-number text:level="5" style:num-suffix="." style:num-format="a" style:num-letter-sync="true">
        <style:list-level-properties text:space-before="2.0625in" text:min-label-width="0.25in"/>
      </text:list-level-style-number>
      <text:list-level-style-number text:level="6" style:num-suffix="." style:num-format="i">
        <style:list-level-properties fo:text-align="end" text:space-before="2.6875in" text:min-label-width="0.125in"/>
      </text:list-level-style-number>
      <text:list-level-style-number text:level="7" style:num-suffix="." style:num-format="1">
        <style:list-level-properties text:space-before="3.0625in" text:min-label-width="0.25in"/>
      </text:list-level-style-number>
      <text:list-level-style-number text:level="8" style:num-suffix="." style:num-format="a" style:num-letter-sync="true">
        <style:list-level-properties text:space-before="3.5625in" text:min-label-width="0.25in"/>
      </text:list-level-style-number>
      <text:list-level-style-number text:level="9" style:num-suffix="." style:num-format="i">
        <style:list-level-properties fo:text-align="end" text:space-before="4.1875in" text:min-label-width="0.125in"/>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u</meta:initial-creator>
    <dc:creator>cécile</dc:creator>
    <meta:creation-date>2013-01-11T09:30:00Z</meta:creation-date>
    <dc:date>2013-04-07T17:47:00Z</dc:date>
    <meta:template xlink:href="Normal" xlink:type="simple"/>
    <meta:editing-cycles>2</meta:editing-cycles>
    <meta:editing-duration>PT8040S</meta:editing-duration>
    <meta:document-statistic meta:page-count="3" meta:paragraph-count="12" meta:word-count="959" meta:character-count="6223" meta:row-count="43" meta:non-whitespace-character-count="5276"/>
  </office:meta>
</office:document-meta>
</file>