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text-properties fo:font-size="12pt" style:font-size-asian="12pt" style:font-size-complex="12pt"/>
    </style:style>
    <style:style style:name="P2" style:family="paragraph" style:parent-style-name="Standard">
      <style:paragraph-properties fo:line-height="115%" fo:text-align="start" style:justify-single-word="false" fo:break-before="auto" fo:break-after="auto" style:writing-mode="lr-tb">
        <style:tab-stops>
          <style:tab-stop style:position="5.98cm"/>
        </style:tab-stops>
      </style:paragraph-properties>
      <style:text-properties fo:font-size="12pt" style:font-size-asian="12pt" style:font-size-complex="12pt"/>
    </style:style>
    <style:style style:name="P3" style:family="paragraph" style:parent-style-name="Standard">
      <style:paragraph-properties fo:margin-left="0cm" fo:margin-right="0cm" fo:line-height="115%" fo:text-indent="0cm" style:auto-text-indent="false" fo:break-before="auto" fo:break-after="auto" style:writing-mode="lr-tb"/>
      <style:text-properties fo:font-size="12pt" style:font-size-asian="12pt" style:font-size-complex="12pt"/>
    </style:style>
    <style:style style:name="P4" style:family="paragraph" style:parent-style-name="Standard">
      <style:paragraph-properties fo:margin-left="0cm" fo:margin-right="0cm" fo:margin-top="0.4cm" fo:margin-bottom="0cm" fo:line-height="115%" fo:text-align="justify" style:justify-single-word="false" fo:text-indent="0cm" style:auto-text-indent="false" fo:break-before="auto" fo:break-after="auto" style:writing-mode="lr-tb"/>
      <style:text-properties fo:font-size="12pt" style:font-size-asian="12pt" style:font-size-complex="12pt"/>
    </style:style>
    <style:style style:name="P5" style:family="paragraph" style:parent-style-name="Standard">
      <style:paragraph-properties fo:margin-left="0cm" fo:margin-right="0cm" fo:line-height="115%" fo:text-align="justify" style:justify-single-word="false" fo:text-indent="1.27cm" style:auto-text-indent="false" fo:break-before="auto" fo:break-after="auto" style:writing-mode="lr-tb"/>
      <style:text-properties fo:font-size="12pt" style:font-size-asian="12pt" style:font-size-complex="12pt"/>
    </style:style>
    <style:style style:name="P6" style:family="paragraph" style:parent-style-name="Standard">
      <style:paragraph-properties fo:margin-left="0cm" fo:margin-right="0cm" fo:margin-top="0.4cm" fo:margin-bottom="0cm" fo:line-height="115%" fo:text-align="justify" style:justify-single-word="false" fo:text-indent="1.27cm" style:auto-text-indent="false" fo:break-before="auto" fo:break-after="auto" style:writing-mode="lr-tb"/>
      <style:text-properties fo:font-size="12pt" style:font-size-asian="12pt" style:font-size-complex="12pt"/>
    </style:style>
    <style:style style:name="P7" style:family="paragraph" style:parent-style-name="Standard">
      <style:paragraph-properties fo:margin-left="0cm" fo:margin-right="0cm" fo:margin-top="0.4cm" fo:margin-bottom="0cm" fo:line-height="115%" fo:text-align="justify" style:justify-single-word="false" fo:text-indent="1.27cm" style:auto-text-indent="false" style:writing-mode="lr-tb"/>
      <style:text-properties fo:font-size="12pt" style:font-size-asian="12pt" style:font-size-complex="12pt"/>
    </style:style>
    <style:style style:name="P8" style:family="paragraph" style:parent-style-name="Standard">
      <style:paragraph-properties fo:margin-left="0cm" fo:margin-right="0cm" fo:line-height="115%" fo:text-align="justify" style:justify-single-word="false" fo:text-indent="1.27cm" style:auto-text-indent="false" style:writing-mode="lr-tb"/>
      <style:text-properties fo:font-size="12pt" style:font-size-asian="12pt" style:font-size-complex="12pt"/>
    </style:style>
    <style:style style:name="P9" style:family="paragraph" style:parent-style-name="Standard">
      <style:paragraph-properties fo:line-height="115%" style:writing-mode="lr-tb"/>
      <style:text-properties fo:font-size="12pt" style:font-size-asian="12pt" style:font-size-complex="12pt"/>
    </style:style>
    <style:style style:name="P10" style:family="paragraph" style:parent-style-name="Standard">
      <style:paragraph-properties fo:margin-left="10.16cm" fo:margin-right="0cm" fo:line-height="115%" fo:text-align="center" style:justify-single-word="false" fo:text-indent="0cm" style:auto-text-indent="false" style:writing-mode="lr-tb"/>
      <style:text-properties fo:font-size="12pt" style:font-size-asian="12pt" style:font-size-complex="12pt"/>
    </style:style>
    <style:style style:name="P11" style:family="paragraph" style:parent-style-name="Standard" style:master-page-name="Standard">
      <style:paragraph-properties fo:line-height="115%" fo:text-align="start" style:justify-single-word="false" style:page-number="auto" fo:break-before="auto" fo:break-after="auto" style:writing-mode="lr-tb"/>
      <style:text-properties fo:font-size="12pt" style:font-size-asian="12pt" style:font-size-complex="12pt"/>
    </style:style>
    <style:style style:name="T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OM Prénom <text:s text:c="99"/>Nom_société</text:p>
      <text:p text:style-name="P9">Adresse<text:tab/> <text:s text:c="13"/><text:tab/> <text:s text:c="21"/><text:tab/><text:tab/> <text:s text:c="29"/>Adresse_société <text:s text:c="85"/></text:p>
      <text:p text:style-name="P9">CP Ville <text:s text:c="6"/><text:tab/><text:tab/> <text:s text:c="96"/>CP_Ville <text:s text:c="220"/>tél: </text:p>
      <text:p text:style-name="P9">mail : <text:s text:c="58"/><text:tab/><text:tab/> <text:s text:c="61"/></text:p>
      <text:p text:style-name="P3"><text:s text:c="86"/></text:p>
      <text:p text:style-name="P2">Objet : Demande de stage <text:s text:c="74"/>Le XX/XX/XXXX</text:p>
      <text:p text:style-name="P1"/>
      <text:p text:style-name="P1"><text:tab/></text:p>
      <text:p text:style-name="P5"/>
      <text:p text:style-name="P8">Madame, Monsieur,</text:p>
      <text:p text:style-name="P4"><text:tab/>Actuellement étudiant en DUT Informatique à <text:s/>l’IUT de Caen, je suis à la recherche d’un poste de stagiaire, à partir du 02/04/2013 pour une durée de 10 semaines. En effet, la formation de 2 ans que je suis actuellement se termine par un stage au sein d’une entreprise dans le domaine de l’informatique. Ce stage me permettra de découvrir le métier que je souhaiterai exercer à la fin de mes études.</text:p>
      <text:p text:style-name="P6">Ayant étudié plusieurs aspects de l’informatique tels que le réseau, le développement web, les bases de données, les systèmes d’exploitations ou encore les interfaces homme/machine. J'ai réalisé différents projets au cours de ma formation : Jeu d'échecs en java, gestion d'une bibliothèque en C, gestion d'un club sportif en PHP et SQL ainsi qu'un logiciel de gestion d'une DVDthèque sur Microsoft Access, c'est pourquoi <text:span text:style-name="T1">je saurais me montrer polyvalent si ce poste le requiert.</text:span></text:p>
      <text:p text:style-name="P7"><text:s/>Je possède également un niveau en Anglais très correct, puisque je le comprends et l’écris très bien. Je suis quelqu’un de motivé, curieux et toujours en quête d’apprentissage. Je serais très intéressé par un stage dans votre entreprise afin de me confronter au monde du travail dans le domaine informatique, afin d’acquérir des outils, des méthodes et des techniques de travail. Ouvert aux autres et soucieux de me perfectionner, je sais m’adapter et j’ai le sens des responsabilités.</text:p>
      <text:p text:style-name="P6">Je vous remercie par avance du temps que vous consacrez à mon dossier, et je me tiens à votre disposition pour un entretien au cours duquel je pourrai me présenter et vous exposer mes motivations plus en détails.</text:p>
      <text:p text:style-name="P7"/>
      <text:p text:style-name="P1"><text:tab/>Veuillez agréer, Madame, Monsieur l’expression de mes salutations distinguées.</text:p>
      <text:p text:style-name="P1"/>
      <text:p text:style-name="P1"><text:tab/><text:tab/><text:tab/><text:tab/><text:tab/><text:tab/><text:tab/><text:tab/><text:tab/><text:tab/></text:p>
      <text:p text:style-name="P10">Prénom N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847cm" fo:margin-bottom="0.212cm" fo:line-height="115%"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635cm" fo:margin-bottom="0.141cm" fo:line-height="115%"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494cm" fo:margin-bottom="0.141cm" fo:line-height="115%"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423cm" fo:margin-bottom="0.071cm" fo:line-height="115%"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388cm" fo:margin-bottom="0.071cm" fo:line-height="115%"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353cm" fo:margin-bottom="0.071cm" fo:line-height="115%"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fo:line-height="115%"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fo:line-height="115%"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19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
    <dc:creator>Pier </dc:creator>
    <meta:editing-cycles>10</meta:editing-cycles>
    <dc:date>2013-04-05T14:22:45.67</dc:date>
    <meta:printed-by>Pier R</meta:printed-by>
    <meta:print-date>2013-01-20T15:02:22.13</meta:print-date>
    <meta:editing-duration>PT31M10S</meta:editing-duration>
    <meta:document-statistic meta:table-count="0" meta:image-count="0" meta:object-count="0" meta:page-count="1" meta:paragraph-count="15" meta:word-count="292" meta:character-count="2666"/>
  </office:meta>
</office:document-meta>
</file>