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Horizontal_20_Line">
      <style:text-properties fo:font-weight="bold" style:font-weight-asian="bold" style:font-weight-complex="bold"/>
    </style:style>
    <style:style style:name="T1" style:family="text">
      <style:text-properties style:font-name="Trebuchet MS" fo:font-weight="bold" style:font-weight-asian="bold" style:font-weight-complex="bold"/>
    </style:style>
    <style:style style:name="T2" style:family="text">
      <style:text-properties style:font-name="Trebuchet MS" fo:font-weight="normal" style:font-weight-asian="normal" style:font-weight-complex="normal"/>
    </style:style>
    <style:style style:name="T3" style:family="text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Trebuchet MS"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1">AUTO-ECOLE ALPHA</text:span></text:p>
      <text:p text:style-name="Standard"><text:span text:style-name="T1"><text:tab/>4 bis avenue Albert 1er</text:span></text:p>
      <text:p text:style-name="Standard"><text:span text:style-name="T1"><text:tab/>95600 EAUBONNE</text:span></text:p>
      <text:p text:style-name="Standard"><text:span text:style-name="T1"><text:tab/>Tél : 01 34 16 12 17</text:span></text:p>
      <text:p text:style-name="Standard"><text:span text:style-name="T1"><text:tab/>Agr.Préf. E.02.095.0656.0</text:span></text:p>
      <text:p text:style-name="Standard"><text:span text:style-name="T1"><text:tab/>www.auto-ecolealpha.com</text:span></text:p>
      <text:p text:style-name="Standard"><text:span text:style-name="T1"><text:tab/>Responsable pédagogique :<text:tab/><text:tab/><text:tab/>Mlle DAUMONT DIANE</text:span></text:p>
      <text:p text:style-name="Standard"><text:span text:style-name="T1"><text:tab/>Bernard LANGLOIS </text:span><text:span text:style-name="T2"><text:tab/><text:tab/><text:tab/><text:tab/>01 BIS RUE DES PEPINIERES</text:span></text:p>
      <text:p text:style-name="Standard"><text:span text:style-name="T2"><text:tab/><text:tab/><text:tab/><text:tab/><text:tab/><text:tab/><text:tab/><text:tab/>95680 MONTLIGNON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draw:frame draw:style-name="fr1" draw:name="Cadre1" text:anchor-type="paragraph" svg:x="0.926cm" svg:y="0.328cm" fo:min-width="14.642cm" draw:z-index="0"><draw:text-box fo:min-height="1.838cm"><text:p text:style-name="P2"><text:span text:style-name="T1"/></text:p><text:p text:style-name="P2"><text:span text:style-name="T1"><text:tab/><text:tab/><text:tab/> <text:s text:c="4"/>RENDEZ-VOUS au 29/03/2013</text:span></text:p></draw:text-box></draw:frame><text:span text:style-name="T2"/></text:p>
      <text:p text:style-name="P1"><text:span text:style-name="T2"/></text:p>
      <text:p text:style-name="P2"><text:span text:style-name="T1"><text:tab/><text:tab/><text:tab/><text:tab/><text:tab/></text:span></text:p>
      <text:p text:style-name="P2"><text:span text:style-name="T4"><text:tab/></text:span><text:span text:style-name="T3">Jour<text:tab/><text:tab/>Date <text:tab/>Durée <text:tab/> <text:s text:c="4"/>Horaires <text:s text:c="8"/>Activité <text:s text:c="14"/>Commentaires</text:span></text:p>
      <text:p text:style-name="P4"><text:span text:style-name="T3"/></text:p>
      <text:p text:style-name="P3"><text:span text:style-name="T3">Vendredi <text:s text:c="10"/>20/03/2013 <text:s text:c="14"/>2h <text:s text:c="9"/>15h à 17h <text:s text:c="6"/>CONDUITE <text:s text:c="11"/>RDV pédagogique</text:span></text:p>
      <text:p text:style-name="P3"><text:span text:style-name="T3">Mardi <text:s text:c="15"/>02/04/2013 <text:s text:c="14"/>1h <text:s text:c="9"/>18h à 19h <text:s text:c="6"/>CONDUITE </text:span></text:p>
      <text:p text:style-name="P3"><text:span text:style-name="T3">Jeudi <text:s text:c="15"/>04/04/2013 <text:s text:c="14"/>1h <text:s text:c="9"/>18h à 19h <text:s text:c="6"/>CONDUI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3:40:43.90</meta:creation-date>
    <meta:document-statistic meta:table-count="0" meta:image-count="0" meta:object-count="0" meta:page-count="1" meta:paragraph-count="15" meta:word-count="66" meta:character-count="633"/>
    <dc:date>2013-03-29T14:19:33.46</dc:date>
    <meta:editing-duration>PT8M21S</meta:editing-duration>
    <meta:editing-cycles>1</meta:editing-cycles>
    <meta:generator>OpenOffice.org/3.4.1$Win32 OpenOffice.org_project/341m1$Build-9593</meta:generator>
  </office:meta>
</office:document-meta>
</file>