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style="normal" style:text-underline-style="solid" style:text-underline-width="auto" style:text-underline-color="font-color" style:font-size-asian="20pt" style:font-style-asian="normal" style:font-size-complex="20pt" style:font-style-complex="normal"/>
    </style:style>
    <style:style style:name="P2" style:family="paragraph" style:parent-style-name="Standard">
      <style:paragraph-properties fo:text-align="justify" style:justify-single-word="false"/>
      <style:text-properties fo:font-size="20pt" fo:font-style="normal" style:text-underline-style="solid" style:text-underline-width="auto" style:text-underline-color="font-color" style:font-size-asian="20pt" style:font-style-asian="normal" style:font-size-complex="20pt" style:font-style-complex="normal"/>
    </style:style>
    <style:style style:name="P3" style:family="paragraph" style:parent-style-name="Standard">
      <style:paragraph-properties fo:text-align="justify" style:justify-single-word="false"/>
      <style:text-properties fo:font-size="14pt" fo:font-style="normal" style:text-underline-style="solid" style:text-underline-width="auto" style:text-underline-color="font-color" style:font-size-asian="14pt" style:font-style-asian="normal" style:font-size-complex="14pt" style:font-style-complex="normal"/>
    </style:style>
    <style:style style:name="P4" style:family="paragraph" style:parent-style-name="Standard">
      <style:paragraph-properties fo:text-align="justify" style:justify-single-word="false"/>
      <style:text-properties fo:font-size="14pt" fo:font-style="normal" style:text-underline-style="none"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font-size="14pt" fo:font-style="normal" style:text-underline-style="none" style:font-size-asian="14pt" style:font-style-asian="normal" style:font-size-complex="14pt" style:font-style-complex="normal"/>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17cm" fo:margin-right="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text-align="justify" style:justify-single-word="false"/>
      <style:text-properties fo:font-size="14pt" style:font-size-asian="14pt" style:font-size-complex="14pt"/>
    </style:style>
    <style:style style:name="P11" style:family="paragraph" style:parent-style-name="Text_20_body">
      <style:text-properties fo:font-size="14pt" style:text-underline-style="none" style:font-size-asian="14pt" style:font-size-complex="14pt"/>
    </style:style>
    <style:style style:name="P12" style:family="paragraph" style:parent-style-name="Text_20_body">
      <style:paragraph-properties fo:text-align="justify" style:justify-single-word="false"/>
      <style:text-properties fo:font-size="14pt" fo:font-style="normal" style:text-underline-style="none" style:font-size-asian="14pt" style:font-style-asian="normal" style:font-size-complex="14pt" style:font-style-complex="normal"/>
    </style:style>
    <style:style style:name="P13" style:family="paragraph" style:parent-style-name="Text_20_body">
      <style:paragraph-properties fo:text-align="justify" style:justify-single-word="false"/>
      <style:text-properties fo:font-size="14pt" fo:font-style="normal" style:text-underline-style="none" style:font-size-asian="14pt" style:font-style-asian="normal" style:font-size-complex="14pt" style:font-style-complex="normal"/>
    </style:style>
    <style:style style:name="P14" style:family="paragraph" style:parent-style-name="Text_20_body" style:list-style-name="WW8Num3">
      <style:paragraph-properties fo:text-align="justify" style:justify-single-word="false"/>
      <style:text-properties fo:font-size="14pt" fo:font-style="normal" style:text-underline-style="none" style:font-size-asian="14pt" style:font-style-asian="normal" style:font-size-complex="14pt" style:font-style-complex="normal"/>
    </style:style>
    <style:style style:name="P15" style:family="paragraph" style:parent-style-name="Text_20_body" style:list-style-name="WW8Num1">
      <style:paragraph-properties fo:text-align="justify" style:justify-single-word="false"/>
      <style:text-properties fo:font-size="14pt" fo:font-style="normal" style:text-underline-style="none" style:font-size-asian="14pt" style:font-style-asian="normal" style:font-size-complex="14pt" style:font-style-complex="normal"/>
    </style:style>
    <style:style style:name="P16" style:family="paragraph" style:parent-style-name="Text_20_body">
      <style:text-properties fo:font-size="14pt" style:text-underline-style="solid" style:text-underline-width="auto" style:text-underline-color="font-color" style:font-size-asian="14pt" style:font-size-complex="14pt"/>
    </style:style>
    <style:style style:name="P17" style:family="paragraph" style:parent-style-name="Text_20_body" style:list-style-name="WW8Num3">
      <style:text-properties fo:font-size="14pt" style:font-size-asian="14pt" style:font-size-complex="14pt"/>
    </style:style>
    <style:style style:name="P18" style:family="paragraph" style:parent-style-name="Text_20_body" style:list-style-name="WW8Num1">
      <style:paragraph-properties fo:text-align="justify" style:justify-single-word="false"/>
      <style:text-properties fo:font-size="14pt" style:font-size-asian="14pt" style:font-size-complex="14pt"/>
    </style:style>
    <style:style style:name="P19" style:family="paragraph" style:parent-style-name="Text_20_body">
      <style:text-properties style:text-underline-style="solid" style:text-underline-width="auto" style:text-underline-color="font-color"/>
    </style:style>
    <style:style style:name="P20" style:family="paragraph" style:parent-style-name="Standard">
      <style:paragraph-properties fo:text-align="justify" style:justify-single-word="false"/>
      <style:text-properties fo:font-size="14pt" fo:font-style="normal" style:text-underline-style="none" style:font-size-asian="14pt" style:font-style-asian="normal" style:font-size-complex="14pt" style:font-style-complex="normal"/>
    </style:style>
    <style:style style:name="P21" style:family="paragraph" style:parent-style-name="Standard" style:list-style-name="L1">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fo:font-size="14pt" fo:font-style="normal" style:text-underline-style="none" style:font-size-asian="14pt" style:font-style-asian="normal" style:font-size-complex="14pt" style:font-style-complex="normal"/>
    </style:style>
    <style:style style:name="T4"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5" style:family="text">
      <style:text-properties style:text-underline-style="none"/>
    </style:style>
    <style:style style:name="T6"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déo IS 38 : présentation</text:p>
      <text:p text:style-name="P5"/>
      <text:p text:style-name="P5"/>
      <text:p text:style-name="P3">Objectif :<text:span text:style-name="T5"> </text:span></text:p>
      <text:p text:style-name="P4"/>
      <text:p text:style-name="P4"><text:tab/>Présenter Team IS 38 à de futurs membres autant qu'à d'autres association d'airsoft. Il s'agit d'une « vitrine » pour l'association ; la vidéo doit donc refléter l'esprit et l'organisation des IS 38, sans chercher à présenter plus que nous ne sommes capables de fournir.</text:p>
      <text:p text:style-name="P3"/>
      <text:p text:style-name="P6"><text:span text:style-name="T6">Décor</text:span> :</text:p>
      <text:p text:style-name="P12"/>
      <text:p text:style-name="P12"><text:tab/>Col des Mouilles. Pourquoi pas un bâtiment ? parce que les IS 38 ne sont pas des habitué du CQB et s’entraînent exclusivement en forêt.</text:p>
      <text:p text:style-name="P19"/>
      <text:p text:style-name="P9"><text:span text:style-name="T6">Scénario</text:span> :</text:p>
      <text:p text:style-name="P9"/>
      <text:p text:style-name="P10"><text:tab/>Par un beau dimanche ensoleillé, les membres des IS 38 se retrouvent au col des Mouilles pour une partie d'airsoft. Mais avant de jouer, les participants se régalent d'abord d'un petit déjeuné (café + croissants), échangent quelques blagues (sur Casper, par exemple), puis passent au briefing du président de l'association au cour duquel sont exposé les règles de la team, notamment en ce qui concerne la sécurité, l'esprit demandé et le scénario préparé. </text:p>
      <text:p text:style-name="P16"/>
      <text:p text:style-name="P9"><text:span text:style-name="T6">Date du tournage</text:span> :</text:p>
      <text:p text:style-name="P9"/>
      <text:p text:style-name="P12"><text:tab/>Dès la fonte des neiges. Le mieux serait au printemps, afin que la vidéo soit prête pour l’été. Voir plus bas pour d’autres arguments logistiques pouvant conditionner, eux-aussi, le jour du tournage. </text:p>
      <text:p text:style-name="P12"/>
      <text:p text:style-name="P9"><text:span text:style-name="T6">Météo souhaité</text:span> :</text:p>
      <text:p text:style-name="P9"/>
      <text:p text:style-name="P11"><text:tab/>Temps clair et dégagé pour bénéficier au maximum de la lumière solaire.</text:p>
      <text:p text:style-name="P16"/>
      <text:p text:style-name="P9"><text:span text:style-name="T6">Horaires</text:span> :</text:p>
      <text:p text:style-name="P9"/>
      <text:list xml:id="list41294057" text:style-name="WW8Num3">
        <text:list-item>
          <text:p text:style-name="P17">Pour l’équipe de tournage, plus le président et les volontaires n’ayant pas peur : 6h-17h, afin de pouvoir saisir la lumière de l’aube sur le col des Mouilles.</text:p>
        </text:list-item>
        <text:list-item>
          <text:p text:style-name="P14"><text:soft-page-break/>Pour les « acteurs » : 9h-17h. Le plus grand sérieux va être demandé aux volontaires, attendu que le temps jouera contre nous et que certaines prises seront inévitablement à refaire. L’objectif est de boucler le tournage en une journée et cela ne sera possible que si tout le monde joue le jeu à fond. Il n’y aura pas de texte à apprendre, celui-ci va être ajouté en post-production, donc les efforts demandés seront purement physiques ; cela veux-dire qu’il faudra écouter ATTENTIVEMENT les consignes, pour éviter d’avoir à les répéter à 2 fois, et que toute désobéissance à ces règles entraînera un châtiment de CRAPS qui aura, comme d’habitude, carte blanche pour rééduquer au mieux les réfractaires à la discipline.</text:p>
        </text:list-item>
      </text:list>
      <text:p text:style-name="P12"/>
      <text:p text:style-name="P9"><text:span text:style-name="T6">Conditions légales</text:span> :</text:p>
      <text:p text:style-name="P9"/>
      <text:p text:style-name="P12"><text:tab/>Comme CRAPS le souhaite (et quand CRAPS veux, CRAPS obtient), aucun mineur ne sera convié à apparaître sur la vidéo. Attendu que les IS 38 ne recrutent plus de mineurs, cela ne devrait pas influer sur l’objectif n°2 de la vidéo qui est : donner envie aux joueurs majeurs de nous rejoindre.</text:p>
      <text:p text:style-name="P3"/>
      <text:p text:style-name="P9"><text:span text:style-name="T6">Logistique</text:span> :</text:p>
      <text:p text:style-name="P9"/>
      <text:list xml:id="list41291693" text:style-name="WW8Num1">
        <text:list-item>
          <text:p text:style-name="P18">Un minimum de 10 hommes, en plus de l’équipe de tournage, laquelle sera composée d’au moins 3 personnes (1 caméra, 1 metteur en scène et un ingénieur du son). L’idéal serait une douzaine d’acteurs afin que nul n’ait à se changer entre 2 prises.</text:p>
        </text:list-item>
        <text:list-item>
          <text:p text:style-name="P18">Matériel de tournage : matos de Oronro plus un AR-DRONE (hélicoptère télécommandé équipé d’une petite caméra vidéo) pour de <text:span text:style-name="T6">TRES</text:span> brèves prises de vue aériennes.</text:p>
        </text:list-item>
        <text:list-item>
          <text:p text:style-name="P18">Tenue CE pour les défenseurs et tenue usuelle pour les assaillants (pantalon CE et haut non camouflé). Cette distinction est nécessaire pour que le spectateur, privé de toute description audio, puisse lui-même différencier les 2 camps.</text:p>
        </text:list-item>
        <text:list-item>
          <text:p text:style-name="P18">Matériel d’airsoft habituellement employé <text:span text:style-name="T6">PLUS</text:span> : une table de camping (grande si possible), un petit déjeuné confortable (pour que le chef soit content), un tableau blanc pour les schémas explicatifs.</text:p>
        </text:list-item>
        <text:list-item>
          <text:p text:style-name="P15">Ce qui serait génial : quelques emblèmes IS 38 ! que ce soit une tasse tenue par le chef avec le logo de la team (10€ sur Internet), un fanion claquant au vent (40€ sur Internet), une nappe servant de support au petit déjeuné ou les insignes scrachés sur les épaules des joueurs, voir l’emblème de la team donnera tout de suite beaucoup plus de sérieux à la vidéo.</text:p>
        </text:list-item>
      </text:list>
      <text:p text:style-name="P3"/>
      <text:p text:style-name="P2"><text:soft-page-break/><text:span text:style-name="T1">Durée de la vidéo</text:span><text:span text:style-name="T2"> : </text:span></text:p>
      <text:p text:style-name="P4"/>
      <text:p text:style-name="P4"><text:tab/>Entre 4 et 5 minutes. Au vu de la durée de musiques utilisée, cela devrais suffire à faire un montage </text:p>
      <text:p text:style-name="P3"/>
      <text:p text:style-name="P2"><text:span text:style-name="T1">Bande son </text:span><text:span text:style-name="T2">: </text:span></text:p>
      <text:p text:style-name="P4"/>
      <text:p text:style-name="P4"><text:tab/>« Days of Thunder » de HANS ZIMMER. Pourquoi cette chanson là ? parce que le panel des chansons grandioses potentiellement employables est tellement vaste que le temps de nous décider, CRAPS sera mort de vieillesse. De plus, tout le monde connaît Hans Zimmer, compositeur très héroïque, ce qui conviendra parfaitement à nos graines de guerriers en herbe.</text:p>
      <text:p text:style-name="P4"/>
      <text:p text:style-name="P2"><text:span text:style-name="T1">Voix-off</text:span><text:span text:style-name="T2"> :</text:span></text:p>
      <text:p text:style-name="P4"/>
      <text:p text:style-name="P4"><text:tab/>Voix présidentielle des IS 38 : CRAPS ! </text:p>
      <text:p text:style-name="P2"/>
      <text:p text:style-name="P1">Montage</text:p>
      <text:p text:style-name="P5"/>
      <text:p text:style-name="P5"/>
      <text:p text:style-name="P4"><text:tab/>Le montage suis la musique, c'est à dire que l'on monte progressivement dans les présentations : les première images seront celles du lieu, présenté sous une lumière matinale. Ensuite, viendrons les membres, le briefing, les répliques, le jeu, le tout sous une voix off présentant IS 38, son historique et le scénario du jour.</text:p>
      <text:p text:style-name="P5"/>
      <text:list xml:id="list41296983" text:style-name="L1">
        <text:list-item>
          <text:p text:style-name="P21"><text:span text:style-name="T4">Le terrain</text:span><text:span text:style-name="T3"> : quelques plan simples et fixes pour montrer le côté nature du sport, le relief montagneux adopté par l'UCA et le type de manœuvre adopté par les IS 38.</text:span></text:p>
        </text:list-item>
      </text:list>
      <text:p text:style-name="P5"/>
      <text:list xml:id="list41287456" text:continue-numbering="true" text:style-name="L1">
        <text:list-item>
          <text:p text:style-name="P21"><text:span text:style-name="T4">Arrivée des membres</text:span><text:span text:style-name="T3"> : <text:s/>toujours en plan fixe, arrivée des voitures, sortie des membres, poignées de mains, café/petit déjeuné, discussion de passionnés d'airsoft : tout le monde doit avoir le sourire et ne pas faire attention à l'objectif. Quelques plans en mouvement pour tourner autour des groupes réunis autour des dernières acquisitions faîtes par chacun.</text:span></text:p>
        </text:list-item>
      </text:list>
      <text:p text:style-name="P4"/>
      <text:list xml:id="list41296681" text:continue-numbering="true" text:style-name="L1">
        <text:list-item>
          <text:p text:style-name="P21"><text:span text:style-name="T4">Briefing </text:span><text:span text:style-name="T3">: une fois tout le monde réuni, plan large sur toute l'équipe réuni devant le chef pour le briefing : la voix off faisant office de présentation, on n'entendra aucune parole d'aucun des membres présents. La caméra se promène sur les visages (plans fixe et/ou travelling), les yeux, les mains qui trépignent d'impatience et sur le chef, très sérieux dans son exposé. A chaque point de règle théorique exposé par la voix-off, une démonstration est faîtes par un membre ; </text:span><text:span text:style-name="T4">ex</text:span><text:span text:style-name="T3"> : « le port des lunettes de sécurité est obligatoire, » un joueur enfilera une paire de lunette de sécurité.</text:span></text:p>
        </text:list-item>
      </text:list>
      <text:p text:style-name="P4"/>
      <text:list xml:id="list41286560" text:continue-numbering="true" text:style-name="L1">
        <text:list-item>
          <text:p text:style-name="P21"><text:soft-page-break/><text:span text:style-name="T4">Équipement </text:span><text:span text:style-name="T3">: après le briefing, tout le monde s'équipe ; c'est un moment très important car c'est là que la caméra montre les jouets dont tout le monde raffole. Donc beaucoup de plans en mouvements sur les membres en train de déballer leur matos, de régler leur répliques, de montrer telles ou telles modifications, d'enfiler gilets/radio/casque/visière, et, pour finir, en train de se regrouper autour de leur chef de section pour un briefing avant assaut.</text:span></text:p>
        </text:list-item>
      </text:list>
      <text:p text:style-name="P4"/>
      <text:list xml:id="list41314805" text:continue-numbering="true" text:style-name="L1">
        <text:list-item>
          <text:p text:style-name="P21"><text:span text:style-name="T4">Le jeu</text:span><text:span text:style-name="T3"> : tous les scénarios se valent, donc je propose une embuscade* : une caméra mobile suivra une colonne en déplacement, avec des plans fixe sur les attaquant placés en embuscade sur le long de la route. Les snipers pourront ouvrir le bal en tirant sur les officiers, immédiatement pris en main par les médecins, eux-même couverts par les forces d'assaut. Beaucoup de plans en mouvement dont 2 travelling (l'un sur le chef en train d'être tiré par ses gars, l'autre sur les assaillants apparaissant en rafale de derrière leurs couverts), puis des plans individuels sur les airsofteurs en train de tirer, de se faire toucher, de se mettre à couvert, de recharger leurs répliques, en train de lancer des grenades ou en train de se protéger d'elles.</text:span></text:p>
        </text:list-item>
      </text:list>
      <text:p text:style-name="P8"><text:tab/>Après l'attaque des assaillants viens la contre-attaque des attaqués, qui, regroupés autour de leur chef, lance l'assaut vers les positions ennemis. Ils y a beaucoup de « morts » des 2 côtés mais, au final, la victoire reviendra aux assaillants car c'est toujours plus cool :) de faire gagner les plus courageux !</text:p>
      <text:p text:style-name="P4"/>
      <text:p text:style-name="P8"><text:tab/>*embuscade : un scénario papier clair et précis dépeindra l'action dans ses moindre détails : les tenus des assaillants, celles des défenseurs, les positions de chacun, plus le dialogue de la voix off qui sera celle du chef de section, comme si il exposait lors d'un briefing les risques encourus pendant la patrouille.</text:p>
      <text:p text:style-name="P7"/>
      <text:list xml:id="list41297790" text:continue-numbering="true" text:style-name="L1">
        <text:list-item>
          <text:p text:style-name="P21"><text:span text:style-name="T4">Conclusion </text:span><text:span text:style-name="T3">: La vidéo s'arrête sur les défenseurs éliminant le dernier attaquant dans d'atroces souffrances :).</text:span></text:p>
        </text:list-item>
      </text:list>
      <text:p text:style-name="P8"><text:tab/>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Mesnil</meta:initial-creator>
    <meta:creation-date>2013-02-04T22:43:47.95</meta:creation-date>
    <dc:date>2013-03-16T21:15:45.15</dc:date>
    <dc:creator>Marc Mesnil</dc:creator>
    <meta:editing-duration>PT2H3M25S</meta:editing-duration>
    <meta:editing-cycles>14</meta:editing-cycles>
    <meta:generator>OpenOffice.org/3.3$Win32 OpenOffice.org_project/330m20$Build-9567</meta:generator>
    <meta:document-statistic meta:table-count="0" meta:image-count="0" meta:object-count="0" meta:page-count="4" meta:paragraph-count="39" meta:word-count="1295" meta:character-count="7598"/>
  </office:meta>
</office:document-meta>
</file>