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 style:family="paragraph" style:parent-style-name="Text_20_body">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Text_20_body" style:list-style-name="L1">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text-align="center"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0" style:family="paragraph" style:parent-style-name="Text_20_body">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text-align="center"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style:text-underline-style="none" fo:font-weight="bold" style:font-style-asian="normal" style:font-weight-asian="bold" style:font-style-complex="italic" style:font-weight-complex="bold"/>
    </style:style>
    <style:style style:name="T6" style:family="text">
      <style:text-properties style:font-name="Times New Roman"/>
    </style:style>
    <style:style style:name="T7"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8"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background-color="#ffffff"/>
    </style:style>
    <style:style style:name="T10" style:family="text">
      <style:text-properties style:text-underline-style="solid" style:text-underline-width="auto" style:text-underline-color="font-color"/>
    </style:style>
    <style:style style:name="T11" style:family="text">
      <style:text-properties fo:font-size="12pt" fo:font-style="normal" style:text-underline-style="none" fo:font-weight="bold" style:font-size-asian="12pt" style:font-style-asian="normal" style:font-weight-asian="bold" style:font-size-complex="12pt" style:font-style-complex="italic" style:font-weight-complex="bold"/>
    </style:style>
    <style:style style:name="T12" style:family="text">
      <style:text-properties fo:font-size="12pt" fo:font-style="italic" style:text-underline-style="none" style:font-size-asian="12pt" style:font-style-asian="italic" style:font-size-complex="12pt"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ssage commun pour le Café Gourmand.</text:p>
      <text:p text:style-name="P9"><text:span text:style-name="T8"/></text:p>
      <text:p text:style-name="P9"><text:span text:style-name="T7">Salut les filles !</text:span></text:p>
      <text:p text:style-name="P10">Ce message risque d'être long, vraiment long, et même... extrêmement long. Si vous savez que là, maintenant, tout de suite, vous n'avez pas le temps de lire ceci (6 pages), laissez ce message pour plus tard car vous c'est un message très important qui doit être lu avec beaucoup d'attention. Peut être même relut, car vous allez avoir un bon pâque d'informations ! Pof, tout d'un coup, jme gène pas, moi. ^^</text:p>
      <text:p text:style-name="P1">Pour les anciennes rédactrices, j'ai l'honneur de vous dire que @Erza10, @fye86 et @Kymika sont les trois p'tites nouvelles qui travailleront désormais avec nous ! ^^</text:p>
      <text:p text:style-name="P1">Mais ce qui suit est pour toute l'équipe, les nouvelles <text:span text:style-name="T2">comme les anciennes </text:span>car même si vous savez déjà certaines choses, j'ai mélangée de nouvelles règles avec les anciennes et des informations importante sont aussi écrites. Gare à vous si vous passez une seule ligne de ce message ! :P</text:p>
      <text:p text:style-name="P1"/>
      <text:p text:style-name="P11">Le compte @CafeGourmand</text:p>
      <text:p text:style-name="P5"><text:span text:style-name="T4"/></text:p>
      <text:p text:style-name="P5"><text:span text:style-name="T1">Le but de ce compte est d'utiliser sa messagerie, avant tout.</text:span></text:p>
      <text:p text:style-name="P1">Mais pas pour n'importe quoi ! On ne blablate pas de tout et de rien avec les lectrices ou des sucrettes. Non, cette messagerie est utilisée pour la Rubrique Mode, la Boite à Idée, le Courrier des Lectrices et toutes les rubrique qui nécessitent une messagerie pour recevoir des participations.</text:p>
      <text:p text:style-name="P1">J'utilise aussi cette messagerie pour envoyer des copier/coller aux sucrette de la liste d'amie du CafeGourmand, pour leur annoncer la sortie des éditions et pour leurs envoyer leurs lots lorsqu'elles gagnent une bannière.</text:p>
      <text:p text:style-name="P1">Ce compte est autorisée par les modératrices mais il est interdit de faire un épisode ou quoi que ce soit d'autre avec /!\</text:p>
      <text:p text:style-name="P1">De plus, nous sommes les seules à y avoir accès, vous ne devez pas divulguer les identifiants.</text:p>
      <text:p text:style-name="P1">Adresse : <text:a xlink:type="simple" xlink:href="mailto:c.gourmand@yahoo.com">c.gourmand@yahoo.com</text:a></text:p>
      <text:p text:style-name="P1">Mot de passe : passionredaction</text:p>
      <text:p text:style-name="P1">Si vous le pouvez, essayer de vous y connecter régulièrement pour accepter les demandes d'amitié reçut. ;)</text:p>
      <text:p text:style-name="P1">Si un message ne vous concerne pas, si il est pour une rubrique qui n'est pas à vous, vous ne devez pas l'ouvrir !</text:p>
      <text:p text:style-name="P1"/>
      <text:p text:style-name="P12"><text:span text:style-name="T2">La procédure pour mettre en ligne le Café Gourmand</text:span></text:p>
      <text:p text:style-name="P12"><text:span text:style-name="T11"/></text:p>
      <text:p text:style-name="P12"><text:span text:style-name="T12">Nous postons le mag le 15 de chaque moi. L'heure vous sera donnée quelques jours avant sa mise en ligne. Si il s'agit d'un jour où je suis absente, je décalerais sa mise en ligne.</text:span></text:p>
      <text:p text:style-name="P12"><text:span text:style-name="T12">Vous mettrez vous même vos rubriques en ligne. C'est à dire que vous aurez un autre précis à suivre et que lorsque la rubrique qui vous précède sera en ligne, vous devrez poster.</text:span></text:p>
      <text:p text:style-name="P1">Si vous ne pouvez pas être présent à l'heure donné, un message sera envoyé à la place de votre rubrique avec le CafeGourmand et à votre connexion, le jour même un peu plus tard ou le lendemain très rapidement, vous modifierez ce message.</text:p>
      <text:p text:style-name="P1"><text:soft-page-break/>Si vous êtes en vacances sans internet, vous devrez me prévenir en avance et m'envoyer votre rubrique.</text:p>
      <text:p text:style-name="P1">Si vous êtes trop souvent en retard (non justifiés), donc si vous ne finissez pas vos rubriques en temps et en heure, je vous supprimerais des rubriques. Vous allez peut être trouver ça injuste mais le problème c'est que ça arrivait trop souvent et nous avons finit par perdre nos lectrices.. Vous avez un mois entier pour rédiger, et lors du choix de vos rubriques, ne soyez pas trop gourmandes et prenez ce que vous êtes sur de pouvoir gérer : tout devrait bien se passer comme ça. ^^</text:p>
      <text:p text:style-name="P1"/>
      <text:p text:style-name="P11">Les rubriques aux enchères</text:p>
      <text:p text:style-name="P11"/>
      <text:p text:style-name="P1"><text:span text:style-name="T9">Parler « d'enchères » est un titre, bien sur. ^^ Mais, en gros, toutes les rubriques sont « à vendre ». C'est à dire que Dela (bon, à part l'Humour) et Winry, vous allez vous aussi pouvoir changer de</text:span> rubrique et en choisir d'autres. D'ailleurs vous devez, parce que j'aimerais vous voir dans autre chose, où vous sevrez peut être encore meilleures, qui sait ? :D</text:p>
      <text:p text:style-name="P1">Donc, les filles (vous toutes ! ^^), vous allez voir ci dessous les rubriques que vous pouvez choisir. Après, elles ne changeront pas, enfin, normalement. Parce que si vous voulez quelque chose de plus court, de mois si, de plus ça, patati patata, on pourra toujours voir. ^^</text:p>
      <text:p text:style-name="P1">Rien ne vous assure que vous aurez les rubriques choisies !J'attends simplement de vous que vous me fassiez une liste de toutes les rubriques, dans l'ordre de vos préférences (vos préférences pour les rédiger, je vous savoir si vous les voulez ou non, pas si vous aimez les lire ! ^^). Expliquez-vous pourquoi elle oui et elle non. Moi, j'ai essayé de vous donner les pour et les contres, vous verrez. (;</text:p>
      <text:p text:style-name="P1">Après m'avoir dis oui et non pour toutes les rubriques, dîtes moi celles que vous aimeriez « définitivement ». Vous pouvez pas exemple me dire ou pour quatre rubriques car vous aimez les quatre, mais comme vous n'en aurez pas le temps, vous devrez aussi me dire celles que vous auriez choisie dans le meilleur des cas. ^^ Je répète que <text:span text:style-name="T2">rien de garantis qu'elles vous seront dédiées</text:span> ! Je ferais de mon mieux pour satisfaire tout le monde.</text:p>
      <text:p text:style-name="P1">Prenez aussi en compte que vous devrez faire une présentation avec les codes couleurs, les center, les balises gra,s souligner et italique. Par contre, pour les rubriques nécessitant du graphisme, vous n'aurez bien sur rien à faire graphiquement ! ^^</text:p>
      <text:p text:style-name="P1">Ah, et prenez aussi compte que vous devrez rédiger quelques lignes en plus pour l'horoscope, je vous expliquerais. (;</text:p>
      <text:p text:style-name="P1"/>
      <text:p text:style-name="P11">Quel est votre choix ? Voici les rubriques disponibles</text:p>
      <text:p text:style-name="P5"/>
      <text:p text:style-name="P5">Le Mot du Début.</text:p>
      <text:p text:style-name="P1">Le Mot du Début introduit le mag, accueille les lectrices et est un pavé tout bien rédigé. Il devra parler de thème du journal si il y en a un. Il devra aussi parler de choses anodines, « de la pluie et du beau temps », comme on pourrait dire. Si nous sommes en plein été, un été très chaud, le Petit Mot du Début décrira (c'est un exemple) les vacances que la majorité des gens passent, il parlera de plage, de soleil, de crème solaire et de glaces ! Ensuite, il reviendra sur le sujet du mag. Un autre exemple serait l'hiver, où vous pourriez joliment parler de la neige, du froid qui rend rend nos joues toutes rouges et notre nez glacé, ect.</text:p>
      <text:p text:style-name="P1"><text:s/>Par contre, Le Mot du Début ne devra pas faire un résumé des rubriques ou de ce qui se trouvera dans le mag', non non non hein, ce n'est pas son but.</text:p>
      <text:p text:style-name="P1"><text:soft-page-break/>Aussi, la rédactrice en charge de cette rubrique ne parlera pas de sa vie, le but n'est pas là non plus.</text:p>
      <text:p text:style-name="P1">Je pense que c'est une rubrique agréable à écrire, assez libre et qui demande une très bonne rédaction et de belles formulations, ainsi qu'un peu d'humour, mais pas trop. (;</text:p>
      <text:p text:style-name="P1">Qui pense avoir ces capacité ? :D</text:p>
      <text:p text:style-name="P1"/>
      <text:p text:style-name="P5">L'Actualité.</text:p>
      <text:p text:style-name="P1">L'Actualité est l'une des rubriques les plus attendues des lectrices, elle est presque le but du Café Gourmand, pour certaines. C'est une rubrique extrêmement importante car si l'Actualité n'est pas bien faite, le mag perdra une grande utilité. Et oui, parce que les actualités, les sucrettes peuvent toutes les voir dans le section Actualité du jeu en elle-même. Du coup, le but de cette rubrique est de regrouper tout, absolument tout. Ou au moins, un maximum de choses. En fait, l'Actu doit regrouper l'intégralité des nouveautés du forum. Il doit donc y avoir : tout ce qui se trouve dans L'Actualité du jeu, tout ce qui se trouve dans les Annonces du Forum, toutes les choses qui sont apparues sur le forum et toutes les choses concernant AS en dehors du forum : parfois, on peut trouver un magazine qui parle du Beemoov, d'AS, ect, mais là, c'est plus rare. Il doit aussi y avoir les actu concernant le blog de Chino, si il y a des choses à savoir et sur les réseaux sociaux, ainsi que là où vous pouvez suivre les modératrices. Hikaru, par exemple. Bref, l'Actualité est une rubrique qui doit être encore plus importante en taille.</text:p>
      <text:p text:style-name="P1">Je pense que c'est un défi amusant à relever et utile pour la rédactrice qui tiendra cette rubrique : elle saura tout sur tout ! ^^ Aussi, je pense que c'est du travail de suivre le forum, de regarder régulièrement si il y a une annonce, un concours, un recrutement, ou même une nouvelle sucrette dans une team ^^ (oui, il faut dire ce genre de petites choses !) et je pense donc la rédactrice qui aura cette rubrique ne devrait pas en avoir d'autre OU alors une, si elle le souhaite, si elle en a le temps, mais une petite. Parce que si non, j'ai peur que cette rédactrice en question ne puisse pas se consacrer à 100% à sa rubrique. (;</text:p>
      <text:p text:style-name="P1">Qui relève le défi ? :D</text:p>
      <text:p text:style-name="P1"/>
      <text:p text:style-name="P5">L'interview Croustillant.</text:p>
      <text:p text:style-name="P1">L'interview Croustillant ne porte pas ce nom pour rien. Généralement, il faut l'avouer, lorsque nous somme lectrices, nous bâclons la lecture des interviews. C'est vrai, à quoi bon lire l'interview d'une sucrette que l'on ne connait pas, une interview bourrée de fautes et de smileys ?</text:p>
      <text:p text:style-name="P1">C'est pour ça que la rédactrice en charge de cette rubrique devra non seulement trouver quelqu'un que les lectrices veulent connaître, mais aussi réussir à rendre l'interview, dans un premier temps, lisible, mais aussi agréable à lire.</text:p>
      <text:p text:style-name="P1">Tout d'abord, il y a le choix de la personne à interviewer. Hikaru, Chino, ça marche à chaque fois, là, y a pas de problème. (; Mais quand on a fait le tour des modos (tour qui n'est même pas commencé, il faudrait les intervi<text:span text:style-name="T9">ewer d'ailleurs..) et des admins (bon, là, c'est plus dur mais possible quand même) il faut bien se « rabattre » sur des sucrettes. Là, c'est à vous de vous transformer en lectrices et de vous dire « qui est ce que je voudrais connaître et voir dans le Café Gourmand ? » ou « Qui est ce qui serait intéressante à lire ? ». Les sucrettes reines du lycée, les créatrices de topics trèès populaire, les gagnantes de concours, bref, des sucrettes que l'on voit, qui sont actives sur le forum ou qui on une particularité intéressante. Pour trouver ces personnes, et bien, cela relève du talent d'intervieweuse ! ;D</text:span></text:p>
      <text:p text:style-name="P1"><text:span text:style-name="T9">Ensuite, il vous faudra trouver des questions pertinentes, les changer régulièrement parce que les lectrices ne veulent pas toujours du même « Qui es tu ? Présente toi en 5 mots. ». je pense qu'au bout d'un moment, elles voudront du changement. ^^' Parfois, les réponses de la sucrette choisies </text:span><text:soft-page-break/><text:span text:style-name="T9">seront courtes, et il ne faudra pas hésiter à lui en demander plus, lui demander des réponses plus longues et détaillées. Après, si elles le sont de trop, libre à vous d'en e</text:span>nlever un peu et de garder l'essentiel, ni trop court, ni trop long. Il faut aussi corriger les fautes de la sucrette qui vous répondra.. ^^'</text:p>
      <text:p text:style-name="P1">Je pense que cette rubrique est sympa à tenir car la rédactrice fera connaissance avec beaucoup de sucrettes, ou au moins, une par mois. ^^</text:p>
      <text:p text:style-name="P1">Qui pense pouvoir faire lire à une lectrice l'intégralité d'un interview ? :D</text:p>
      <text:p text:style-name="P1"/>
      <text:p text:style-name="P5">La Rubrique Mode.</text:p>
      <text:p text:style-name="P1">La Rubrique Mode est l'une des rubriques les plus libres du mag. (enfin, pour parler mode) Dans chacune des rubriques, il vous faudra parler d'AS, revenir sur ce sujet qui doit rester le sujet principal, mais ici, c'est différent. Effectivement, le sujet, ce sont les tenues. Et les tenues sont les tenues de sucrettes d'AS. Voilà, la liaison est faite et il ne reste plus qu'à la rédactrice amoureuse de mode l<text:span text:style-name="T9">a « commentation » des tenues. (; <text:s/>Dans la rubrique mode, vous devrez présenter cette dernière, expliquer clairement son fonctionnement et donner un thème vestimentaire. Ca, c'est le boulot de rédactrice. Mais dans cette rubrique, il y a aussi un boulot de « styliste » </text:span>- non, vous n'allez pas inventer une collection :lol: - dans le sens où vous devrez commenter, en positif et en négatif (chose délicate) les tenues des sucrettes. Vous pouvez y allez avec finesse et légèreté, comme vous pouvez aussi tenter l'humour pour mettre en évidence les détails qui ne vont pas dans certaines tenues. Sans oublier de souligner les détails qui eux, rendent la tenue belle. (; Ah, il vous faudra aussi sélectionner les tenues parmi les participations, ce qui est plutôt amusant. ^^</text:p>
      <text:p text:style-name="P1">Je pense que cette rubrique demande beaucoup de créativité et d'imagination car elle n'en a pas l'air, mais je peux vous garantir qu'elle en demande beaucoup : je n'ai pas pu commenter les tenues plus de deux éditions tant que n'avais pas d'idées, et trou<text:span text:style-name="T9">ver un thème qui donne envie aux lectrices de participer, c'est difficile ! Enfin, difficile si on essaie de ne pas donner le thème « Echarpes et bonnets » en hivers. :lol:</text:span></text:p>
      <text:p text:style-name="P1">Qui pense avoir assez d'imagination en stock et de critiques* à émettre ? :D</text:p>
      <text:list xml:id="list40591506" text:style-name="L1">
        <text:list-header>
          <text:p text:style-name="P7">*quand je vous parle des « critiques », il ne s'agit pas des critiques négatives mais des critiques en générale. ;)</text:p>
          <text:p text:style-name="P7"/>
        </text:list-header>
      </text:list>
      <text:p text:style-name="P5">Le Courrier des Lectrices.</text:p>
      <text:p text:style-name="P1">Difficile d'obtenir des lectrices une participation pour cette rubrique ! Pourtant, je ne veux pas la supprimer du mag, je pense qu'elle peut marcher. Alors voilà : son principe<text:span text:style-name="T9">, le but, comment ça marche et tout ça, vous le savez déjà (quoi ? Com</text:span>ment ça <text:span text:style-name="T9">« non » ? B</text:span>ah allez lire cette rubrique alors ! Tout de suite ! xD ). Maintenant, ce qu'il faudrait, c'est la rendre plus longue. L'allonger, vous voyez ? Actuellement, elle est toute petite est passe inaperçue parmi les autres rubrique du mag, je pense. J'attends donc ici une rédactrice qui ai des idées, qui pense pouvoir la modifier UN PEU – cette rubrique est comme mon bébé, vous voyez. Il faut connaître Sweet Diaris pour comprendre ^^ - et se mettre à la place des lectrices pour savoir ce qu'elles aimeraient écrire au journal.</text:p>
      <text:p text:style-name="P1">Je pense que cette rubrique n'est pas difficile à gérer : une fois qu'elle est bien rédiger, elle reste un copier/coller car on ne change pas de formulation tous les mois pour les règles. ^^' Le seul travail qu'il y a là dedans – une fois que vous l'aure<text:span text:style-name="T9">z « en main », une fois légèrement modifiée pour plus de participations, ect – sera d'inciter les lectrices à y participer lorsqu</text:span>'elle commenteront le mag et à leur répondre par Mp lorsqu'elles vous enverront leurs lettres. Je pense donc que ça peut être une deuxième rubrique, en plus d'une rubrique principale pour celles qui ont beaucoup de temps.</text:p>
      <text:p text:style-name="P1">Qui pense pouvoir reprendre en main cette rubrique qui en a besoin ? :D</text:p>
      <text:p text:style-name="P8"><text:soft-page-break/></text:p>
      <text:p text:style-name="P4"><text:span text:style-name="T10">La sélection de topics/Sujet divers et variés</text:span></text:p>
      <text:p text:style-name="P1">Cette rubrique n'a pas encore de nom. Il faudra le trouver. ^^ Je vais vous expliquer son principe..</text:p>
      <text:p text:style-name="P1">Ce que j'attends dans cette rubrique est très variée, il faudra une rédactrice qui s'intéresse à beaucoup de choses. Elle se composera de deux partie : une sélection d'un topic populaire, qui plait, et une approche sur d'autres sujets. Je vais vous détailler un peu tout ça, en essayant d'expliquer mon idée au mieux et en espérant que vous allez comprendre. ^^</text:p>
      <text:p text:style-name="P1">J'aimerais d'une part une sélection de topic, la sélection habituelle, vous la connaissez, il n'y a rien de nouveau. En revanche, ce que je voudrais de nouveau, c'est des sujets plus variée, j'aimerais que le mag arrive à se décrocher d'ASn arrive à parler de différents sujet tout en restant attaché à AS. Pour ça, j'ai pensé qu'une rédactrice intéresse à toutes sortes de choses pourrait parler, dans une rubrique jointe à la sélection de topic, de musique, d'art, de danses, de cuisine, de dessins, de passions, de sports... Elle pourrait, par exemple, nous parler d'une nouvelle musique. Elle commencerait par chercher un sujet traitant de cette nouvelle musique (plus c'est récent, plus c'est intéressant, mieux c'est) puis elle ferait un tas de recherche sur cette musique, nous expliquerait d'où elle vient, pourquoi elle a du succès, ect. Ceci, vous êtes bien d'accord avec moi, n'a aucun rapport avec AS ? Et dans le Café Gourmand, nous ne devrions pas en parler, puisque me Café Gourmand n'est pas un magazine libre mais un magazine qui ne doit parler que d'AS, vous êtes toujours d'accord avec moi ? C'est à ce moment là que la rédactrice dira, après nous avoir parlé de cette nouvelle musique, qu'un sujet sur AS existe, et elle en fera une sorte de petite pub. ^^ voilà comment parler de cuisine, de dessins, de musique, acteur, cinéma, mode, graphisme, art, sport, actualités, et tout ce qui ne touche pas à AS ! (:</text:p>
      <text:p text:style-name="P1">Qui se sent prêt à me dire qu'il a comprit ce que j'ai expliqué dans mon pavé ? :D XD Et qu'il le mettra en forme. ^^</text:p>
      <text:p text:style-name="P1"/>
      <text:p text:style-name="P5">L'Humour.</text:p>
      <text:p text:style-name="P1">L'humour est une rubrique réservée à Dela, hé ouais, l'ancienneté lui vaut des faveurs ! ^^</text:p>
      <text:p text:style-name="P1">Donc Dela, si jamais, après avoir tout lu, une rubrique t'intéresses, tu es bien entendue en droit de mettre l'Humour aux enchères. (;</text:p>
      <text:p text:style-name="P1"/>
      <text:p text:style-name="P5">La Partie Jeux. </text:p>
      <text:p text:style-name="P1">La Partie Jeux est une rubrique indispensable dans un mag, et importante. Effectivement, les lectrices y participent beaucoup et aiment ça ! Il faudra donc une rédactrice qui est plus d'un tour dans son sac – quelle belle expression, dîtes moi ! - pour amuser les lectrices, pour leurs donner envie d'essayer les énigmes, de chercher les images mystères, de remplir les grilles de mots croisées, ect. C'est une rubrique qui demande elle aussi un p<text:span text:style-name="T9">etit « retapage » car </text:span>elle est trop maigre, trop courte, elle manque d'importance. Que faire ? Aucunes idées, à vous de m'en faire part !</text:p>
      <text:p text:style-name="P1">Je pense que c'est une rubrique qui ne demande pas beaucoup de rédaction et qui pourrait être une seconde rubrique.. Ou pas, car je le voudrais un peu plus grande. ^^</text:p>
      <text:p text:style-name="P1"/>
      <text:p text:style-name="P5">Le Petit Mot de la Fin.</text:p>
      <text:p text:style-name="P1">Le Petit Mot de La Fin regorgera d'informations, ou plutôt de parties d'informations de ce qui se trouvera dans l'édition suivante. C'est une rubrique qui nécessite de la rédactrice, et exclusivement de la rédaction ! Un peu comme le Petit Mot du Début mais sans donner une impression de <text:soft-page-break/>copier/coller, il dev<text:span text:style-name="T9">ra « papoter » av</text:span>ec les lecrices.</text:p>
      <text:p text:style-name="P1">Je pense que c'est une rubrique délicate à tenir car elle ne doit pas être trop courtes mais ne dois pas non plus blablater pour ne rien dire. Je pense aussi qu'elle est assez libre et donc sympa ! ^^ La rédactrice en charge de cette rubrique pourra, une fois le mag et sa rubrique mise en ligne, la modifier pour faire part aux sucrettes de son avis sur l'édition, leurs dire ce qu'elle a aimé, et ainsi, leurs <text:span text:style-name="T9">« demander »</text:span> en retour leurs avis !</text:p>
      <text:p text:style-name="P2">Je vous réécrirez un message dans quelques temps pour vous dire quelles seront vos rubriques ou quel sera votre rubrique, mais vous ne devrez pas commencer à la rédiger car j'aurais certainement d'autres petites choses à vous dire avant, la façons dont j'aimerais qu'elle soit faite, ect. (;</text:p>
      <text:p text:style-name="P2"/>
      <text:p text:style-name="P1">Des bisous !</text:p>
      <text:p text:style-name="P1">Blond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16T20:44:35.51</meta:creation-date>
    <meta:editing-duration>PT00H04M54S</meta:editing-duration>
    <meta:editing-cycles>4</meta:editing-cycles>
    <meta:generator>OpenOffice.org/3.1$Win32 OpenOffice.org_project/310m11$Build-9399</meta:generator>
    <dc:date>2013-03-16T20:53:07.21</dc:date>
    <dc:creator>Estelle Dezen</dc:creator>
    <meta:document-statistic meta:table-count="0" meta:image-count="0" meta:object-count="0" meta:page-count="6" meta:paragraph-count="72" meta:word-count="3162" meta:character-count="17790"/>
  </office:meta>
</office:document-meta>
</file>