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0060000161F5204F70D.svm"/>
  <manifest:file-entry manifest:media-type="" manifest:full-path="Pictures/200000070000349C0000277C85F43B34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Juice ITC" svg:font-family="'Juice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666666">
        <style:tab-stops>
          <style:tab-stop style:position="8.52cm"/>
        </style:tab-stops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666666">
        <style:tab-stops>
          <style:tab-stop style:position="0cm"/>
        </style:tab-stops>
        <style:background-image/>
      </style:paragraph-properties>
      <style:text-properties fo:color="#000000"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background-color="#666666">
        <style:tab-stops>
          <style:tab-stop style:position="8.52cm"/>
        </style:tab-stops>
        <style:background-image/>
      </style:paragraph-properties>
      <style:text-properties fo:color="#000000" style:font-name="Comic Sans MS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fo:background-color="#666666">
        <style:tab-stops>
          <style:tab-stop style:position="0cm"/>
        </style:tab-stops>
        <style:background-image/>
      </style:paragraph-properties>
      <style:text-properties fo:color="#000000"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background-color="#666666">
        <style:tab-stops>
          <style:tab-stop style:position="0cm"/>
        </style:tab-stops>
        <style:background-image/>
      </style:paragraph-properties>
      <style:text-properties fo:color="#000000" style:font-name="Comic Sans MS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end" style:justify-single-word="false" fo:background-color="#666666">
        <style:tab-stops>
          <style:tab-stop style:position="8.52cm"/>
        </style:tab-stops>
        <style:background-image/>
      </style:paragraph-properties>
      <style:text-properties fo:color="#000000"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text-align="end" style:justify-single-word="false" fo:background-color="#666666">
        <style:tab-stops>
          <style:tab-stop style:position="8.52cm"/>
        </style:tab-stops>
        <style:background-image/>
      </style:paragraph-properties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ackground-color="#666666">
        <style:tab-stops>
          <style:tab-stop style:position="8.52cm"/>
        </style:tab-stops>
        <style:background-image/>
      </style:paragraph-properties>
      <style:text-properties fo:color="#000000" style:font-name="Lucida Calligraphy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 fo:background-color="#666666">
        <style:tab-stops>
          <style:tab-stop style:position="8.52cm"/>
        </style:tab-stops>
        <style:background-image/>
      </style:paragraph-properties>
      <style:text-properties fo:color="#000000" style:font-name="Lucida Calligraphy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 fo:background-color="#666666">
        <style:tab-stops>
          <style:tab-stop style:position="0cm"/>
        </style:tab-stops>
        <style:background-image/>
      </style:paragraph-properties>
      <style:text-properties fo:color="#000000" style:font-name="Juice ITC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 fo:background-color="#666666">
        <style:tab-stops>
          <style:tab-stop style:position="0cm"/>
        </style:tab-stops>
        <style:background-image/>
      </style:paragraph-properties>
      <style:text-properties fo:color="#000000" style:font-name="Juice ITC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 fo:background-color="#666666">
        <style:tab-stops>
          <style:tab-stop style:position="0cm"/>
        </style:tab-stops>
        <style:background-image/>
      </style:paragraph-properties>
      <style:text-properties fo:color="#000000" style:font-name="Juice ITC" fo:font-size="20pt" style:font-size-asian="20pt" style:font-size-complex="20pt"/>
    </style:style>
    <style:style style:name="P13" style:family="paragraph" style:parent-style-name="Standard">
      <style:paragraph-properties fo:text-align="center" style:justify-single-word="false" fo:background-color="#666666">
        <style:tab-stops>
          <style:tab-stop style:position="8.52cm"/>
        </style:tab-stops>
        <style:background-image/>
      </style:paragraph-properties>
      <style:text-properties style:font-name="Juice ITC"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Juice ITC"/>
    </style:style>
    <style:style style:name="T2" style:family="text">
      <style:text-properties style:font-name="Juice ITC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IPA STEPHANIE</text:p>
      <text:p text:style-name="P2"/>
      <text:p text:style-name="P4"/>
      <text:p text:style-name="P4"/>
      <text:p text:style-name="P5"><text:span text:style-name="T1">« I am </text:span><text:span text:style-name="T2">MAUDITE</text:span><text:span text:style-name="T1">... »</text:span></text:p>
      <text:p text:style-name="P5"><text:span text:style-name="T1">« I am a </text:span><text:span text:style-name="T2">MONSTER</text:span><text:span text:style-name="T1">... »</text:span></text:p>
      <text:p text:style-name="P5"><text:span text:style-name="T1">« My touch is </text:span><text:span text:style-name="T2">DEADLY... »</text:span></text:p>
      <text:p text:style-name="P5"><text:span text:style-name="T1">« I have a </text:span><text:span text:style-name="T2">GIFT... »</text:span></text:p>
      <text:p text:style-name="P5"><text:span text:style-name="T2">« </text:span><text:span text:style-name="T1">My touch is <text:s/></text:span><text:span text:style-name="T2">POWER... »</text:span></text:p>
      <text:p text:style-name="P10"/>
      <text:p text:style-name="P10"><draw:frame draw:style-name="fr1" draw:name="images1" text:anchor-type="paragraph" svg:x="6.131cm" svg:y="0.088cm" svg:width="4.632cm" svg:height="7.331cm" draw:z-index="0"><draw:image xlink:href="Pictures/20000007000010060000161F5204F70D.svm" xlink:type="simple" xlink:show="embed" xlink:actuate="onLoad"/></draw:frame></text:p>
      <text:p text:style-name="P11"/>
      <text:p text:style-name="P12"/>
      <text:p text:style-name="P3"/>
      <text:p text:style-name="P8"/>
      <text:p text:style-name="P9"/>
      <text:p text:style-name="P9"/>
      <text:p text:style-name="P9">UNGRASPABLE …</text:p>
      <text:p text:style-name="P7"/>
      <text:p text:style-name="P6">MICHEL</text:p>
      <text:p text:style-name="P6"><text:s/>LAFON</text:p>
      <text:p text:style-name="P1"><text:soft-page-break/></text:p>
      <text:p text:style-name="P1"/>
      <text:p text:style-name="P1"/>
      <text:p text:style-name="P1"/>
      <text:p text:style-name="P13">Juliette is a girl who lives with a malediction from his birth: kill all the people that touch anything.</text:p>
      <text:p text:style-name="P13">for 264 days, she was locked in a fortress for a crime she did not commit, caused by her parents who locked because they were taking crazy.</text:p>
      <text:p text:style-name="P13">during this period, she could not speak or touch someone. She then finds herself locked in the same cell as his first love: ADAM seems to know who she is.</text:p>
      <text:p text:style-name="P13">to face his destiny, Juliette is embarking on a long fight to out of there and find the first love of her life she thought she had lost.</text:p>
      <text:p text:style-name="P13">juliette she can defeat this malediction that weighs on her to find her first love and return to a normal life 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UNGRASPABLE …</text:p>
      <text:p text:style-name="P9"><draw:frame draw:style-name="fr1" draw:name="images2" text:anchor-type="paragraph" svg:x="5.179cm" svg:y="0.48cm" svg:width="5.584cm" svg:height="2.171cm" draw:z-index="1"><draw:image xlink:href="Pictures/200000070000349C0000277C85F43B34.svm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Juice ITC" svg:font-family="'Juice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6T15:00:44.87</meta:creation-date>
    <dc:date>2013-03-16T20:43:16.75</dc:date>
    <meta:editing-duration>PT49M31S</meta:editing-duration>
    <meta:editing-cycles>4</meta:editing-cycles>
    <meta:generator>OpenOffice.org/3.4.1$Win32 OpenOffice.org_project/341m1$Build-9593</meta:generator>
    <meta:print-date>2013-03-16T15:36:07.84</meta:print-date>
    <meta:document-statistic meta:table-count="0" meta:image-count="2" meta:object-count="0" meta:page-count="3" meta:paragraph-count="15" meta:word-count="163" meta:character-count="807"/>
  </office:meta>
</office:document-meta>
</file>