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6.11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4.673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5.6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eps="1000"/>
      </table:calculation-settings>
      <table:content-validations>
        <table:content-validation table:name="val1" table:condition="of:cell-content-is-in-list(&quot;ligne1&quot;;&quot;ligne2&quot;;&quot;ligne3&quot;;&quot;ligne4&quot;;&quot;ligne5&quot;;&quot;ligne6&quot;;&quot;&quot;)" table:allow-empty-cell="false" table:display-list="sorted-ascending" table:base-cell-address="Feuille1.Q2"/>
      </table:content-validations>
      <table:table table:name="Feuille1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Motor</text:p>
          </table:table-cell>
          <table:table-cell office:value-type="string">
            <text:p>RS</text:p>
          </table:table-cell>
          <table:table-cell office:value-type="string">
            <text:p>CTS</text:p>
          </table:table-cell>
          <table:table-cell office:value-type="string">
            <text:p>CTRS</text:p>
          </table:table-cell>
          <table:table-cell office:value-type="string">
            <text:p>CTSC60</text:p>
          </table:table-cell>
          <table:table-cell office:value-type="string">
            <text:p>CTRSC60</text:p>
          </table:table-cell>
          <table:table-cell office:value-type="string">
            <text:p>CTSC140</text:p>
          </table:table-cell>
          <table:table-cell office:value-type="string">
            <text:p>CTRSC140</text:p>
          </table:table-cell>
          <table:table-cell office:value-type="string">
            <text:p>IS1</text:p>
          </table:table-cell>
          <table:table-cell office:value-type="string">
            <text:p>PT</text:p>
          </table:table-cell>
          <table:table-cell office:value-type="string">
            <text:p>MS</text:p>
          </table:table-cell>
          <table:table-cell/>
          <table:table-cell/>
          <table:table-cell table:number-columns-repeated="4"/>
          <table:table-cell office:value-type="string">
            <text:p>RS</text:p>
          </table:table-cell>
          <table:table-cell office:value-type="string">
            <text:p>CTS</text:p>
          </table:table-cell>
          <table:table-cell office:value-type="string">
            <text:p>CTRS</text:p>
          </table:table-cell>
          <table:table-cell office:value-type="string">
            <text:p>CTSC60</text:p>
          </table:table-cell>
          <table:table-cell office:value-type="string">
            <text:p>CTRSC60</text:p>
          </table:table-cell>
          <table:table-cell office:value-type="string">
            <text:p>CTSC140</text:p>
          </table:table-cell>
          <table:table-cell office:value-type="string">
            <text:p>CTS</text:p>
          </table:table-cell>
          <table:table-cell office:value-type="string">
            <text:p>IS1</text:p>
          </table:table-cell>
          <table:table-cell office:value-type="string">
            <text:p>PT</text:p>
          </table:table-cell>
          <table:table-cell office:value-type="string">
            <text:p>MS</text:p>
          </table:table-cell>
          <table:table-cell table:number-columns-repeated="4"/>
        </table:table-row>
        <table:table-row table:style-name="ro1">
          <table:table-cell office:value-type="string">
            <text:p>ligne1</text:p>
          </table:table-cell>
          <table:table-cell office:value-type="float" office:value="1500">
            <text:p>1500</text:p>
          </table:table-cell>
          <table:table-cell office:value-type="float" office:value="14.6">
            <text:p>14,6</text:p>
          </table:table-cell>
          <table:table-cell office:value-type="float" office:value="12.9">
            <text:p>12,9</text:p>
          </table:table-cell>
          <table:table-cell office:value-type="float" office:value="22.8">
            <text:p>22,8</text:p>
          </table:table-cell>
          <table:table-cell office:value-type="float" office:value="20">
            <text:p>20</text:p>
          </table:table-cell>
          <table:table-cell office:value-type="float" office:value="29.9">
            <text:p>29,9</text:p>
          </table:table-cell>
          <table:table-cell office:value-type="float" office:value="28.3">
            <text:p>28,3</text:p>
          </table:table-cell>
          <table:table-cell office:value-type="float" office:value="730">
            <text:p>730</text:p>
          </table:table-cell>
          <table:table-cell office:value-type="float" office:value="49.5">
            <text:p>49,5</text:p>
          </table:table-cell>
          <table:table-cell office:value-type="float" office:value="1858.37245696401">
            <text:p>1858,37</text:p>
          </table:table-cell>
          <table:table-cell table:formula="of:=[.A2]&amp;FIXED([.B2];&quot;0&quot;)" office:value-type="string" office:string-value="ligne11 500">
            <text:p>ligne11 500</text:p>
          </table:table-cell>
          <table:table-cell table:formula="of:=NOT([.M1])" office:value-type="boolean" office:boolean-value="true">
            <text:p>VRAI</text:p>
          </table:table-cell>
          <table:table-cell table:formula="of:=IF([.M2];[.L2];&quot;&quot;)" office:value-type="string" office:string-value="ligne11 500">
            <text:p>ligne11 500</text:p>
          </table:table-cell>
          <table:table-cell table:number-columns-repeated="2"/>
          <table:table-cell table:content-validation-name="val1" office:value-type="string">
            <text:p>ligne4</text:p>
          </table:table-cell>
          <table:table-cell table:formula="of:=LOOKUP([.$Q$2];[.$L$2:.$L$101];[.B2:.B101])" office:value-type="float" office:value="500">
            <text:p>500</text:p>
          </table:table-cell>
          <table:table-cell table:formula="of:=LOOKUP([.$Q$2];[.$L$2:.$L$101];[.C2:.C101])" office:value-type="float" office:value="14.6">
            <text:p>14,6</text:p>
          </table:table-cell>
          <table:table-cell table:formula="of:=LOOKUP([.$Q$2];[.$L$2:.$L$101];[.D2:.D101])" office:value-type="float" office:value="14">
            <text:p>14</text:p>
          </table:table-cell>
          <table:table-cell table:formula="of:=LOOKUP([.$Q$2];[.$L$2:.$L$101];[.E2:.E101])" office:value-type="float" office:value="22.8">
            <text:p>22,8</text:p>
          </table:table-cell>
          <table:table-cell table:formula="of:=LOOKUP([.$Q$2];[.$L$2:.$L$101];[.F2:.F101])" office:value-type="float" office:value="22.4">
            <text:p>22,4</text:p>
          </table:table-cell>
          <table:table-cell table:formula="of:=LOOKUP([.$Q$2];[.$L$2:.$L$101];[.G2:.G101])" office:value-type="float" office:value="29.9">
            <text:p>29,9</text:p>
          </table:table-cell>
          <table:table-cell table:formula="of:=LOOKUP([.$Q$2];[.$L$2:.$L$101];[.H2:.H101])" office:value-type="float" office:value="29.6">
            <text:p>29,6</text:p>
          </table:table-cell>
          <table:table-cell table:formula="of:=LOOKUP([.$Q$2];[.$L$2:.$L$101];[.I2:.I101])" office:value-type="float" office:value="30">
            <text:p>30</text:p>
          </table:table-cell>
          <table:table-cell table:formula="of:=LOOKUP([.$Q$2];[.$L$2:.$L$101];[.J2:.J101])" office:value-type="float" office:value="49.5">
            <text:p>49,5</text:p>
          </table:table-cell>
          <table:table-cell table:formula="of:=LOOKUP([.$Q$2];[.$L$2:.$L$101];[.K2:.K101])" office:value-type="float" office:value="824.652777777778">
            <text:p>824,65</text:p>
          </table:table-cell>
          <table:table-cell table:number-columns-repeated="4"/>
        </table:table-row>
        <table:table-row table:style-name="ro1">
          <table:table-cell office:value-type="string">
            <text:p>ligne2</text:p>
          </table:table-cell>
          <table:table-cell office:value-type="float" office:value="1500">
            <text:p>1500</text:p>
          </table:table-cell>
          <table:table-cell office:value-type="float" office:value="14.6">
            <text:p>14,6</text:p>
          </table:table-cell>
          <table:table-cell office:value-type="float" office:value="12.9">
            <text:p>12,9</text:p>
          </table:table-cell>
          <table:table-cell office:value-type="float" office:value="22.8">
            <text:p>22,8</text:p>
          </table:table-cell>
          <table:table-cell office:value-type="float" office:value="20">
            <text:p>20</text:p>
          </table:table-cell>
          <table:table-cell office:value-type="float" office:value="29.9">
            <text:p>29,9</text:p>
          </table:table-cell>
          <table:table-cell office:value-type="float" office:value="28.3">
            <text:p>28,3</text:p>
          </table:table-cell>
          <table:table-cell office:value-type="float" office:value="790">
            <text:p>790</text:p>
          </table:table-cell>
          <table:table-cell office:value-type="float" office:value="55">
            <text:p>55</text:p>
          </table:table-cell>
          <table:table-cell office:value-type="float" office:value="1672.53521126761">
            <text:p>1672,54</text:p>
          </table:table-cell>
          <table:table-cell table:formula="of:=[.A3]&amp;FIXED([.B3];&quot;0&quot;)&amp;&quot;H&quot;" office:value-type="string" office:string-value="ligne21 500H">
            <text:p>ligne21 500H</text:p>
          </table:table-cell>
          <table:table-cell table:formula="of:=NOT([.M2])" office:value-type="boolean" office:boolean-value="false">
            <text:p>FAUX</text:p>
          </table:table-cell>
          <table:table-cell table:formula="of:=IF([.M3];[.L3];&quot;&quot;)">
            <text:p/>
          </table:table-cell>
          <table:table-cell table:number-columns-repeated="2"/>
          <table:table-cell table:formula="of:=[.Q2]&amp;&quot;H&quot;" office:value-type="string" office:string-value="ligne4H">
            <text:p>ligne4H</text:p>
          </table:table-cell>
          <table:table-cell table:formula="of:=LOOKUP([.$Q$3];[.$L$2:.$L$101];[.B2:.B101])" office:value-type="float" office:value="500">
            <text:p>500</text:p>
          </table:table-cell>
          <table:table-cell table:formula="of:=LOOKUP([.$Q$3];[.$L$2:.$L$101];[.C2:.C101])" office:value-type="float" office:value="14.6">
            <text:p>14,6</text:p>
          </table:table-cell>
          <table:table-cell table:formula="of:=LOOKUP([.$Q$3];[.$L$2:.$L$101];[.D2:.D101])" office:value-type="float" office:value="14">
            <text:p>14</text:p>
          </table:table-cell>
          <table:table-cell table:formula="of:=LOOKUP([.$Q$3];[.$L$2:.$L$101];[.E2:.E101])" office:value-type="float" office:value="22.8">
            <text:p>22,8</text:p>
          </table:table-cell>
          <table:table-cell table:formula="of:=LOOKUP([.$Q$3];[.$L$2:.$L$101];[.F2:.F101])" office:value-type="float" office:value="22.4">
            <text:p>22,4</text:p>
          </table:table-cell>
          <table:table-cell table:formula="of:=LOOKUP([.$Q$3];[.$L$2:.$L$101];[.G2:.G101])" office:value-type="float" office:value="29.9">
            <text:p>29,9</text:p>
          </table:table-cell>
          <table:table-cell table:formula="of:=LOOKUP([.$Q$3];[.$L$2:.$L$101];[.H2:.H101])" office:value-type="float" office:value="29.6">
            <text:p>29,6</text:p>
          </table:table-cell>
          <table:table-cell table:formula="of:=LOOKUP([.$Q$3];[.$L$2:.$L$101];[.I2:.I101])" office:value-type="float" office:value="195">
            <text:p>195</text:p>
          </table:table-cell>
          <table:table-cell table:formula="of:=LOOKUP([.$Q$3];[.$L$2:.$L$101];[.J2:.J101])" office:value-type="float" office:value="55">
            <text:p>55</text:p>
          </table:table-cell>
          <table:table-cell table:formula="of:=LOOKUP([.$Q$3];[.$L$2:.$L$101];[.K2:.K101])" office:value-type="float" office:value="742.1875">
            <text:p>742,19</text:p>
          </table:table-cell>
          <table:table-cell table:number-columns-repeated="4"/>
        </table:table-row>
        <table:table-row table:style-name="ro1">
          <table:table-cell office:value-type="string">
            <text:p>ligne3</text:p>
          </table:table-cell>
          <table:table-cell office:value-type="float" office:value="500">
            <text:p>500</text:p>
          </table:table-cell>
          <table:table-cell office:value-type="float" office:value="14.6">
            <text:p>14,6</text:p>
          </table:table-cell>
          <table:table-cell office:value-type="float" office:value="14">
            <text:p>14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9.9">
            <text:p>29,9</text:p>
          </table:table-cell>
          <table:table-cell office:value-type="float" office:value="29.6">
            <text:p>29,6</text:p>
          </table:table-cell>
          <table:table-cell office:value-type="float" office:value="30">
            <text:p>30</text:p>
          </table:table-cell>
          <table:table-cell office:value-type="float" office:value="49.5">
            <text:p>49,5</text:p>
          </table:table-cell>
          <table:table-cell office:value-type="float" office:value="824.652777777778">
            <text:p>824,65</text:p>
          </table:table-cell>
          <table:table-cell table:formula="of:=[.A4]&amp;FIXED([.B4];&quot;0&quot;)" office:value-type="string" office:string-value="ligne3500">
            <text:p>ligne3500</text:p>
          </table:table-cell>
          <table:table-cell table:style-name="ce1" table:formula="of:=1" office:value-type="boolean" office:boolean-value="true">
            <text:p>VRAI</text:p>
          </table:table-cell>
          <table:table-cell table:formula="of:=IF([.M4];[.L4];&quot;&quot;)" office:value-type="string" office:string-value="ligne3500">
            <text:p>ligne3500</text:p>
          </table:table-cell>
          <table:table-cell table:number-columns-repeated="2"/>
          <table:table-cell office:value-type="string">
            <text:p>AC</text:p>
          </table:table-cell>
          <table:table-cell table:formula="of:=[.Z3]/([.Y3]-[.AA3])" office:value-type="float" office:value="-0.100513992004569">
            <text:p>-0,1</text:p>
          </table:table-cell>
          <table:table-cell table:number-columns-repeated="13"/>
        </table:table-row>
        <table:table-row table:style-name="ro1">
          <table:table-cell office:value-type="string">
            <text:p>ligne4</text:p>
          </table:table-cell>
          <table:table-cell office:value-type="float" office:value="500">
            <text:p>500</text:p>
          </table:table-cell>
          <table:table-cell office:value-type="float" office:value="14.6">
            <text:p>14,6</text:p>
          </table:table-cell>
          <table:table-cell office:value-type="float" office:value="14">
            <text:p>14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9.9">
            <text:p>29,9</text:p>
          </table:table-cell>
          <table:table-cell office:value-type="float" office:value="29.6">
            <text:p>29,6</text:p>
          </table:table-cell>
          <table:table-cell office:value-type="float" office:value="195">
            <text:p>195</text:p>
          </table:table-cell>
          <table:table-cell office:value-type="float" office:value="55">
            <text:p>55</text:p>
          </table:table-cell>
          <table:table-cell office:value-type="float" office:value="742.1875">
            <text:p>742,19</text:p>
          </table:table-cell>
          <table:table-cell table:formula="of:=[.A5]&amp;FIXED([.B5];&quot;0&quot;)&amp;&quot;H&quot;" office:value-type="string" office:string-value="ligne4500H">
            <text:p>ligne4500H</text:p>
          </table:table-cell>
          <table:table-cell table:formula="of:=NOT([.M4])" office:value-type="boolean" office:boolean-value="false">
            <text:p>FAUX</text:p>
          </table:table-cell>
          <table:table-cell table:formula="of:=IF([.M5];[.L5];&quot;&quot;)">
            <text:p/>
          </table:table-cell>
          <table:table-cell table:number-columns-repeated="2"/>
          <table:table-cell office:value-type="string">
            <text:p>BC</text:p>
          </table:table-cell>
          <table:table-cell table:formula="of:=-[.R4]*[.AA3]" office:value-type="float" office:value="74.6002284408909">
            <text:p>74,6</text:p>
          </table:table-cell>
          <table:table-cell table:number-columns-repeated="13"/>
        </table:table-row>
        <table:table-row table:style-name="ro1">
          <table:table-cell office:value-type="string">
            <text:p>ligne5</text:p>
          </table:table-cell>
          <table:table-cell office:value-type="float" office:value="1500">
            <text:p>1500</text:p>
          </table:table-cell>
          <table:table-cell office:value-type="float" office:value="26.4">
            <text:p>26,4</text:p>
          </table:table-cell>
          <table:table-cell office:value-type="float" office:value="20">
            <text:p>20</text:p>
          </table:table-cell>
          <table:table-cell office:value-type="float" office:value="45.3">
            <text:p>45,3</text:p>
          </table:table-cell>
          <table:table-cell office:value-type="float" office:value="37.7">
            <text:p>37,7</text:p>
          </table:table-cell>
          <table:table-cell office:value-type="float" office:value="59.8">
            <text:p>59,8</text:p>
          </table:table-cell>
          <table:table-cell office:value-type="float" office:value="55.6">
            <text:p>55,6</text:p>
          </table:table-cell>
          <table:table-cell office:value-type="float" office:value="760">
            <text:p>760</text:p>
          </table:table-cell>
          <table:table-cell office:value-type="float" office:value="99">
            <text:p>99</text:p>
          </table:table-cell>
          <table:table-cell office:value-type="float" office:value="1832.56172839506">
            <text:p>1832,56</text:p>
          </table:table-cell>
          <table:table-cell table:formula="of:=[.A6]&amp;FIXED([.B6];&quot;0&quot;)" office:value-type="string" office:string-value="ligne51 500">
            <text:p>ligne51 500</text:p>
          </table:table-cell>
          <table:table-cell table:formula="of:=NOT([.M5])" office:value-type="boolean" office:boolean-value="true">
            <text:p>VRAI</text:p>
          </table:table-cell>
          <table:table-cell table:formula="of:=IF([.M6];[.L6];&quot;&quot;)" office:value-type="string" office:string-value="ligne51 500">
            <text:p>ligne51 500</text:p>
          </table:table-cell>
          <table:table-cell table:number-columns-repeated="2"/>
          <table:table-cell office:value-type="string">
            <text:p>AH</text:p>
          </table:table-cell>
          <table:table-cell table:formula="of:=[.Z2]/([.Y2]-[.AA2])" office:value-type="float" office:value="-0.0622913571615835">
            <text:p>-0,06</text:p>
          </table:table-cell>
          <table:table-cell table:number-columns-repeated="13"/>
        </table:table-row>
        <table:table-row table:style-name="ro1">
          <table:table-cell office:value-type="string">
            <text:p>ligne6</text:p>
          </table:table-cell>
          <table:table-cell office:value-type="float" office:value="1500">
            <text:p>1500</text:p>
          </table:table-cell>
          <table:table-cell office:value-type="float" office:value="26.4">
            <text:p>26,4</text:p>
          </table:table-cell>
          <table:table-cell office:value-type="float" office:value="20">
            <text:p>20</text:p>
          </table:table-cell>
          <table:table-cell office:value-type="float" office:value="45.3">
            <text:p>45,3</text:p>
          </table:table-cell>
          <table:table-cell office:value-type="float" office:value="37.7">
            <text:p>37,7</text:p>
          </table:table-cell>
          <table:table-cell office:value-type="float" office:value="59.8">
            <text:p>59,8</text:p>
          </table:table-cell>
          <table:table-cell office:value-type="float" office:value="55.6">
            <text:p>55,6</text:p>
          </table:table-cell>
          <table:table-cell office:value-type="float" office:value="790">
            <text:p>790</text:p>
          </table:table-cell>
          <table:table-cell office:value-type="float" office:value="110">
            <text:p>110</text:p>
          </table:table-cell>
          <table:table-cell office:value-type="float" office:value="1649.30555555556">
            <text:p>1649,31</text:p>
          </table:table-cell>
          <table:table-cell table:formula="of:=[.A7]&amp;FIXED([.B7];&quot;0&quot;)&amp;&quot;H&quot;" office:value-type="string" office:string-value="ligne61 500H">
            <text:p>ligne61 500H</text:p>
          </table:table-cell>
          <table:table-cell table:formula="of:=NOT([.M6])" office:value-type="boolean" office:boolean-value="false">
            <text:p>FAUX</text:p>
          </table:table-cell>
          <table:table-cell table:formula="of:=IF([.M7];[.L7];&quot;&quot;)">
            <text:p/>
          </table:table-cell>
          <table:table-cell table:number-columns-repeated="2"/>
          <table:table-cell office:value-type="string">
            <text:p>BH</text:p>
          </table:table-cell>
          <table:table-cell table:formula="of:=-[.R6]*[.AA2]" office:value-type="float" office:value="51.3687407148475">
            <text:p>51,37</text:p>
          </table:table-cell>
          <table:table-cell table:number-columns-repeated="13"/>
        </table:table-row>
        <table:table-row table:style-name="ro2">
          <table:table-cell table:number-columns-repeated="16"/>
          <table:table-cell/>
          <table:table-cell office:value-type="string">
            <text:p>Legend</text:p>
          </table:table-cell>
          <table:table-cell table:number-columns-repeated="5" table:style-name="ce2"/>
          <table:table-cell table:style-name="ce2" table:number-columns-repeated="2"/>
          <table:table-cell table:number-columns-repeated="2"/>
          <table:table-cell table:formula="of:=[$Feuille1.$Q$8]" office:value-type="float" office:value="0">
            <text:p>0</text:p>
          </table:table-cell>
          <table:table-cell table:formula="of:=[$Feuille1.$R$8]" office:value-type="string" office:string-value="Legend">
            <text:p>Legend</text:p>
          </table:table-cell>
          <table:table-cell table:formula="of:=[$Feuille1.$S$8]" office:value-type="float" office:value="0">
            <text:p>0</text:p>
          </table:table-cell>
          <table:table-cell table:formula="of:=[$Feuille1.$W$8]" office:value-type="float" office:value="0">
            <text:p>0</text:p>
          </table:table-cell>
        </table:table-row>
        <table:table-row table:style-name="ro1">
          <table:table-cell table:number-columns-repeated="16"/>
          <table:table-cell office:value-type="float" office:value="0">
            <text:p>0</text:p>
          </table:table-cell>
          <table:table-cell table:formula="of:=[.T9]*1.1" office:value-type="float" office:value="60.5">
            <text:p>60,5</text:p>
          </table:table-cell>
          <table:table-cell table:formula="of:=[.Z2]" office:value-type="float" office:value="49.5">
            <text:p>49,5</text:p>
          </table:table-cell>
          <table:table-cell table:formula="of:=[.Z3]" office:value-type="float" office:value="55">
            <text:p>55</text:p>
          </table:table-cell>
          <table:table-cell table:formula="of:=[.W2]" office:value-type="float" office:value="29.9">
            <text:p>29,9</text:p>
          </table:table-cell>
          <table:table-cell table:formula="of:=[.U2]" office:value-type="float" office:value="22.8">
            <text:p>22,8</text:p>
          </table:table-cell>
          <table:table-cell table:formula="of:=[.S2]" office:value-type="float" office:value="14.6">
            <text:p>14,6</text:p>
          </table:table-cell>
          <table:table-cell table:number-columns-repeated="8"/>
        </table:table-row>
        <table:table-row table:style-name="ro1">
          <table:table-cell table:number-columns-repeated="15"/>
          <table:table-cell office:value-type="string">
            <text:p>IS1 H</text:p>
          </table:table-cell>
          <table:table-cell table:formula="of:=[.Y2]" office:value-type="float" office:value="30">
            <text:p>30</text:p>
          </table:table-cell>
          <table:table-cell/>
          <table:table-cell table:formula="of:=[.S9]" office:value-type="float" office:value="49.5">
            <text:p>49,5</text:p>
          </table:table-cell>
          <table:table-cell table:number-columns-repeated="12"/>
        </table:table-row>
        <table:table-row table:style-name="ro1">
          <table:table-cell table:number-columns-repeated="15"/>
          <table:table-cell office:value-type="string">
            <text:p>IS1 C</text:p>
          </table:table-cell>
          <table:table-cell table:formula="of:=[.Y3]" office:value-type="float" office:value="195">
            <text:p>195</text:p>
          </table:table-cell>
          <table:table-cell table:number-columns-repeated="2"/>
          <table:table-cell table:formula="of:=[.T9]" office:value-type="float" office:value="55">
            <text:p>55</text:p>
          </table:table-cell>
          <table:table-cell table:number-columns-repeated="11"/>
        </table:table-row>
        <table:table-row table:style-name="ro1">
          <table:table-cell table:number-columns-repeated="15"/>
          <table:table-cell office:value-type="string">
            <text:p>P140LC</text:p>
          </table:table-cell>
          <table:table-cell table:formula="of:=MAX(([.U12]-[.R7])/[.R6];([.U12]-[.R5])/[.R4])" office:value-type="float" office:value="447.701136363636">
            <text:p>447,7</text:p>
          </table:table-cell>
          <table:table-cell table:number-columns-repeated="3"/>
          <table:table-cell table:formula="of:=[.X2]" office:value-type="float" office:value="29.6">
            <text:p>29,6</text:p>
          </table:table-cell>
          <table:table-cell table:number-columns-repeated="10"/>
        </table:table-row>
        <table:table-row table:style-name="ro1">
          <table:table-cell table:number-columns-repeated="15"/>
          <table:table-cell office:value-type="string">
            <text:p>P60LC</text:p>
          </table:table-cell>
          <table:table-cell table:formula="of:=MAX(([.V13]-[.R7])/[.R6];([.V13]-[.R5])/[.R4])" office:value-type="float" office:value="519.332954545455">
            <text:p>519,33</text:p>
          </table:table-cell>
          <table:table-cell table:number-columns-repeated="4"/>
          <table:table-cell table:formula="of:=[.V2]" office:value-type="float" office:value="22.4">
            <text:p>22,4</text:p>
          </table:table-cell>
          <table:table-cell table:number-columns-repeated="9"/>
        </table:table-row>
        <table:table-row table:style-name="ro1">
          <table:table-cell table:number-columns-repeated="15"/>
          <table:table-cell office:value-type="string">
            <text:p>PNC</text:p>
          </table:table-cell>
          <table:table-cell table:formula="of:=MAX(([.W14]-[.R7])/[.R6];([.W14]-[.R5])/[.R4])" office:value-type="float" office:value="602.903409090909">
            <text:p>602,9</text:p>
          </table:table-cell>
          <table:table-cell table:number-columns-repeated="5"/>
          <table:table-cell table:formula="of:=[.T2]"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number-columns-repeated="15"/>
          <table:table-cell office:value-type="string">
            <text:p>MS C</text:p>
          </table:table-cell>
          <table:table-cell table:formula="of:=[.AA3]" office:value-type="float" office:value="742.1875">
            <text:p>742,1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15"/>
          <table:table-cell office:value-type="string">
            <text:p>MS H</text:p>
          </table:table-cell>
          <table:table-cell table:formula="of:=[.AA2]" office:value-type="float" office:value="824.652777777778">
            <text:p>824,65</text:p>
          </table:table-cell>
          <table:table-cell/>
          <table:table-cell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1"/>
        </table:table-row>
        <table:table-row table:style-name="ro1">
          <table:table-cell table:number-columns-repeated="16"/>
          <table:table-cell>
            <draw:frame table:end-cell-address="Feuille1.V55" table:end-x="3.764cm" table:end-y="0.062cm" draw:z-index="0" draw:style-name="gr1" svg:width="25.576cm" svg:height="16.435cm" svg:x="2.536cm" svg:y="0.338cm">
              <draw:object draw:notify-on-update-of-ranges="Feuille1.Q8:Feuille1.Q8 Feuille1.Q9:Feuille1.Q16 Feuille1.R8:Feuille1.R8 Feuille1.R9:Feuille1.R16 Feuille1.Q8:Feuille1.Q8 Feuille1.Q9:Feuille1.Q16 Feuille1.T8:Feuille1.T8 Feuille1.T9:Feuille1.T16 Feuille1.Q8:Feuille1.Q8 Feuille1.Q9:Feuille1.Q16 Feuille1.S8:Feuille1.S8 Feuille1.S9:Feuille1.S16 Feuille1.Q8:Feuille1.Q8 Feuille1.Q9:Feuille1.Q16 Feuille1.U8:Feuille1.U8 Feuille1.U9:Feuille1.U16 Feuille1.Q8:Feuille1.Q8 Feuille1.Q9:Feuille1.Q16 Feuille1.V8:Feuille1.V8 Feuille1.V9:Feuille1.V16 Feuille1.Q8:Feuille1.Q8 Feuille1.Q9:Feuille1.Q16 Feuille1.W8:Feuille1.W8 Feuille1.W9:Feuille1.W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</table:table>
      <table:database-ranges>
        <table:database-range table:target-range-address="Feuille1.A1:Feuille1.N109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08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an-Michel CHASTAGNIER</meta:initial-creator>
    <meta:creation-date>2005-11-08T23:47:59</meta:creation-date>
    <dc:creator>S V</dc:creator>
    <dc:date>2013-03-15T08:47:30.99</dc:date>
    <meta:printed-by>Jean-Michel CHASTAGNIER</meta:printed-by>
    <meta:print-date>2005-12-21T11:02:09</meta:print-date>
    <dc:language>fr-FR</dc:language>
    <meta:editing-cycles>13</meta:editing-cycles>
    <meta:editing-duration>PT13H1M14S</meta:editing-duration>
    <meta:document-statistic meta:table-count="1" meta:cell-count="17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gradient-name="Fond" draw:opacity-name=""/>
    </style:style>
    <style:style style:name="ch2" style:family="chart">
      <style:chart-properties chart:include-hidden-cells="false" chart:treat-empty-cells="ignore" chart:spline-order="3"/>
    </style:style>
    <style:style style:name="ch3" style:family="chart" style:data-style-name="N0">
      <style:chart-properties chart:display-label="true" chart:logarithmic="false" chart:interval-major="200" chart:reverse-direction="false" text:line-break="true" chart:label-arrangement="side-by-side" chart:axis-position="0" chart:axis-label-position="outside-start" chart:tick-mark-position="at-labels"/>
      <style:text-properties fo:font-size="16.5pt" style:font-family-asian="'Lucida Sans Unicode'" style:font-size-asian="16.5pt" style:font-family-complex="Tahoma" style:font-size-complex="16.5pt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size="16.5pt" style:font-family-asian="'Lucida Sans Unicode'" style:font-size-asian="16.5pt" style:font-family-complex="Tahoma" style:font-size-complex="16.5pt"/>
    </style:style>
    <style:style style:name="ch5" style:family="chart" style:data-style-name="N0">
      <style:chart-properties chart:symbol-type="none"/>
      <style:graphic-properties draw:stroke="none" svg:stroke-color="#993366" draw:fill-color="#993366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6" style:family="chart" style:data-style-name="N0">
      <style:chart-properties chart:symbol-type="none"/>
      <style:graphic-properties svg:stroke-width="0.15cm" svg:stroke-color="#000000" draw:fill-color="#000000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7" style:family="chart">
      <style:chart-properties chart:solid-type="cuboid"/>
      <style:text-properties fo:font-size="14.1000003814697pt" style:font-size-asian="14.1000003814697pt" style:font-size-complex="14.1000003814697pt"/>
    </style:style>
    <style:style style:name="ch8" style:family="chart" style:data-style-name="N0">
      <style:chart-properties chart:symbol-type="none"/>
      <style:graphic-properties svg:stroke-width="0.15cm" svg:stroke-color="#999999" draw:fill-color="#999999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9" style:family="chart" style:data-style-name="N0">
      <style:chart-properties chart:symbol-type="none"/>
      <style:graphic-properties svg:stroke-width="0.1cm" svg:stroke-color="#000000" draw:fill-color="#000000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10" style:family="chart" style:data-style-name="N0">
      <style:chart-properties chart:symbol-type="none"/>
      <style:graphic-properties svg:stroke-width="0.1cm" svg:stroke-color="#999999" draw:fill-color="#999999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11" style:family="chart" style:data-style-name="N0">
      <style:chart-properties chart:symbol-type="none"/>
      <style:graphic-properties svg:stroke-width="0.05cm" svg:stroke-color="#000000" draw:fill-color="#000000"/>
      <style:text-properties fo:font-size="13.8999996185303pt" style:font-family-asian="'Lucida Sans Unicode'" style:font-size-asian="13.8999996185303pt" style:font-family-complex="Tahoma" style:font-size-complex="13.8999996185303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999999"/>
    </style:style>
  </office:automatic-styles>
  <office:body>
    <office:chart>
      <chart:chart svg:width="25.577cm" svg:height="16.436cm" xlink:href=".." xlink:type="simple" chart:class="chart:scatter" chart:style-name="ch1">
        <chart:plot-area chart:style-name="ch2" table:cell-range-address="Feuille1.Q8:Feuille1.W16" chart:data-source-has-labels="row" svg:x="2.002cm" svg:y="2.193cm" svg:width="22.847cm" svg:height="12.436cm">
          <chartooo:coordinate-region svg:x="2.888cm" svg:y="2.524cm" svg:width="21.324cm" svg:height="11.194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Feuille1.R9:Feuille1.R16" chart:label-cell-address="Feuille1.R8:Feuille1.R8" chart:class="chart:scatter">
            <chart:domain table:cell-range-address="Feuille1.Q9:Feuille1.Q16"/>
            <chart:data-point chart:repeated="8"/>
          </chart:series>
          <chart:series chart:style-name="ch6" chart:values-cell-range-address="Feuille1.T9:Feuille1.T16" chart:label-cell-address="Feuille1.T8:Feuille1.T8" chart:class="chart:scatter">
            <chart:data-point chart:style-name="ch7" chart:repeated="8"/>
          </chart:series>
          <chart:series chart:style-name="ch8" chart:values-cell-range-address="Feuille1.S9:Feuille1.S16" chart:label-cell-address="Feuille1.S8:Feuille1.S8" chart:class="chart:scatter">
            <chart:data-point chart:style-name="ch7" chart:repeated="8"/>
          </chart:series>
          <chart:series chart:style-name="ch9" chart:values-cell-range-address="Feuille1.U9:Feuille1.U16" chart:label-cell-address="Feuille1.U8:Feuille1.U8" chart:class="chart:scatter">
            <chart:data-point chart:repeated="8"/>
          </chart:series>
          <chart:series chart:style-name="ch10" chart:values-cell-range-address="Feuille1.V9:Feuille1.V16" chart:label-cell-address="Feuille1.V8:Feuille1.V8" chart:class="chart:scatter">
            <chart:data-point chart:repeated="8"/>
          </chart:series>
          <chart:series chart:style-name="ch11" chart:values-cell-range-address="Feuille1.W9:Feuille1.W16" chart:label-cell-address="Feuille1.W8:Feuille1.W8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  <table:table-cell office:value-type="string">
                <text:p>Legend</text:p>
                <draw:g>
                  <svg:desc>Feuille1.R8:Feuille1.R8</svg:desc>
                </draw:g>
              </table:table-cell>
              <table:table-cell office:value-type="string">
                <text:p/>
                <draw:g>
                  <svg:desc>Feuille1.T8:Feuille1.T8</svg:desc>
                </draw:g>
              </table:table-cell>
              <table:table-cell office:value-type="string">
                <text:p/>
                <draw:g>
                  <svg:desc>Feuille1.S8:Feuille1.S8</svg:desc>
                </draw:g>
              </table:table-cell>
              <table:table-cell office:value-type="string">
                <text:p/>
                <draw:g>
                  <svg:desc>Feuille1.U8:Feuille1.U8</svg:desc>
                </draw:g>
              </table:table-cell>
              <table:table-cell office:value-type="string">
                <text:p/>
                <draw:g>
                  <svg:desc>Feuille1.V8:Feuille1.V8</svg:desc>
                </draw:g>
              </table:table-cell>
              <table:table-cell office:value-type="string">
                <text:p/>
                <draw:g>
                  <svg:desc>Feuille1.W8:Feuille1.W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Q9:Feuille1.Q16</svg:desc>
                </draw:g>
              </table:table-cell>
              <table:table-cell office:value-type="float" office:value="60.5">
                <text:p>60.5</text:p>
                <draw:g>
                  <svg:desc>Feuille1.R9:Feuille1.R16</svg:desc>
                </draw:g>
              </table:table-cell>
              <table:table-cell office:value-type="float" office:value="55">
                <text:p>55</text:p>
                <draw:g>
                  <svg:desc>Feuille1.T9:Feuille1.T16</svg:desc>
                </draw:g>
              </table:table-cell>
              <table:table-cell office:value-type="float" office:value="49.5">
                <text:p>49.5</text:p>
                <draw:g>
                  <svg:desc>Feuille1.S9:Feuille1.S16</svg:desc>
                </draw:g>
              </table:table-cell>
              <table:table-cell office:value-type="float" office:value="29.9">
                <text:p>29.9</text:p>
                <draw:g>
                  <svg:desc>Feuille1.U9:Feuille1.U16</svg:desc>
                </draw:g>
              </table:table-cell>
              <table:table-cell office:value-type="float" office:value="22.8">
                <text:p>22.8</text:p>
                <draw:g>
                  <svg:desc>Feuille1.V9:Feuille1.V16</svg:desc>
                </draw:g>
              </table:table-cell>
              <table:table-cell office:value-type="float" office:value="14.6">
                <text:p>14.6</text:p>
                <draw:g>
                  <svg:desc>Feuille1.W9:Feuille1.W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5">
                <text:p>4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7.701136363636">
                <text:p>447.701136363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6">
                <text:p>2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9.332954545455">
                <text:p>519.332954545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2.903409090909">
                <text:p>602.90340909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42.1875">
                <text:p>742.187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24.652777777778">
                <text:p>824.652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Fond" draw:style="linear" draw:start-color="#ffffff" draw:end-color="#bcc3ff" draw:start-intensity="100%" draw:end-intensity="100%" draw:angle="0" draw:border="0%"/>
    <draw:gradient draw:name="TableauxSTK" draw:style="linear" draw:start-color="#ffffff" draw:end-color="#bcc3ff" draw:start-intensity="100%" draw:end-intensity="100%" draw:angle="1800" draw:border="0%"/>
    <draw:opacity draw:name="Transparency_20_1" draw:display-name="Transparency 1" draw:style="linear" draw:start="100%" draw:end="0%" draw:angle="0" draw:border="0%"/>
  </office:styles>
</office:document-styles>
</file>