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ff0000" style:font-name="Arial1" fo:font-size="18.75pt" fo:letter-spacing="-0.026cm" fo:font-style="normal" fo:font-weight="bold"/>
    </style:style>
    <style:style style:name="P2" style:family="paragraph" style:parent-style-name="Heading_20_2">
      <style:paragraph-properties fo:margin-left="0cm" fo:margin-right="0cm" fo:margin-top="0cm" fo:margin-bottom="0.344cm" style:line-height-at-least="0.661cm" fo:text-indent="0cm" style:auto-text-indent="false" fo:padding="0cm" fo:border="none"/>
      <style:text-properties fo:font-variant="normal" fo:text-transform="none" fo:color="#ff9900" style:font-name="Arial1" fo:font-size="15pt" fo:letter-spacing="normal" fo:font-style="normal" fo:font-weight="bold"/>
    </style:style>
    <style:style style:name="P3" style:family="paragraph" style:parent-style-name="Heading_20_3">
      <style:paragraph-properties fo:margin-left="0cm" fo:margin-right="0cm" fo:margin-top="0cm" fo:margin-bottom="0cm" style:line-height-at-least="0.582cm" fo:text-indent="0cm" style:auto-text-indent="false" fo:padding="0cm" fo:border="none"/>
      <style:text-properties fo:font-variant="normal" fo:text-transform="none" fo:color="#ffcc00" style:font-name="Arial1" fo:font-size="13.5pt" fo:letter-spacing="normal" fo:font-style="normal" fo:font-weight="bold"/>
    </style:style>
    <style:style style:name="P4" style:family="paragraph" style:parent-style-name="Text_20_body">
      <style:paragraph-properties fo:margin-left="0cm" fo:margin-right="0cm" fo:margin-top="0cm" fo:margin-bottom="0cm" style:line-height-at-least="0.45cm" fo:text-indent="0cm" style:auto-text-indent="false" fo:padding="0cm" fo:border="none"/>
      <style:text-properties fo:font-variant="normal" fo:text-transform="none" fo:color="#919191" style:font-name="Arial1" fo:font-size="9pt" fo:letter-spacing="normal" fo:font-style="normal" fo:font-weight="normal"/>
    </style:style>
    <style:style style:name="P5" style:family="paragraph" style:parent-style-name="Text_20_body">
      <style:paragraph-properties fo:margin-left="0cm" fo:margin-right="0cm" fo:margin-top="0cm" fo:margin-bottom="0cm" style:line-height-at-least="0.45cm" fo:text-indent="0cm" style:auto-text-indent="false" fo:padding="0cm" fo:border="none"/>
      <style:text-properties fo:font-variant="normal" fo:text-transform="none" fo:color="#919191" fo:letter-spacing="normal"/>
    </style:style>
    <style:style style:name="P6" style:family="paragraph" style:parent-style-name="Text_20_body">
      <style:paragraph-properties fo:margin-left="0cm" fo:margin-right="0cm" fo:margin-top="0cm" fo:margin-bottom="0cm" style:line-height-at-least="0.582cm" fo:text-indent="0cm" style:auto-text-indent="false" fo:padding="0cm" fo:border="none"/>
      <style:text-properties fo:font-variant="normal" fo:text-transform="none" fo:color="#ffcc00" style:font-name="Arial1" fo:font-size="13.5pt" fo:letter-spacing="normal" fo:font-style="normal" fo:font-weight="bold"/>
    </style:style>
    <style:style style:name="P7" style:family="paragraph" style:parent-style-name="Standard">
      <style:paragraph-properties fo:margin-left="0cm" fo:margin-right="0cm" fo:margin-top="0cm" fo:margin-bottom="0cm" style:line-height-at-least="0.45cm" fo:text-indent="0cm" style:auto-text-indent="false" fo:padding="0cm" fo:border="none"/>
      <style:text-properties fo:font-variant="normal" fo:text-transform="none" fo:color="#919191" style:font-name="Arial1" fo:font-size="9pt" fo:letter-spacing="normal" fo:font-style="normal" fo:font-weight="normal"/>
    </style:style>
    <style:style style:name="P8" style:family="paragraph" style:parent-style-name="Text_20_body" style:list-style-name="L1">
      <style:paragraph-properties fo:margin-left="0cm" fo:margin-right="0cm" fo:margin-top="0cm" fo:margin-bottom="0cm" style:line-height-at-least="0.45cm" fo:text-indent="0cm" style:auto-text-indent="false" fo:padding="0cm" fo:border="none"/>
      <style:text-properties fo:font-variant="normal" fo:text-transform="none" fo:color="#919191" style:font-name="Arial1" fo:font-size="9pt" fo:letter-spacing="normal" fo:font-style="normal" fo:font-weight="normal"/>
    </style:style>
    <style:style style:name="P9" style:family="paragraph" style:parent-style-name="Text_20_body" style:list-style-name="L2">
      <style:paragraph-properties fo:margin-left="0cm" fo:margin-right="0cm" fo:margin-top="0cm" fo:margin-bottom="0cm" style:line-height-at-least="0.45cm" fo:text-indent="0cm" style:auto-text-indent="false" fo:padding="0cm" fo:border="none"/>
      <style:text-properties fo:font-variant="normal" fo:text-transform="none" fo:color="#919191" style:font-name="Arial1" fo:font-size="9pt" fo:letter-spacing="normal" fo:font-style="normal" fo:font-weight="normal"/>
    </style:style>
    <style:style style:name="P10" style:family="paragraph" style:parent-style-name="Text_20_body" style:list-style-name="L3">
      <style:paragraph-properties fo:margin-left="0cm" fo:margin-right="0cm" fo:margin-top="0cm" fo:margin-bottom="0cm" style:line-height-at-least="0.45cm" fo:text-indent="0cm" style:auto-text-indent="false" fo:padding="0cm" fo:border="none"/>
      <style:text-properties fo:font-variant="normal" fo:text-transform="none" fo:color="#919191" style:font-name="Arial1" fo:font-size="9pt" fo:letter-spacing="normal" fo:font-style="normal" fo:font-weight="normal"/>
    </style:style>
    <style:style style:name="P11" style:family="paragraph" style:parent-style-name="Text_20_body" style:list-style-name="L4">
      <style:paragraph-properties fo:margin-left="0cm" fo:margin-right="0cm" fo:margin-top="0cm" fo:margin-bottom="0cm" style:line-height-at-least="0.45cm" fo:text-indent="0cm" style:auto-text-indent="false" fo:padding="0cm" fo:border="none"/>
      <style:text-properties fo:font-variant="normal" fo:text-transform="none" fo:color="#919191" style:font-name="Arial1" fo:font-size="9pt" fo:letter-spacing="normal" fo:font-style="normal" fo:font-weight="normal"/>
    </style:style>
    <style:style style:name="P12" style:family="paragraph" style:parent-style-name="Text_20_body" style:list-style-name="L5">
      <style:paragraph-properties fo:margin-left="0cm" fo:margin-right="0cm" fo:margin-top="0cm" fo:margin-bottom="0cm" style:line-height-at-least="0.45cm" fo:text-indent="0cm" style:auto-text-indent="false" fo:padding="0cm" fo:border="none"/>
      <style:text-properties fo:font-variant="normal" fo:text-transform="none" fo:color="#919191" style:font-name="Arial1" fo:font-size="9pt" fo:letter-spacing="normal" fo:font-style="normal" fo:font-weight="normal"/>
    </style:style>
    <style:style style:name="P13" style:family="paragraph" style:parent-style-name="Text_20_body" style:list-style-name="L6">
      <style:paragraph-properties fo:margin-left="0cm" fo:margin-right="0cm" fo:margin-top="0cm" fo:margin-bottom="0cm" style:line-height-at-least="0.45cm" fo:text-indent="0cm" style:auto-text-indent="false" fo:padding="0cm" fo:border="none"/>
      <style:text-properties fo:font-variant="normal" fo:text-transform="none" fo:color="#919191" style:font-name="Arial1" fo:font-size="9pt" fo:letter-spacing="normal" fo:font-style="normal" fo:font-weight="normal"/>
    </style:style>
    <style:style style:name="P14" style:family="paragraph" style:parent-style-name="Standard" style:list-style-name="L6">
      <style:paragraph-properties fo:margin-left="0cm" fo:margin-right="0cm" fo:margin-top="0cm" fo:margin-bottom="0cm" style:line-height-at-least="0.45cm" fo:text-indent="0cm" style:auto-text-indent="false" fo:padding="0cm" fo:border="none"/>
      <style:text-properties fo:font-variant="normal" fo:text-transform="none" fo:color="#919191" style:font-name="Arial1" fo:font-size="9pt" fo:letter-spacing="normal" fo:font-style="normal" fo:font-weight="normal"/>
    </style:style>
    <style:style style:name="P15" style:family="paragraph" style:parent-style-name="Heading_20_3" style:list-style-name="L1">
      <style:paragraph-properties fo:margin-left="0cm" fo:margin-right="0cm" fo:margin-top="0cm" fo:margin-bottom="0cm" style:line-height-at-least="0.582cm" fo:text-indent="0cm" style:auto-text-indent="false" fo:padding="0cm" fo:border="none"/>
      <style:text-properties fo:font-variant="normal" fo:text-transform="none" fo:color="#ffcc00" style:font-name="Arial1" fo:font-size="13.5pt" fo:letter-spacing="normal" fo:font-style="normal" fo:font-weight="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Ingénieur</text:h>
      <text:h text:style-name="P2" text:outline-level="2">Introduction</text:h>
      <text:p text:style-name="P4">L'ingénieur a une multitude de gameplays différents, dans ce Build je vous présenterai l’ingénieur Grenadier,qui a pour <text:s/>but de contrôler un minimum l'ennemi tout en lui infligeant de lourds dégâts à distance. </text:p>
      <text:p text:style-name="P4"/>
      <text:h text:style-name="P2" text:outline-level="2">Build</text:h>
      <text:h text:style-name="P3" text:outline-level="3">Armes :</text:h>
      <text:list xml:id="list36500045" text:style-name="L1">
        <text:list-header>
          <text:p text:style-name="P8">-Double pistolet : les doubles pistolets sont des armes qui infligent de bonnes altérations. Mais dans ce build l’ingénieur se servira plus des kits.</text:p>
          <text:h text:style-name="P15" text:outline-level="3"/>
        </text:list-header>
      </text:list>
      <text:h text:style-name="P3" text:outline-level="3">Set d’armures :</text:h>
      <text:p text:style-name="P4">-Je vous conseille fortement le set du nécrophage : Puissance/vitalité/Dégât d’altération </text:p>
      <text:p text:style-name="P4">et des bijoux de maraudeur : Puissance/Précision/Dégât d’altération</text:p>
      <text:h text:style-name="P3" text:outline-level="3"/>
      <text:h text:style-name="P3" text:outline-level="3">Les runes, bijoux et cachet :</text:h>
      <text:p text:style-name="P4">-5 runes d'aventurier supérieur et une rune au choix pour ajouter soit un bonus d’altération soit un bonus de précision (rune de Krait supérieur ou de voleur supérieur par exemple)</text:p>
      <text:p text:style-name="P4">-6 bijoux exquis en corail pour tous les anneaux, amulette etc...</text:p>
      <text:p text:style-name="P4">-1 cachet de sang supérieur (60% de chance d'infliger saignement pendant 5 sec lors d'un critique) et un cachet de rage supérieur (10% de chance d'obtenir célérité pendant 3 sec lors d'un critique)</text:p>
      <text:p text:style-name="P4"/>
      <text:h text:style-name="P3" text:outline-level="3">Compétence de guérison :</text:h>
      <text:list xml:id="list36489696" text:style-name="L2">
        <text:list-header>
          <text:p text:style-name="P9">-Tourelle curative : Très bon heal qui peut soigner les alliés à proximité et exploser pour faire de légers dégâts à l'ennemi tout en le renversant. </text:p>
          <text:p text:style-name="P9"/>
        </text:list-header>
      </text:list>
      <text:h text:style-name="P3" text:outline-level="3">Compétences utilitaires :</text:h>
      <text:p text:style-name="P4">-tourelle lance-filet :qui peut immobiliser l'ennemi (si on joue solo) ou kit bombe : si un groupe d'ennemis arrive aux corps à corps </text:p>
      <text:p text:style-name="P4">-pistolet à élixirs : Pour enlever toute les altérations que votre personnage subit. </text:p>
      <text:list xml:id="list36513177" text:style-name="L3">
        <text:list-header>
          <text:p text:style-name="P10">-Kit grenade : Le kit principalement utilisé dans ce build puisqu'il va servir à mettre presque tous les dps</text:p>
        </text:list-header>
      </text:list>
      <text:p text:style-name="P4"/>
      <text:h text:style-name="P3" text:outline-level="3">Compétence d’élite :</text:h>
      <text:p text:style-name="P4">-caisse de ravitaillement : l’élite la plus efficace de l'ingénieur d’après moi.</text:p>
      <text:p text:style-name="P4"/>
      <text:h text:style-name="P3" text:outline-level="3">Aptitudes</text:h>
      <text:list xml:id="list36509202" text:style-name="L4">
        <text:list-header>
          <text:p text:style-name="P11">-30 explosif : Avec les aptitudes :</text:p>
          <text:list>
            <text:list-item>
              <text:list>
                <text:list-header>
                  <text:p text:style-name="P11"><text:s text:c="35"/>II pour infliger des saignements.</text:p>
                  <text:p text:style-name="P11"><text:s text:c="35"/>V pour infliger des brûlures .</text:p>
                  <text:p text:style-name="P11"><text:s text:c="35"/>XI pour pouvoir lancer 3 grenades et augmenter la portée de celle ci de 25% (soit 1500 de portée)</text:p>
                </text:list-header>
              </text:list>
            </text:list-item>
          </text:list>
        </text:list-header>
      </text:list>
      <text:list xml:id="list36501733" text:style-name="L5">
        <text:list-header>
          <text:p text:style-name="P12">-20 armes à feu : Avec les aptitudes numéro :</text:p>
          <text:p text:style-name="P12"><text:s text:c="35"/>V pour infliger vulnérabilité </text:p>
          <text:p text:style-name="P12"><text:s text:c="35"/>VII Pour que les brûlures durent 20% plus longtemps </text:p>
        </text:list-header>
      </text:list>
      <text:list xml:id="list36484642" text:style-name="L6">
        <text:list-header>
          <text:p text:style-name="P13">-10 alchimie : Avec l'aptitude :</text:p>
          <text:p text:style-name="P13"><text:s text:c="35"/>V pour convertir 5% de sa vitalité en dégâts d'altération </text:p>
          <text:p text:style-name="P13">-10 outils : Avec l'aptitude :</text:p>
          <text:p text:style-name="P13"><text:s text:c="35"/>IV pour créer un sort à chaque utilisation de kit.</text:p>
        </text:list-header>
      </text:list>
      <text:p text:style-name="P5"> </text:p>
      <text:h text:style-name="P2" text:outline-level="2"><text:soft-page-break/></text:h>
      <text:h text:style-name="P2" text:outline-level="2">Game play </text:h>
      <text:h text:style-name="P3" text:outline-level="3">Petite aide</text:h>
      <text:p text:style-name="P6"/>
      <text:list xml:id="list37434521" text:continue-numbering="true" text:style-name="L6">
        <text:list-item>
          <text:list>
            <text:list-item>
              <text:list>
                <text:list-header>
                  <text:p text:style-name="P14">-Ce gameplay n'est pas très difficile à jouer, en sachant qu'il faut la plupart du temps attaquer avec le kit grenade tout en restant à distance. Mais si par malheur votre ennemi arrive au corps à corps ou vous inflige de nombreuses altérations sachez que rien n'est perdu. </text:p>
                </text:list-header>
              </text:list>
            </text:list-item>
          </text:list>
        </text:list-item>
      </text:list>
      <text:p text:style-name="P7"/>
      <text:p text:style-name="P7">Pour le corps à corps, il vous suffira d'équiper le kit bombe et de poser votre tourelle curative (si ce n'est pas déjà fait) et de tourner en rond tout en spamant vos attaques et en restant dans le cercle du heal de la tourelle. </text:p>
      <text:p text:style-name="P7"/>
      <text:p text:style-name="P7">Pour les altérations, il vous suffira d’équiper le pistolet à élixirs qui créera une zone de soin autour de vous qui dissipera les altérations ( sort créé grâce à l'aptitude IV des outils ) et de vite rééquiper un autre kit pour infliger des dégâts à l'enne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thias garcia</meta:initial-creator>
    <meta:creation-date>2013-03-11T21:02:09.96</meta:creation-date>
    <dc:date>2013-03-13T17:28:52.42</dc:date>
    <dc:creator>mathias garcia</dc:creator>
    <meta:editing-duration>PT1H51M1S</meta:editing-duration>
    <meta:editing-cycles>5</meta:editing-cycles>
    <meta:generator>OpenOffice.org/3.3$Win32 OpenOffice.org_project/330m20$Build-9567</meta:generator>
    <meta:document-statistic meta:table-count="0" meta:image-count="0" meta:object-count="0" meta:page-count="2" meta:paragraph-count="39" meta:word-count="518" meta:character-count="3207"/>
  </office:meta>
</office:document-meta>
</file>