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1eab4"/>
    </style:style>
    <style:style style:name="P2" style:family="paragraph" style:parent-style-name="Standard">
      <style:paragraph-properties fo:text-align="start" style:justify-single-word="false"/>
      <style:text-properties officeooo:paragraph-rsid="0006beed"/>
    </style:style>
    <style:style style:name="P3" style:family="paragraph" style:parent-style-name="Standard">
      <style:paragraph-properties fo:text-align="start" style:justify-single-word="false"/>
      <style:text-properties officeooo:paragraph-rsid="00087cff"/>
    </style:style>
    <style:style style:name="P4" style:family="paragraph" style:parent-style-name="Standard">
      <style:paragraph-properties fo:text-align="start" style:justify-single-word="false"/>
      <style:text-properties officeooo:paragraph-rsid="00099820"/>
    </style:style>
    <style:style style:name="P5" style:family="paragraph" style:parent-style-name="Standard">
      <style:paragraph-properties fo:text-align="start" style:justify-single-word="false"/>
      <style:text-properties officeooo:paragraph-rsid="000a7bd5"/>
    </style:style>
    <style:style style:name="P6" style:family="paragraph" style:parent-style-name="Standard">
      <style:paragraph-properties fo:text-align="start" style:justify-single-word="false"/>
      <style:text-properties officeooo:paragraph-rsid="000b87d0"/>
    </style:style>
    <style:style style:name="P7" style:family="paragraph" style:parent-style-name="Standard">
      <style:paragraph-properties fo:text-align="start" style:justify-single-word="false"/>
      <style:text-properties officeooo:paragraph-rsid="000c701e"/>
    </style:style>
    <style:style style:name="P8" style:family="paragraph" style:parent-style-name="Standard">
      <style:paragraph-properties fo:text-align="start" style:justify-single-word="false"/>
      <style:text-properties officeooo:paragraph-rsid="0011b575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01eab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06beed" officeooo:paragraph-rsid="0006beed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84d1" fo:font-size="36pt" fo:font-weight="bold" officeooo:rsid="0001eab4" officeooo:paragraph-rsid="0001eab4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84d1" fo:font-size="20pt" fo:font-weight="bold" officeooo:rsid="0001eab4" officeooo:paragraph-rsid="0001eab4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fo:font-size="20pt" style:text-underline-style="solid" style:text-underline-width="auto" style:text-underline-color="font-color" fo:font-weight="bold" officeooo:rsid="0001eab4" officeooo:paragraph-rsid="0001eab4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fo:font-size="16pt" style:text-underline-style="none" fo:font-weight="bold" officeooo:rsid="0001eab4" officeooo:paragraph-rsid="0001eab4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fo:font-size="16pt" style:text-underline-style="none" fo:font-weight="normal" officeooo:rsid="0001eab4" officeooo:paragraph-rsid="0001eab4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6pt" style:text-underline-style="none" fo:font-weight="normal" officeooo:rsid="0001eab4" officeooo:paragraph-rsid="0001eab4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officeooo:rsid="00047136" officeooo:paragraph-rsid="0001eab4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officeooo:rsid="0003396a" officeooo:paragraph-rsid="0001eab4"/>
    </style:style>
    <style:style style:name="P19" style:family="paragraph" style:parent-style-name="Standard">
      <style:paragraph-properties fo:text-align="start" style:justify-single-word="false"/>
      <style:text-properties officeooo:rsid="00047136" officeooo:paragraph-rsid="0001eab4"/>
    </style:style>
    <style:style style:name="P20" style:family="paragraph" style:parent-style-name="Standard">
      <style:paragraph-properties fo:text-align="start" style:justify-single-word="false"/>
      <style:text-properties fo:font-size="10pt" officeooo:rsid="0006beed" officeooo:paragraph-rsid="0006beed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rsid="0007f79c" officeooo:paragraph-rsid="0006beed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officeooo:rsid="0007f79c" officeooo:paragraph-rsid="00104f34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officeooo:rsid="00095544" officeooo:paragraph-rsid="00087cff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0pt" officeooo:rsid="00099820" officeooo:paragraph-rsid="00099820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0pt" officeooo:rsid="000c701e" officeooo:paragraph-rsid="000c701e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officeooo:rsid="000f03d0" officeooo:paragraph-rsid="000c701e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font-size="10pt" officeooo:rsid="000a7bd5" officeooo:paragraph-rsid="000a7bd5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0pt" officeooo:rsid="000b87d0" officeooo:paragraph-rsid="000b87d0" style:font-size-asian="10pt" style:font-size-complex="10pt"/>
    </style:style>
    <style:style style:name="P29" style:family="paragraph" style:parent-style-name="Standard">
      <style:paragraph-properties fo:margin-top="0cm" fo:margin-bottom="0.101cm" style:contextual-spacing="false" fo:text-align="start" style:justify-single-word="false"/>
      <style:text-properties officeooo:paragraph-rsid="0001eab4"/>
    </style:style>
    <style:style style:name="P30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officeooo:paragraph-rsid="00175289"/>
    </style:style>
    <style:style style:name="P31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officeooo:paragraph-rsid="00195000"/>
    </style:style>
    <style:style style:name="P32" style:family="paragraph" style:parent-style-name="Standard">
      <style:paragraph-properties fo:margin-left="0.82cm" fo:margin-right="0cm" fo:text-align="start" style:justify-single-word="false" fo:text-indent="0cm" style:auto-text-indent="false"/>
      <style:text-properties fo:color="#ff0000" fo:font-size="16pt" style:text-underline-style="none" fo:font-weight="bold" officeooo:rsid="0001eab4" officeooo:paragraph-rsid="0001eab4" style:font-size-asian="16pt" style:font-weight-asian="bold" style:font-size-complex="16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00" fo:font-size="12pt" style:text-underline-style="none" fo:font-weight="normal" officeooo:rsid="0001eab4" officeooo:paragraph-rsid="0001eab4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officeooo:rsid="0003396a" officeooo:paragraph-rsid="0003396a"/>
    </style:style>
    <style:style style:name="P35" style:family="paragraph" style:parent-style-name="Standard" style:list-style-name="L2">
      <style:paragraph-properties fo:text-align="start" style:justify-single-word="false"/>
      <style:text-properties officeooo:paragraph-rsid="00104f34"/>
    </style:style>
    <style:style style:name="P36" style:family="paragraph" style:parent-style-name="Standard" style:list-style-name="L2">
      <style:paragraph-properties fo:text-align="start" style:justify-single-word="false"/>
      <style:text-properties officeooo:paragraph-rsid="0011b575"/>
    </style:style>
    <style:style style:name="P37" style:family="paragraph" style:parent-style-name="Standard" style:list-style-name="L2">
      <style:paragraph-properties fo:text-align="start" style:justify-single-word="false"/>
      <style:text-properties officeooo:paragraph-rsid="001658e3"/>
    </style:style>
    <style:style style:name="P38" style:family="paragraph" style:parent-style-name="Standard" style:list-style-name="L2">
      <style:paragraph-properties fo:text-align="start" style:justify-single-word="false"/>
      <style:text-properties officeooo:paragraph-rsid="001dbecd"/>
    </style:style>
    <style:style style:name="P39" style:family="paragraph" style:parent-style-name="Standard" style:list-style-name="L1">
      <style:paragraph-properties fo:margin-left="1.27cm" fo:margin-right="0cm" fo:margin-top="0cm" fo:margin-bottom="0.199cm" style:contextual-spacing="false" fo:text-align="start" style:justify-single-word="false" fo:text-indent="-0.64cm" style:auto-text-indent="false">
        <style:tab-stops/>
      </style:paragraph-properties>
      <style:text-properties fo:color="#000000" fo:font-size="16pt" style:text-underline-style="solid" style:text-underline-width="auto" style:text-underline-color="font-color" fo:font-weight="bold" officeooo:rsid="0001eab4" officeooo:paragraph-rsid="0001eab4" style:font-size-asian="16pt" style:font-weight-asian="bold" style:font-size-complex="16pt" style:font-weight-complex="bold"/>
    </style:style>
    <style:style style:name="P40" style:family="paragraph" style:parent-style-name="Standard" style:list-style-name="L1">
      <style:paragraph-properties fo:margin-left="1.27cm" fo:margin-right="0cm" fo:margin-top="0cm" fo:margin-bottom="0.199cm" style:contextual-spacing="false" fo:text-align="start" style:justify-single-word="false" fo:text-indent="-0.64cm" style:auto-text-indent="false">
        <style:tab-stops/>
      </style:paragraph-properties>
      <style:text-properties officeooo:paragraph-rsid="0007f79c"/>
    </style:style>
    <style:style style:name="P41" style:family="paragraph" style:parent-style-name="Standard" style:list-style-name="L1">
      <style:paragraph-properties fo:margin-left="1.27cm" fo:margin-right="0cm" fo:margin-top="0cm" fo:margin-bottom="0.199cm" style:contextual-spacing="false" fo:text-align="start" style:justify-single-word="false" fo:text-indent="-0.64cm" style:auto-text-indent="false">
        <style:tab-stops/>
      </style:paragraph-properties>
      <style:text-properties officeooo:paragraph-rsid="00087cff"/>
    </style:style>
    <style:style style:name="P42" style:family="paragraph" style:parent-style-name="Standard" style:list-style-name="L3">
      <style:paragraph-properties fo:margin-left="1.27cm" fo:margin-right="0cm" fo:margin-top="0cm" fo:margin-bottom="0.199cm" style:contextual-spacing="false" fo:text-align="start" style:justify-single-word="false" fo:text-indent="-0.64cm" style:auto-text-indent="false">
        <style:tab-stops/>
      </style:paragraph-properties>
      <style:text-properties officeooo:paragraph-rsid="0011b575"/>
    </style:style>
    <style:style style:name="P43" style:family="paragraph" style:parent-style-name="Standard" style:list-style-name="L4">
      <style:paragraph-properties fo:margin-left="1.27cm" fo:margin-right="0cm" fo:margin-top="0cm" fo:margin-bottom="0.199cm" style:contextual-spacing="false" fo:text-align="start" style:justify-single-word="false" fo:text-indent="-0.64cm" style:auto-text-indent="false">
        <style:tab-stops/>
      </style:paragraph-properties>
      <style:text-properties officeooo:paragraph-rsid="001658e3"/>
    </style:style>
    <style:style style:name="P44" style:family="paragraph" style:parent-style-name="Standard" style:list-style-name="L5">
      <style:paragraph-properties fo:margin-left="1.27cm" fo:margin-right="0cm" fo:margin-top="0cm" fo:margin-bottom="0.199cm" style:contextual-spacing="false" fo:text-align="start" style:justify-single-word="false" fo:text-indent="-0.64cm" style:auto-text-indent="false">
        <style:tab-stops/>
      </style:paragraph-properties>
      <style:text-properties officeooo:paragraph-rsid="001dbecd"/>
    </style:style>
    <style:style style:name="P45" style:family="paragraph" style:parent-style-name="Standard" style:list-style-name="L1">
      <style:paragraph-properties fo:margin-left="2.619cm" fo:margin-right="0cm" fo:margin-top="0cm" fo:margin-bottom="0.199cm" style:contextual-spacing="false" fo:text-align="start" style:justify-single-word="false" fo:text-indent="0cm" style:auto-text-indent="false">
        <style:tab-stops/>
      </style:paragraph-properties>
      <style:text-properties officeooo:paragraph-rsid="0007f79c"/>
    </style:style>
    <style:style style:name="P46" style:family="paragraph" style:parent-style-name="Standard" style:list-style-name="L1">
      <style:paragraph-properties fo:margin-top="0cm" fo:margin-bottom="0.199cm" style:contextual-spacing="false" fo:text-align="start" style:justify-single-word="false">
        <style:tab-stops/>
      </style:paragraph-properties>
      <style:text-properties officeooo:paragraph-rsid="00095544"/>
    </style:style>
    <style:style style:name="P47" style:family="paragraph" style:parent-style-name="Standard" style:list-style-name="L3">
      <style:paragraph-properties fo:margin-top="0cm" fo:margin-bottom="0.199cm" style:contextual-spacing="false" fo:text-align="start" style:justify-single-word="false">
        <style:tab-stops/>
      </style:paragraph-properties>
      <style:text-properties officeooo:paragraph-rsid="0011b575"/>
    </style:style>
    <style:style style:name="P48" style:family="paragraph" style:parent-style-name="Standard" style:list-style-name="L4">
      <style:paragraph-properties fo:margin-top="0cm" fo:margin-bottom="0.199cm" style:contextual-spacing="false" fo:text-align="start" style:justify-single-word="false">
        <style:tab-stops/>
      </style:paragraph-properties>
      <style:text-properties officeooo:paragraph-rsid="001658e3"/>
    </style:style>
    <style:style style:name="P49" style:family="paragraph" style:parent-style-name="Standard" style:list-style-name="L4">
      <style:paragraph-properties fo:margin-top="0cm" fo:margin-bottom="0.199cm" style:contextual-spacing="false" fo:text-align="start" style:justify-single-word="false">
        <style:tab-stops/>
      </style:paragraph-properties>
      <style:text-properties officeooo:paragraph-rsid="00175289"/>
    </style:style>
    <style:style style:name="P50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officeooo:paragraph-rsid="00195000"/>
    </style:style>
    <style:style style:name="P51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fo:font-size="10pt" officeooo:rsid="00175289" officeooo:paragraph-rsid="00175289" style:font-size-asian="10pt" style:font-size-complex="10pt"/>
    </style:style>
    <style:style style:name="P52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fo:font-size="10pt" officeooo:rsid="00175f8d" officeooo:paragraph-rsid="00175289" style:font-size-asian="10pt" style:font-size-complex="10pt"/>
    </style:style>
    <style:style style:name="P53" style:family="paragraph" style:parent-style-name="Standard">
      <style:paragraph-properties fo:margin-top="0cm" fo:margin-bottom="0.199cm" style:contextual-spacing="false" fo:text-align="start" style:justify-single-word="false">
        <style:tab-stops/>
      </style:paragraph-properties>
      <style:text-properties fo:font-size="10pt" officeooo:rsid="00195000" officeooo:paragraph-rsid="00195000" style:font-size-asian="10pt" style:font-size-complex="10pt"/>
    </style:style>
    <style:style style:name="P54" style:family="paragraph" style:parent-style-name="Standard" style:list-style-name="L5">
      <style:paragraph-properties fo:margin-top="0cm" fo:margin-bottom="0.199cm" style:contextual-spacing="false" fo:text-align="start" style:justify-single-word="false">
        <style:tab-stops/>
      </style:paragraph-properties>
      <style:text-properties fo:font-size="10pt" officeooo:rsid="00195000" officeooo:paragraph-rsid="001dbecd" style:font-size-asian="10pt" style:font-size-complex="10pt"/>
    </style:style>
    <style:style style:name="T1" style:family="text">
      <style:text-properties fo:color="#000000" fo:font-size="16pt" style:text-underline-style="none" fo:font-weight="bold" officeooo:rsid="0001eab4" style:font-size-asian="16pt" style:font-weight-asian="bold" style:font-size-complex="16pt" style:font-weight-complex="bold"/>
    </style:style>
    <style:style style:name="T2" style:family="text">
      <style:text-properties fo:color="#000000" fo:font-size="16pt" style:text-underline-style="none" fo:font-weight="bold" officeooo:rsid="00047136" style:font-size-asian="16pt" style:font-weight-asian="bold" style:font-size-complex="16pt" style:font-weight-complex="bold"/>
    </style:style>
    <style:style style:name="T3" style:family="text">
      <style:text-properties fo:color="#000000" fo:font-size="16pt" style:text-underline-style="none" fo:font-weight="bold" officeooo:rsid="00087cff" style:font-size-asian="16pt" style:font-weight-asian="bold" style:font-size-complex="16pt" style:font-weight-complex="bold"/>
    </style:style>
    <style:style style:name="T4" style:family="text">
      <style:text-properties fo:color="#000000" fo:font-size="16pt" style:text-underline-style="none" fo:font-weight="bold" officeooo:rsid="000d8178" style:font-size-asian="16pt" style:font-weight-asian="bold" style:font-size-complex="16pt" style:font-weight-complex="bold"/>
    </style:style>
    <style:style style:name="T5" style:family="text">
      <style:text-properties fo:color="#000000" fo:font-size="16pt" style:text-underline-style="none" fo:font-weight="bold" officeooo:rsid="0014c300" style:font-size-asian="16pt" style:font-weight-asian="bold" style:font-size-complex="16pt" style:font-weight-complex="bold"/>
    </style:style>
    <style:style style:name="T6" style:family="text">
      <style:text-properties fo:color="#000000" fo:font-size="16pt" style:text-underline-style="none" fo:font-weight="bold" officeooo:rsid="001658e3" style:font-size-asian="16pt" style:font-weight-asian="bold" style:font-size-complex="16pt" style:font-weight-complex="bold"/>
    </style:style>
    <style:style style:name="T7" style:family="text">
      <style:text-properties fo:color="#000000" fo:font-size="16pt" style:text-underline-style="none" fo:font-weight="bold" officeooo:rsid="001d887f" style:font-size-asian="16pt" style:font-weight-asian="bold" style:font-size-complex="16pt" style:font-weight-complex="bold"/>
    </style:style>
    <style:style style:name="T8" style:family="text">
      <style:text-properties fo:color="#000000" fo:font-size="16pt" style:text-underline-style="solid" style:text-underline-width="auto" style:text-underline-color="font-color" fo:font-weight="bold" officeooo:rsid="0001eab4" style:font-size-asian="16pt" style:font-weight-asian="bold" style:font-size-complex="16pt" style:font-weight-complex="bold"/>
    </style:style>
    <style:style style:name="T9" style:family="text">
      <style:text-properties fo:color="#000000" fo:font-size="16pt" style:text-underline-style="solid" style:text-underline-width="auto" style:text-underline-color="font-color" fo:font-weight="bold" officeooo:rsid="00087cff" style:font-size-asian="16pt" style:font-weight-asian="bold" style:font-size-complex="16pt" style:font-weight-complex="bold"/>
    </style:style>
    <style:style style:name="T10" style:family="text">
      <style:text-properties fo:color="#000000" fo:font-size="16pt" style:text-underline-style="solid" style:text-underline-width="auto" style:text-underline-color="font-color" fo:font-weight="bold" officeooo:rsid="0011b575" style:font-size-asian="16pt" style:font-weight-asian="bold" style:font-size-complex="16pt" style:font-weight-complex="bold"/>
    </style:style>
    <style:style style:name="T11" style:family="text">
      <style:text-properties fo:color="#000000" fo:font-size="16pt" style:text-underline-style="solid" style:text-underline-width="auto" style:text-underline-color="font-color" fo:font-weight="bold" officeooo:rsid="001658e3" style:font-size-asian="16pt" style:font-weight-asian="bold" style:font-size-complex="16pt" style:font-weight-complex="bold"/>
    </style:style>
    <style:style style:name="T12" style:family="text">
      <style:text-properties fo:color="#000000" fo:font-size="16pt" style:text-underline-style="solid" style:text-underline-width="auto" style:text-underline-color="font-color" fo:font-weight="bold" officeooo:rsid="001dbecd" style:font-size-asian="16pt" style:font-weight-asian="bold" style:font-size-complex="16pt" style:font-weight-complex="bold"/>
    </style:style>
    <style:style style:name="T13" style:family="text">
      <style:text-properties fo:color="#000000" style:font-name="Times New Roman" fo:font-size="12pt" officeooo:rsid="00047136" style:font-size-asian="12pt" style:font-size-complex="12pt"/>
    </style:style>
    <style:style style:name="T14" style:family="text">
      <style:text-properties fo:color="#000000" style:font-name="Times New Roman" fo:font-size="10pt" fo:font-style="italic" officeooo:rsid="00047136" style:font-size-asian="10pt" style:font-style-asian="italic" style:font-size-complex="10pt" style:font-style-complex="italic"/>
    </style:style>
    <style:style style:name="T15" style:family="text">
      <style:text-properties fo:color="#000000" style:font-name="Times New Roman" fo:font-size="10pt" officeooo:rsid="00047136" style:font-size-asian="10pt" style:font-size-complex="10pt"/>
    </style:style>
    <style:style style:name="T16" style:family="text">
      <style:text-properties fo:font-variant="normal" fo:text-transform="none" fo:color="#ff0000" style:font-name="Times New Roman" fo:font-size="10pt" fo:letter-spacing="normal" fo:font-style="italic" fo:font-weight="normal" officeooo:rsid="00047136" style:font-size-asian="10pt" style:font-style-asian="italic" style:font-size-complex="10pt" style:font-style-complex="italic"/>
    </style:style>
    <style:style style:name="T17" style:family="text">
      <style:text-properties officeooo:rsid="0003396a"/>
    </style:style>
    <style:style style:name="T18" style:family="text">
      <style:text-properties officeooo:rsid="00047136"/>
    </style:style>
    <style:style style:name="T19" style:family="text">
      <style:text-properties fo:font-size="12pt" officeooo:rsid="0006beed" style:font-size-asian="10.5pt" style:font-size-complex="12pt"/>
    </style:style>
    <style:style style:name="T20" style:family="text">
      <style:text-properties fo:color="#c5000b" fo:font-size="10pt" officeooo:rsid="00047136" style:font-size-asian="10pt" style:font-size-complex="10pt"/>
    </style:style>
    <style:style style:name="T21" style:family="text">
      <style:text-properties fo:color="#280099" style:font-name="Times New Roman" fo:font-size="13pt" officeooo:rsid="00047136" style:font-size-asian="13pt" style:font-size-complex="13pt"/>
    </style:style>
    <style:style style:name="T22" style:family="text">
      <style:text-properties fo:color="#280099" fo:font-size="13pt" style:font-size-asian="13pt" style:font-size-complex="13pt"/>
    </style:style>
    <style:style style:name="T23" style:family="text">
      <style:text-properties fo:color="#280099" fo:font-size="13pt" officeooo:rsid="0003396a" style:font-size-asian="13pt" style:font-size-complex="13pt"/>
    </style:style>
    <style:style style:name="T24" style:family="text">
      <style:text-properties fo:color="#280099" fo:font-size="13pt" officeooo:rsid="0007f79c" style:font-size-asian="13pt" style:font-size-complex="13pt"/>
    </style:style>
    <style:style style:name="T25" style:family="text">
      <style:text-properties fo:color="#280099" fo:font-size="13pt" officeooo:rsid="001266c0" style:font-size-asian="13pt" style:font-size-complex="13pt"/>
    </style:style>
    <style:style style:name="T26" style:family="text">
      <style:text-properties fo:color="#280099" fo:font-size="13pt" officeooo:rsid="00175289" style:font-size-asian="13pt" style:font-size-complex="13pt"/>
    </style:style>
    <style:style style:name="T27" style:family="text">
      <style:text-properties fo:color="#280099" fo:font-size="13pt" officeooo:rsid="001f9af6" style:font-size-asian="13pt" style:font-size-complex="13pt"/>
    </style:style>
    <style:style style:name="T28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ff0000" fo:font-size="10pt" fo:font-style="italic" officeooo:rsid="00047136" style:font-size-asian="10pt" style:font-style-asian="italic" style:font-size-complex="10pt" style:font-style-complex="italic"/>
    </style:style>
    <style:style style:name="T30" style:family="text">
      <style:text-properties fo:color="#008080" fo:font-size="10pt" officeooo:rsid="00047136" style:font-size-asian="10pt" style:font-size-complex="10pt"/>
    </style:style>
    <style:style style:name="T31" style:family="text">
      <style:text-properties officeooo:rsid="0006bee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03396a" style:font-size-asian="10pt" style:font-size-complex="10pt"/>
    </style:style>
    <style:style style:name="T34" style:family="text">
      <style:text-properties fo:font-size="10pt" officeooo:rsid="00047136" style:font-size-asian="10pt" style:font-size-complex="10pt"/>
    </style:style>
    <style:style style:name="T35" style:family="text">
      <style:text-properties fo:font-size="10pt" officeooo:rsid="0003a387" style:font-size-asian="10pt" style:font-size-complex="10pt"/>
    </style:style>
    <style:style style:name="T36" style:family="text">
      <style:text-properties fo:font-size="10pt" officeooo:rsid="0006beed" style:font-size-asian="10pt" style:font-size-complex="10pt"/>
    </style:style>
    <style:style style:name="T37" style:family="text">
      <style:text-properties fo:font-size="10pt" officeooo:rsid="00055d77" style:font-size-asian="10pt" style:font-size-complex="10pt"/>
    </style:style>
    <style:style style:name="T38" style:family="text">
      <style:text-properties fo:font-size="10pt" officeooo:rsid="0007f79c" style:font-size-asian="10pt" style:font-size-complex="10pt"/>
    </style:style>
    <style:style style:name="T39" style:family="text">
      <style:text-properties fo:font-size="10pt" officeooo:rsid="00095544" style:font-size-asian="10pt" style:font-size-complex="10pt"/>
    </style:style>
    <style:style style:name="T40" style:family="text">
      <style:text-properties fo:font-size="10pt" officeooo:rsid="00099820" style:font-size-asian="10pt" style:font-size-complex="10pt"/>
    </style:style>
    <style:style style:name="T41" style:family="text">
      <style:text-properties fo:font-size="10pt" officeooo:rsid="000a7bd5" style:font-size-asian="10pt" style:font-size-complex="10pt"/>
    </style:style>
    <style:style style:name="T42" style:family="text">
      <style:text-properties fo:font-size="10pt" officeooo:rsid="000b87d0" style:font-size-asian="10pt" style:font-size-complex="10pt"/>
    </style:style>
    <style:style style:name="T43" style:family="text">
      <style:text-properties fo:font-size="10pt" officeooo:rsid="000c701e" style:font-size-asian="10pt" style:font-size-complex="10pt"/>
    </style:style>
    <style:style style:name="T44" style:family="text">
      <style:text-properties fo:font-size="10pt" officeooo:rsid="000f03d0" style:font-size-asian="10pt" style:font-size-complex="10pt"/>
    </style:style>
    <style:style style:name="T45" style:family="text">
      <style:text-properties fo:font-size="10pt" officeooo:rsid="001266c0" style:font-size-asian="10pt" style:font-size-complex="10pt"/>
    </style:style>
    <style:style style:name="T46" style:family="text">
      <style:text-properties fo:font-size="10pt" officeooo:rsid="00127266" style:font-size-asian="10pt" style:font-size-complex="10pt"/>
    </style:style>
    <style:style style:name="T47" style:family="text">
      <style:text-properties fo:font-size="10pt" officeooo:rsid="00131969" style:font-size-asian="10pt" style:font-size-complex="10pt"/>
    </style:style>
    <style:style style:name="T48" style:family="text">
      <style:text-properties fo:font-size="10pt" officeooo:rsid="0014c300" style:font-size-asian="10pt" style:font-size-complex="10pt"/>
    </style:style>
    <style:style style:name="T49" style:family="text">
      <style:text-properties fo:font-size="10pt" officeooo:rsid="00175289" style:font-size-asian="10pt" style:font-size-complex="10pt"/>
    </style:style>
    <style:style style:name="T50" style:family="text">
      <style:text-properties fo:font-size="10pt" officeooo:rsid="00175f8d" style:font-size-asian="10pt" style:font-size-complex="10pt"/>
    </style:style>
    <style:style style:name="T51" style:family="text">
      <style:text-properties fo:font-size="10pt" officeooo:rsid="00195000" style:font-size-asian="10pt" style:font-size-complex="10pt"/>
    </style:style>
    <style:style style:name="T52" style:family="text">
      <style:text-properties fo:font-size="10pt" officeooo:rsid="001a1f3d" style:font-size-asian="10pt" style:font-size-complex="10pt"/>
    </style:style>
    <style:style style:name="T53" style:family="text">
      <style:text-properties fo:font-size="10pt" officeooo:rsid="001ba795" style:font-size-asian="10pt" style:font-size-complex="10pt"/>
    </style:style>
    <style:style style:name="T54" style:family="text">
      <style:text-properties fo:font-size="10pt" fo:font-style="italic" officeooo:rsid="00047136" style:font-size-asian="10pt" style:font-style-asian="italic" style:font-size-complex="10pt" style:font-style-complex="italic"/>
    </style:style>
    <style:style style:name="T55" style:family="text">
      <style:text-properties fo:font-size="10pt" officeooo:rsid="0007f79c" style:font-size-asian="8.75pt" style:font-size-complex="10pt"/>
    </style:style>
    <style:style style:name="T56" style:family="text">
      <style:text-properties fo:font-size="10pt" officeooo:rsid="000c701e" style:font-size-asian="8.75pt" style:font-size-complex="10pt"/>
    </style:style>
    <style:style style:name="T57" style:family="text">
      <style:text-properties fo:font-size="10pt" officeooo:rsid="001a1f3d" style:font-size-asian="8.75pt" style:font-size-complex="10pt"/>
    </style:style>
    <style:style style:name="T58" style:family="text">
      <style:text-properties fo:font-size="10pt" fo:font-style="normal" officeooo:rsid="0014c300" style:font-size-asian="10pt" style:font-style-asian="normal" style:font-size-complex="10pt" style:font-style-complex="normal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officeooo:rsid="0006beed" style:font-size-asian="13pt" style:font-size-complex="13pt"/>
    </style:style>
    <style:style style:name="T61" style:family="text">
      <style:text-properties fo:font-size="13pt" officeooo:rsid="00099820" style:font-size-asian="13pt" style:font-size-complex="13pt"/>
    </style:style>
    <style:style style:name="T62" style:family="text">
      <style:text-properties fo:font-size="13pt" officeooo:rsid="000a7bd5" style:font-size-asian="13pt" style:font-size-complex="13pt"/>
    </style:style>
    <style:style style:name="T63" style:family="text">
      <style:text-properties fo:font-size="13pt" officeooo:rsid="000b87d0" style:font-size-asian="13pt" style:font-size-complex="13pt"/>
    </style:style>
    <style:style style:name="T64" style:family="text">
      <style:text-properties fo:font-size="13pt" officeooo:rsid="000c701e" style:font-size-asian="13pt" style:font-size-complex="13pt"/>
    </style:style>
    <style:style style:name="T65" style:family="text">
      <style:text-properties fo:font-size="13pt" officeooo:rsid="000f03d0" style:font-size-asian="13pt" style:font-size-complex="13pt"/>
    </style:style>
    <style:style style:name="T66" style:family="text">
      <style:text-properties fo:font-size="13pt" officeooo:rsid="00131969" style:font-size-asian="13pt" style:font-size-complex="13pt"/>
    </style:style>
    <style:style style:name="T67" style:family="text">
      <style:text-properties fo:font-size="13pt" officeooo:rsid="0014c300" style:font-size-asian="13pt" style:font-size-complex="13pt"/>
    </style:style>
    <style:style style:name="T68" style:family="text">
      <style:text-properties fo:font-size="13pt" officeooo:rsid="00047136" style:font-size-asian="13pt" style:font-size-complex="13pt"/>
    </style:style>
    <style:style style:name="T69" style:family="text">
      <style:text-properties fo:font-size="13pt" officeooo:rsid="00175f8d" style:font-size-asian="13pt" style:font-size-complex="13pt"/>
    </style:style>
    <style:style style:name="T70" style:family="text">
      <style:text-properties fo:font-size="13pt" officeooo:rsid="00195000" style:font-size-asian="13pt" style:font-size-complex="13pt"/>
    </style:style>
    <style:style style:name="T71" style:family="text">
      <style:text-properties fo:font-size="13pt" officeooo:rsid="001a1f3d" style:font-size-asian="13pt" style:font-size-complex="13pt"/>
    </style:style>
    <style:style style:name="T72" style:family="text">
      <style:text-properties fo:font-size="13pt" officeooo:rsid="001ba795" style:font-size-asian="13pt" style:font-size-complex="13pt"/>
    </style:style>
    <style:style style:name="T73" style:family="text">
      <style:text-properties fo:font-size="13pt" officeooo:rsid="0007f79c" style:font-size-asian="11.3500003814697pt" style:font-size-complex="13pt"/>
    </style:style>
    <style:style style:name="T74" style:family="text">
      <style:text-properties fo:font-size="13pt" officeooo:rsid="00095544" style:font-size-asian="11.3500003814697pt" style:font-size-complex="13pt"/>
    </style:style>
    <style:style style:name="T75" style:family="text">
      <style:text-properties officeooo:rsid="001ba795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Maître des Traditions Alliance</text:p>
      <text:p text:style-name="P11"/>
      <text:p text:style-name="P12"/>
      <text:p text:style-name="P13">Les Royaumes de l'Est :</text:p>
      <text:p text:style-name="P14"/>
      <text:p text:style-name="P14"/>
      <text:list xml:id="list39517521" text:style-name="L1">
        <text:list-item>
          <text:p text:style-name="P39">Foret d'Edwynn :</text:p>
          <text:list>
            <text:list-item>
              <text:list>
                <text:list-header>
                  <text:p text:style-name="P33">Toutes les quêtes sont faisables</text:p>
                </text:list-header>
              </text:list>
            </text:list-item>
          </text:list>
        </text:list-item>
      </text:list>
      <text:p text:style-name="P16"/>
      <text:p text:style-name="P16"/>
      <text:list xml:id="list40318010" text:continue-numbering="true" text:style-name="L1">
        <text:list-item>
          <text:p text:style-name="P40"><text:span text:style-name="T8">La Marche de l'Ouest :</text:span><text:span text:style-name="T1"><text:tab/></text:span><text:span text:style-name="T2">28/35</text:span></text:p>
          <text:p text:style-name="P40"><text:a xlink:type="simple" xlink:href="http://fr.wowhead.com/quest=184" office:name="Titre de propriété de Froncebouille"><text:span text:style-name="T2"/></text:a></text:p>
          <text:p text:style-name="P40"><text:a xlink:type="simple" xlink:href="http://fr.wowhead.com/quest=184" office:name="Titre de propriété de Froncebouille">Titre de propriété de Froncebouille</text:a><text:span text:style-name="T23"> </text:span><text:span text:style-name="T22">:</text:span><text:span text:style-name="T59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"><text:span text:style-name="T33">L</text:span><text:span text:style-name="T34">'objet </text:span><text:a xlink:type="simple" xlink:href="http://fr.wowhead.com/item=1971" office:name="Titre de propriété de Froncebouille"><text:span text:style-name="T20">Titre de propriété de Froncebouille</text:span></text:a><text:span text:style-name="T33"> est indisponible en <text:s/>jeu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3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tab/><text:a xlink:type="simple" xlink:href="http://fr.wowhead.com/quest=26232" office:name="Les bons tuyaux de Lou">Les bons tuyaux de Lou</text:a><text:span text:style-name="T23"> </text:span><text:span text:style-name="T22">:</text:span></text:p>
      <text:p text:style-name="P1"><text:tab/><text:tab/><text:span text:style-name="T33">L'event de validation de la quête ne fonctionne pas</text:span></text:p>
      <text:p text:style-name="P18"/>
      <text:p text:style-name="P29"><text:span text:style-name="T17"><text:tab/></text:span><text:a xlink:type="simple" xlink:href="http://fr.wowhead.com/quest=26236" office:name="Un interrogatoire chez les Saldean">Un interrogatoire chez les Saldean</text:a><text:span text:style-name="T23"> </text:span><text:span text:style-name="T22">:</text:span></text:p>
      <text:p text:style-name="P1"><text:tab/><text:tab/><text:span text:style-name="T33">Le pnj </text:span><text:a xlink:type="simple" xlink:href="http://fr.wowhead.com/npc=42558" office:name="Lieutenant Horatio Laine"><text:span text:style-name="T30">Lieutenant Horatio Laine</text:span></text:a><text:span text:style-name="T32"> </text:span><text:span text:style-name="T35">est introuvable dans la zone indiquée sur Wowhead</text:span></text:p>
      <text:p text:style-name="P18"/>
      <text:p text:style-name="P29"><text:span text:style-name="T17"><text:tab/></text:span><text:a xlink:type="simple" xlink:href="http://fr.wowhead.com/quest=26257" office:name="C'est vivant !">C'est vivant !</text:a><text:span text:style-name="T23"> </text:span><text:span text:style-name="T22">:</text:span></text:p>
      <text:p text:style-name="P1"><text:tab/><text:tab/><text:span text:style-name="T34">Utiliser le</text:span><text:span text:style-name="T54"> </text:span><text:a xlink:type="simple" xlink:href="http://fr.wowhead.com/item=57954" office:name="Cœur de gardien des moissons"><text:span text:style-name="T16">Cœur de gardien des moissons</text:span></text:a><text:span text:style-name="T14"> </text:span><text:span text:style-name="T15">ne valide pas la première partie de la quête, mais on peux valider la deuxième en tuant les gardiens nous même</text:span></text:p>
      <text:p text:style-name="P17"/>
      <text:p text:style-name="P29"><text:span text:style-name="T13"><text:tab/></text:span><text:a xlink:type="simple" xlink:href="http://fr.wowhead.com/quest=26290" office:name="Les secrets de la tour">Les secrets de la tour</text:a><text:span text:style-name="T21"> </text:span><text:span text:style-name="T22">:</text:span></text:p>
      <text:p text:style-name="P1"><text:tab/><text:tab/><text:span text:style-name="T34">La </text:span><text:a xlink:type="simple" xlink:href="http://fr.wowhead.com/item=58112" office:name="Potion de dissimulation"><text:span text:style-name="T29">Potion de dissimulation</text:span></text:a><text:span text:style-name="T28"> </text:span><text:span text:style-name="T34">ne fonctionne pas, l'event ne se lance pas et</text:span><text:span text:style-name="T30"> </text:span><text:a xlink:type="simple" xlink:href="http://fr.wowhead.com/npc=42655" office:name="Hélix Engrecasse">Hélix Engrecasse</text:a><text:span text:style-name="T30"> </text:span><text:span text:style-name="T34">n'est pas pop, la quête </text:span><text:a xlink:type="simple" xlink:href="http://fr.wowhead.com/quest=26291" office:name="Du rififi à Ruisselune"><text:span text:style-name="T34">Du rififi à Ruisselune</text:span></text:a><text:span text:style-name="T32"> </text:span><text:span text:style-name="T34">n'est donc pas accessible </text:span></text:p>
      <text:p text:style-name="P19"/>
      <text:p text:style-name="P2"><text:span text:style-name="T31"><text:tab/></text:span><text:a xlink:type="simple" xlink:href="http://fr.wowhead.com/quest=26296" office:name="Le ramassage de preuves"><text:span text:style-name="T60">Le ramassage de preuves</text:span></text:a><text:span text:style-name="T60"> :</text:span></text:p>
      <text:p text:style-name="P2"><text:span text:style-name="T19"><text:tab/><text:tab/></text:span><text:span text:style-name="T36">Le taux de loot de l'item qui lance la quête n'est pas bon </text:span><text:a xlink:type="simple" xlink:href="http://db.ivalice-serveur.com/index.php?page=itemsheet&amp;entry=58117&amp;exp=cata"><text:span text:style-name="T37">Foulard rouge</text:span></text:a><text:span text:style-name="T37"> </text:span><text:span text:style-name="T36">-11 % sur la Db ivalice</text:span></text:p>
      <text:p text:style-name="P20"/>
      <text:p text:style-name="P2"><text:span text:style-name="T36"><text:tab/></text:span><text:a xlink:type="simple" xlink:href="http://fr.wowhead.com/quest=26297" office:name="L'aube d'un nouveau jour"><text:span text:style-name="T73">L'aube d'un nouveau jour</text:span></text:a><text:span text:style-name="T73"> :</text:span></text:p>
      <text:p text:style-name="P2"><text:span text:style-name="T73"><text:tab/><text:tab/></text:span><text:span text:style-name="T55">L'event de rassemble</text:span><text:span text:style-name="T38">ment ne fonctionne pas, on ne peux pas finir la quête, de qui bloque la série de quête : </text:span><text:a xlink:type="simple" xlink:href="http://fr.wowhead.com/quest=26319" office:name="Des secrets révélés"><text:span text:style-name="T38">Des secrets révélés</text:span></text:a><text:span text:style-name="T32"> , </text:span><text:a xlink:type="simple" xlink:href="http://fr.wowhead.com/quest=26320" office:name="Une vision du passé"><text:span text:style-name="T38">Une vision du passé</text:span></text:a><text:span text:style-name="T38"> , </text:span><text:a xlink:type="simple" xlink:href="http://fr.wowhead.com/quest=26322" office:name="Le soulèvement de la Confrérie"><text:span text:style-name="T38">Le soulèvement de la Confrérie</text:span></text:a><text:span text:style-name="T32"> , </text:span><text:a xlink:type="simple" xlink:href="http://fr.wowhead.com/quest=26370" office:name="Retour à la colline des Sentinelles"><text:span text:style-name="T38">Retour à la colline des Sentinelles</text:span></text:a><text:span text:style-name="T32"> , </text:span><text:a xlink:type="simple" xlink:href="http://fr.wowhead.com/quest=26761" office:name="Le royaume est menacé"><text:span text:style-name="T38">Le royaume est menacé</text:span></text:a></text:p>
      <text:p text:style-name="P21"/>
      <text:p text:style-name="P21"/>
      <text:p text:style-name="P21"/>
      <text:p text:style-name="P21"/>
      <text:p text:style-name="P22"><text:soft-page-break/><text:tab/></text:p>
      <text:list xml:id="list39543885" text:style-name="L2">
        <text:list-item>
          <text:p text:style-name="P35"><text:span text:style-name="T8">L</text:span><text:span text:style-name="T9">es Carmines</text:span><text:span text:style-name="T1"><text:tab/></text:span><text:span text:style-name="T4">29</text:span><text:span text:style-name="T2">/</text:span><text:span text:style-name="T3">40</text:span></text:p>
        </text:list-item>
      </text:list>
      <text:list xml:id="list40295770" text:continue-list="list40318010" text:style-name="L1">
        <text:list-header>
          <text:p text:style-name="P41"><text:a xlink:type="simple" xlink:href="http://fr.wowhead.com/quest=184" office:name="Titre de propriété de Froncebouille"><text:span text:style-name="T2"/></text:a></text:p>
          <text:p text:style-name="P46"><text:a xlink:type="simple" xlink:href="http://fr.wowhead.com/quest=26761" office:name="Le royaume est menacé"><text:span text:style-name="T24">Le royaume est menacé</text:span></text:a><text:span text:style-name="T23"> </text:span><text:span text:style-name="T22">:</text:span><text:span text:style-name="T59"> </text:span></text:p>
        </text:list-header>
      </text:list>
      <text:p text:style-name="P3"><text:span text:style-name="T33"><text:tab/><text:tab/>L</text:span><text:span text:style-name="T39">a suite de quête de la marche de l'ouest bloque cette quête</text:span></text:p>
      <text:p text:style-name="P23"/>
      <text:p text:style-name="P3"><text:span text:style-name="T39"><text:tab/></text:span><text:a xlink:type="simple" xlink:href="http://fr.wowhead.com/quest=26520" office:name="Il faut sauver le contremaître Oslow"><text:span text:style-name="T74">Il faut sauver le contremaître Oslow</text:span></text:a><text:span text:style-name="T74"> :</text:span></text:p>
      <text:p text:style-name="P3"><text:span text:style-name="T74"><text:tab/><text:tab/></text:span><text:a xlink:type="simple" xlink:href="http://fr.wowhead.com/object=204351" office:name="Orbe de contrôle d'ettin"><text:span text:style-name="T39">Orbe de contrôle d'ettin</text:span></text:a><text:span text:style-name="T39"> ne donne pas la quête après avoir fini </text:span><text:a xlink:type="simple" xlink:href="http://fr.wowhead.com/quest=26519" office:name="Celui qui contrôle les ettins"><text:span text:style-name="T39">Celui qui contrôle les ettins</text:span></text:a></text:p>
      <text:p text:style-name="P3"/>
      <text:p text:style-name="P4"><text:tab/><text:a xlink:type="simple" xlink:href="http://fr.wowhead.com/quest=26571" office:name="Des armes de guerre"><text:span text:style-name="T61">Des armes de guerre</text:span></text:a><text:span text:style-name="T61"> :</text:span></text:p>
      <text:p text:style-name="P4"><text:span text:style-name="T40"><text:tab/><text:tab/>L'</text:span><text:a xlink:type="simple" xlink:href="http://db.ivalice-serveur.com/index.php?page=itemsheet&amp;entry=58953&amp;exp=cata" office:name="Arc de Keeshan"><text:span text:style-name="T40">Arc de Keeshan</text:span></text:a><text:span text:style-name="T40"> et </text:span><text:a xlink:type="simple" xlink:href="http://db.ivalice-serveur.com/index.php?page=itemsheet&amp;entry=58954&amp;exp=cata" office:name="Couteau de survie de Keeshan"><text:span text:style-name="T40">Couteau de survie de Keeshan</text:span></text:a><text:span text:style-name="T32"> </text:span><text:span text:style-name="T40">ont un taux de loot négatif, ce qui bloque la série de </text:span><text:span text:style-name="T41">quête</text:span><text:span text:style-name="T40"> </text:span><text:a xlink:type="simple" xlink:href="http://fr.wowhead.com/quest=26563" office:name="Le retour de la compagnie Bravo"><text:span text:style-name="T40">Le retour de la compagnie Bravo</text:span></text:a><text:span text:style-name="T40"> , </text:span><text:a xlink:type="simple" xlink:href="http://fr.wowhead.com/quest=26573" office:name="Il doit y mettre tout son cœur !"><text:span text:style-name="T40">Il doit y mettre tout son cœur !</text:span></text:a><text:span text:style-name="T32"> , </text:span><text:a xlink:type="simple" xlink:href="http://fr.wowhead.com/quest=26607" office:name="Ils ont fait couler le premier sang"><text:span text:style-name="T40">Ils ont fait couler le premier sang</text:span></text:a></text:p>
      <text:p text:style-name="P24"/>
      <text:p text:style-name="P7"><text:span text:style-name="T39"><text:tab/></text:span><text:a xlink:type="simple" xlink:href="http://fr.wowhead.com/quest=26668" office:name="Détonation"><text:span text:style-name="T64">Détonation</text:span></text:a><text:span text:style-name="T64"> :</text:span></text:p>
      <text:p text:style-name="P7"><text:span text:style-name="T64"><text:tab/><text:tab/></text:span><text:span text:style-name="T43">Rien ne se passe</text:span></text:p>
      <text:p text:style-name="P25"/>
      <text:p text:style-name="P7"><text:span text:style-name="T43"><text:tab/></text:span><text:a xlink:type="simple" xlink:href="http://fr.wowhead.com/quest=26561" office:name="Krakauer"><text:span text:style-name="T65">Krakauer</text:span></text:a><text:span text:style-name="T65"> :</text:span></text:p>
      <text:p text:style-name="P7"><text:span text:style-name="T65"><text:tab/><text:tab/></text:span><text:a xlink:type="simple" xlink:href="http://fr.wowhead.com/npc=43305" office:name="Jorgensen"><text:span text:style-name="T44">Jorgensen</text:span></text:a><text:span text:style-name="T44"> ne donne pas la quête</text:span></text:p>
      <text:p text:style-name="P26"/>
      <text:p text:style-name="P7"><text:span text:style-name="T44"><text:tab/></text:span><text:a xlink:type="simple" xlink:href="http://fr.wowhead.com/quest=26562" office:name="Et la cerise sur le gâteau… Danforth"><text:span text:style-name="T65">Et la cerise sur le gâteau… Danforth</text:span></text:a></text:p>
      <text:p text:style-name="P7"><text:span text:style-name="T65"><text:tab/><text:tab/></text:span><text:a xlink:type="simple" xlink:href="http://fr.wowhead.com/npc=43303" office:name="Krakauer"><text:span text:style-name="T44">Krakauer</text:span></text:a><text:span text:style-name="T44"> ne donne pas la quête</text:span></text:p>
      <text:p text:style-name="P25"/>
      <text:p text:style-name="P7"><text:span text:style-name="T43"><text:tab/></text:span><text:a xlink:type="simple" xlink:href="http://fr.wowhead.com/quest=26694" office:name="Le grand magus Doane"><text:span text:style-name="T64">Le grand magus Doane</text:span></text:a></text:p>
      <text:p text:style-name="P7"><text:span text:style-name="T64"><text:tab/><text:tab/></text:span><text:span text:style-name="T56">Impossible de débloquer la porte pour monter dans la tour</text:span></text:p>
      <text:p text:style-name="P7"><text:a xlink:type="simple" xlink:href="http://fr.wowhead.com/quest=26616" office:name="Ça n’en finit pas"><text:span text:style-name="T39"/></text:a></text:p>
      <text:p text:style-name="P7"><text:span text:style-name="T39"><text:tab/></text:span><text:a xlink:type="simple" xlink:href="http://fr.wowhead.com/quest=26616" office:name="Ça n’en finit pas"><text:span text:style-name="T62">Ça n’en finit pas</text:span></text:a><text:span text:style-name="T74"> :</text:span></text:p>
      <text:p text:style-name="P5"><text:span text:style-name="T74"><text:tab/><text:tab/></text:span><text:a xlink:type="simple" xlink:href="http://fr.wowhead.com/quest=26519" office:name="Celui qui contrôle les ettins"><text:span text:style-name="T41">L</text:span></text:a><text:span text:style-name="T41">'event de la barque ne se lance pas, ce qui bloque la série de quête </text:span><text:a xlink:type="simple" xlink:href="http://fr.wowhead.com/quest=26639" office:name="Votre contact : Brubaker"><text:span text:style-name="T41">Votre contact : Brubaker</text:span></text:a><text:span text:style-name="T41">, </text:span><text:a xlink:type="simple" xlink:href="http://fr.wowhead.com/quest=26640" office:name="Des atrocités sans nom"><text:span text:style-name="T41">Des atrocités sans nom</text:span></text:a><text:span text:style-name="T32">, </text:span><text:a xlink:type="simple" xlink:href="http://fr.wowhead.com/quest=26646" office:name="Les prisonniers de guerre"><text:span text:style-name="T41">Les prisonniers de guerre</text:span></text:a><text:span text:style-name="T32">, </text:span><text:a xlink:type="simple" xlink:href="http://fr.wowhead.com/quest=26651" office:name="Pour survivre à la guerre, il faut devenir la guerre"><text:span text:style-name="T41">Pour survivre à la guerre, il faut devenir la guerre</text:span></text:a><text:span text:style-name="T41">,</text:span></text:p>
      <text:p text:style-name="P27"/>
      <text:p text:style-name="P6"><text:span text:style-name="T41"><text:tab/></text:span><text:a xlink:type="simple" xlink:href="http://fr.wowhead.com/quest=26708" office:name="AHHHHHHHHHHHH ! AHHHHHHHHH !!!"><text:span text:style-name="T63">AHHHHHHHHHHHH ! AHHHHHHHHH !!!</text:span></text:a><text:span text:style-name="T63">:</text:span></text:p>
      <text:p text:style-name="P6"><text:span text:style-name="T42"><text:tab/><text:tab/>Le char n'est pas sélectionnable et l'event ne se lance pas, </text:span><text:span text:style-name="T41">ce qui bloque la série de quête </text:span><text:a xlink:type="simple" xlink:href="http://fr.wowhead.com/quest=26713" office:name="Confrontation à Guet-de-pierre"><text:span text:style-name="T42">Confrontation à Guet-de-pierre</text:span></text:a><text:span text:style-name="T42">, </text:span><text:a xlink:type="simple" xlink:href="http://fr.wowhead.com/quest=26714" office:name="Sombrembrase, la progéniture du Brise-monde"><text:span text:style-name="T42">Sombrembrase, la progéniture du Brise-monde</text:span></text:a><text:span text:style-name="T32">, </text:span><text:a xlink:type="simple" xlink:href="http://fr.wowhead.com/quest=26726" office:name="Un retour triomphant"><text:span text:style-name="T42">Un retour triomphant</text:span></text:a></text:p>
      <text:p text:style-name="P28"/>
      <text:p text:style-name="P28"/>
      <text:p text:style-name="P24"><text:tab/></text:p>
      <text:list xml:id="list40298123" text:continue-list="list39543885" text:style-name="L2">
        <text:list-item>
          <text:p text:style-name="P36"><text:span text:style-name="T10">Bois de la pénombre :</text:span><text:span text:style-name="T1"><text:tab/></text:span><text:span text:style-name="T5">46</text:span><text:span text:style-name="T2">/</text:span><text:span text:style-name="T3">45</text:span></text:p>
        </text:list-item>
      </text:list>
      <text:list xml:id="list39527067" text:style-name="L3">
        <text:list-header>
          <text:p text:style-name="P42"><text:a xlink:type="simple" xlink:href="http://fr.wowhead.com/quest=184" office:name="Titre de propriété de Froncebouille"><text:span text:style-name="T2"/></text:a></text:p>
          <text:p text:style-name="P47"><text:a xlink:type="simple" xlink:href="http://fr.wowhead.com/quest=26720/l-immuable-malediction" office:name="L’immuable malédiction"><text:span text:style-name="T25">L’immuable malédiction</text:span></text:a><text:span text:style-name="T23"> </text:span><text:span text:style-name="T22">:</text:span><text:span text:style-name="T59"> </text:span></text:p>
        </text:list-header>
      </text:list>
      <text:p text:style-name="P8"><text:span text:style-name="T33"><text:tab/><text:tab/>L</text:span><text:span text:style-name="T47">'</text:span><text:a xlink:type="simple" xlink:href="http://fr.wowhead.com/item=60206" office:name="Ampoule de Harris"><text:span text:style-name="T45">Ampoule de Harris</text:span></text:a><text:span text:style-name="T32"> </text:span><text:span text:style-name="T45">n'as aucun effet, on ne peux donc pas valider la </text:span><text:span text:style-name="T46">quête</text:span><text:span text:style-name="T45">, ce qui bloque la quête suivante </text:span><text:a xlink:type="simple" xlink:href="http://fr.wowhead.com/quest=26760" office:name="Hurler à la lune"><text:span text:style-name="T45">Hurler à la lune</text:span></text:a></text:p>
      <text:p text:style-name="P10"/>
      <text:p text:style-name="P2"><text:span text:style-name="T19"><text:tab/></text:span><text:a xlink:type="simple" xlink:href="http://fr.wowhead.com/quest=26796" office:name="La fille qui avait survécu"><text:span text:style-name="T66">La fille qui avait survécu</text:span></text:a><text:span text:style-name="T66"> </text:span><text:span text:style-name="T59">:</text:span></text:p>
      <text:p text:style-name="P2"><text:span text:style-name="T59"><text:tab/><text:tab/></text:span><text:span text:style-name="T47">Impossible de trouver </text:span><text:a xlink:type="simple" xlink:href="http://fr.wowhead.com/npc=576" office:name="Gardienne Ladimore"><text:span text:style-name="T47">Gardienne Ladimore</text:span></text:a><text:span text:style-name="T32"> </text:span><text:span text:style-name="T47">pour rendre la quête et prendre la suivante </text:span><text:a xlink:type="simple" xlink:href="http://fr.wowhead.com/quest=26797" office:name="L'amour d'une fille"><text:span text:style-name="T47">L'amour d'une fille</text:span></text:a></text:p>
      <text:p text:style-name="P10"><text:tab/><text:tab/></text:p>
      <text:p text:style-name="P9"><text:span text:style-name="T18"><text:tab/></text:span><text:a xlink:type="simple" xlink:href="http://fr.wowhead.com/quest=26723" office:name="Le destin de Morbent Lagangrène"><text:span text:style-name="T67">Le destin de Morbent Lagangrène</text:span></text:a><text:span text:style-name="T67"> </text:span><text:span text:style-name="T59">:</text:span></text:p>
      <text:p text:style-name="P1"><text:span text:style-name="T68"><text:tab/><text:tab/></text:span><text:span text:style-name="T48">I</text:span><text:span text:style-name="T58">mpossible de trouver le pnj </text:span><text:a xlink:type="simple" xlink:href="http://fr.wowhead.com/npc=43861" office:name="Sven Yorgen"><text:span text:style-name="T58">Sven Yorgen</text:span></text:a><text:span text:style-name="T32"> </text:span><text:span text:style-name="T48">qui donne la série de quete </text:span><text:a xlink:type="simple" xlink:href="http://fr.wowhead.com/quest=26724" office:name="Le jeu de cache-liche"><text:span text:style-name="T48">Le jeu de cache-liche</text:span></text:a><text:span text:style-name="T32">, </text:span><text:a xlink:type="simple" xlink:href="http://fr.wowhead.com/quest=26725" office:name="Le sentier lumineux"><text:span text:style-name="T48">Le sentier lumineux</text:span></text:a><text:span text:style-name="T32">, </text:span><text:a xlink:type="simple" xlink:href="http://fr.wowhead.com/quest=26753" office:name="Les salles des morts"><text:span text:style-name="T48">Les salles des morts</text:span></text:a><text:span text:style-name="T32">, </text:span><text:a xlink:type="simple" xlink:href="http://fr.wowhead.com/quest=26722" office:name="Les profondeurs de la terre"><text:span text:style-name="T48">Les profondeurs de la terre</text:span></text:a><text:span text:style-name="T32">, </text:span><text:a xlink:type="simple" xlink:href="http://fr.wowhead.com/quest=26754" office:name="Le fléau de Morbent"><text:span text:style-name="T48">Le fléau de Morbent</text:span></text:a></text:p>
      <text:p text:style-name="P1"><text:tab/><text:tab/><text:tab/></text:p>
      <text:p text:style-name="P1"><text:tab/><text:tab/><text:tab/></text:p>
      <text:p text:style-name="P1"/>
      <text:p text:style-name="P15"><text:soft-page-break/></text:p>
      <text:list xml:id="list40309092" text:continue-list="list40298123" text:style-name="L2">
        <text:list-item>
          <text:p text:style-name="P37"><text:span text:style-name="T11">Strangleronce Sept</text:span><text:span text:style-name="T10">e</text:span><text:span text:style-name="T11">ntrionale</text:span><text:span text:style-name="T10"> :</text:span><text:span text:style-name="T1"><text:tab/></text:span><text:span text:style-name="T7">4</text:span><text:span text:style-name="T6">0</text:span><text:span text:style-name="T2">/</text:span><text:span text:style-name="T6">50</text:span></text:p>
        </text:list-item>
      </text:list>
      <text:list xml:id="list39536324" text:style-name="L4">
        <text:list-header>
          <text:p text:style-name="P43"><text:a xlink:type="simple" xlink:href="http://fr.wowhead.com/quest=184" office:name="Titre de propriété de Froncebouille"><text:span text:style-name="T2"/></text:a></text:p>
          <text:p text:style-name="P48"><text:span text:style-name="T23"/></text:p>
          <text:p text:style-name="P48"><text:a xlink:type="simple" xlink:href="http://fr.wowhead.com/quest=583" office:name="Bienvenue dans la jungle">Bienvenue dans la jungle</text:a><text:span text:style-name="T27"> </text:span>:</text:p>
          <text:list>
            <text:list-item>
              <text:list>
                <text:list-header>
                  <text:p text:style-name="P48"/>
                </text:list-header>
              </text:list>
            </text:list-item>
          </text:list>
          <text:p text:style-name="P48"><text:span text:style-name="T23"> </text:span><text:a xlink:type="simple" xlink:href="http://fr.wowhead.com/quest=26736" office:name="Ceux que la folie a épargnés"><text:span text:style-name="T26">Ceux que la folie a épargnés</text:span></text:a><text:span text:style-name="T22">:</text:span><text:span text:style-name="T59"> </text:span></text:p>
          <text:list>
            <text:list-item>
              <text:list>
                <text:list-header>
                  <text:p text:style-name="P49"><text:a xlink:type="simple" xlink:href="http://fr.wowhead.com/npc=43884" office:name="Osborn Obnoticus"><text:span text:style-name="T49">Osborn Obnoticus</text:span></text:a><text:span text:style-name="T49">, </text:span><text:a xlink:type="simple" xlink:href="http://fr.wowhead.com/npc=43885" office:name="Emerine Junis"><text:span text:style-name="T49">Emerine Junis</text:span></text:a><text:span text:style-name="T49"> et </text:span><text:a xlink:type="simple" xlink:href="http://fr.wowhead.com/npc=43886" office:name="Berrin Embraseplume"><text:span text:style-name="T49">Berrin Embraseplume</text:span></text:a><text:span text:style-name="T49"> ne sont pas pop , </text:span><text:span text:style-name="T52">on ne peux donc pas faire la suite </text:span><text:a xlink:type="simple" xlink:href="http://fr.wowhead.com/quest=26737" office:name="Échec à l’héritage de Kurzen"><text:span text:style-name="T52">Échec à l’héritage de Kurzen</text:span></text:a></text:p>
                </text:list-header>
              </text:list>
            </text:list-item>
          </text:list>
        </text:list-header>
      </text:list>
      <text:p text:style-name="P51"/>
      <text:p text:style-name="P30"><text:span text:style-name="T49"><text:tab/></text:span><text:a xlink:type="simple" xlink:href="http://fr.wowhead.com/quest=26739" office:name="Le fin flagellant flageolant de faim"><text:span text:style-name="T69">Le fin flagellant flageolant de faim</text:span></text:a><text:span text:style-name="T69"> :</text:span></text:p>
      <text:p text:style-name="P30"><text:span text:style-name="T69"><text:tab/><text:tab/></text:span><text:span text:style-name="T50">Rien ne se passe après voir tuer des basilics</text:span></text:p>
      <text:p text:style-name="P52"/>
      <text:p text:style-name="P31"><text:span text:style-name="T50"><text:tab/></text:span><text:a xlink:type="simple" xlink:href="http://fr.wowhead.com/quest=26746" office:name="Le flagellant a du nez"><text:span text:style-name="T70">Le flagellant a du nez</text:span></text:a><text:span text:style-name="T70"> :</text:span></text:p>
      <text:p text:style-name="P31"><text:span text:style-name="T70"><text:tab/><text:tab/></text:span><text:span text:style-name="T51">Le pet invoqué ne fait rien , </text:span><text:span text:style-name="T52">on ne peux pas faire la quête suivante </text:span><text:a xlink:type="simple" xlink:href="http://fr.wowhead.com/quest=26747" office:name="Troll sana in corpore sano"><text:span text:style-name="T52">Troll sana in corpore sano</text:span></text:a></text:p>
      <text:p text:style-name="P31"><text:span text:style-name="T51"/></text:p>
      <text:p text:style-name="P31"><text:span text:style-name="T70"><text:tab/></text:span><text:a xlink:type="simple" xlink:href="http://fr.wowhead.com/quest=26742" office:name="Pour une ethnologie trollistique"><text:span text:style-name="T71">Pour une ethnologie trollistique</text:span></text:a><text:span text:style-name="T71"> :</text:span></text:p>
      <text:p text:style-name="P31"><text:span text:style-name="T71"><text:tab/><text:tab/></text:span><text:a xlink:type="simple" xlink:href="http://fr.wowhead.com/npc=43886#starts" office:name="Berrin Embraseplume"><text:span text:style-name="T57">Berrin Embraseplume</text:span></text:a><text:span text:style-name="T57"> est introuvable, on ne peux pas prendre la quête, ainsi que la suite </text:span><text:a xlink:type="simple" xlink:href="http://fr.wowhead.com/quest=26743" office:name="La métaphysique des trolls"><text:span text:style-name="T57">La métaphysique des trolls</text:span></text:a></text:p>
      <text:p text:style-name="P31"><text:span text:style-name="T57"/></text:p>
      <text:p text:style-name="P31"><text:span text:style-name="T57"><text:tab/></text:span><text:a xlink:type="simple" xlink:href="http://fr.wowhead.com/quest=26773" office:name="L’œil du raptor"><text:span text:style-name="T72">L’œil du raptor</text:span></text:a><text:span text:style-name="T72"> </text:span><text:span text:style-name="T59">:</text:span></text:p>
      <text:p text:style-name="P31"><text:span text:style-name="T59"><text:tab/><text:tab/></text:span><text:span text:style-name="T53">Un fois la quête prise rien ne se passe, on ne peux pas faire avancer la quête en parlant au pnj, on ne peux pas faire les quêtes suivantes : </text:span><text:a xlink:type="simple" xlink:href="http://fr.wowhead.com/quest=26774" office:name="Le troll cérébral"><text:span text:style-name="T53">Le troll cérébral</text:span></text:a><text:span text:style-name="T32">, </text:span><text:a xlink:type="simple" xlink:href="http://fr.wowhead.com/quest=26775" office:name="Dans la peau d’un raptor"><text:span text:style-name="T53">Dans la peau d’un raptor</text:span></text:a><text:span text:style-name="T53"> et</text:span><text:span text:style-name="T32"> </text:span><text:a xlink:type="simple" xlink:href="http://fr.wowhead.com/quest=26776" office:name="Rencontre avec Ghaliri"><text:span text:style-name="T53">Rencontre avec Ghaliri</text:span></text:a></text:p>
      <text:p text:style-name="P31"><text:span text:style-name="T53"/></text:p>
      <text:p text:style-name="P31"><text:span text:style-name="T53"><text:tab/></text:span></text:p>
      <text:list xml:id="list40305129" text:continue-list="list40309092" text:style-name="L2">
        <text:list-item>
          <text:p text:style-name="P38"><text:span text:style-name="T12">Cap </text:span><text:span text:style-name="T11">Strangleronce</text:span><text:span text:style-name="T10"> :</text:span><text:span text:style-name="T1"><text:tab/></text:span><text:span text:style-name="T7">4</text:span><text:span text:style-name="T6">0</text:span><text:span text:style-name="T2">/</text:span><text:span text:style-name="T6">50</text:span></text:p>
        </text:list-item>
      </text:list>
      <text:list xml:id="list40165396" text:style-name="L5">
        <text:list-header>
          <text:p text:style-name="P44"><text:a xlink:type="simple" xlink:href="http://fr.wowhead.com/quest=184" office:name="Titre de propriété de Froncebouille"><text:span text:style-name="T2"/></text:a></text:p>
          <text:p text:style-name="P54"><text:span text:style-name="T23"> </text:span><text:a xlink:type="simple" xlink:href="http://fr.wowhead.com/quest=26736" office:name="Ceux que la folie a épargnés"><text:span text:style-name="T26">Ceux que la folie a épargnés</text:span></text:a><text:span text:style-name="T22">:</text:span><text:span text:style-name="T59"> </text:span></text:p>
        </text:list-header>
      </text:list>
      <text:p text:style-name="P53"/>
      <text:p text:style-name="P52"/>
      <text:p text:style-name="P52"><text:tab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2:15:10.40</meta:creation-date>
    <meta:generator>LibreOffice/3.6$Windows_x86 LibreOffice_project/932b512-69e3009-7a10e5c-fc86223-a55908</meta:generator>
    <dc:date>2013-03-06T20:16:14</dc:date>
    <meta:editing-duration>PT4H32M26S</meta:editing-duration>
    <meta:editing-cycles>28</meta:editing-cycles>
    <meta:document-statistic meta:table-count="0" meta:image-count="0" meta:object-count="0" meta:page-count="3" meta:paragraph-count="66" meta:word-count="622" meta:character-count="3772" meta:non-whitespace-character-count="2830"/>
  </office:meta>
</office:document-meta>
</file>