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54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4.15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23b8dc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4.154cm"/>
        </style:tab-stops>
      </style:paragraph-properties>
      <style:text-properties fo:color="#23b8dc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4.154cm"/>
        </style:tab-stops>
      </style:paragraph-properties>
      <style:text-properties fo:color="#23b8dc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4.154cm"/>
        </style:tab-stops>
      </style:paragraph-properties>
      <style:text-properties fo:color="#0000ff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4.154cm"/>
        </style:tab-stops>
      </style:paragraph-properties>
      <style:text-properties fo:color="#0000f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4.154cm"/>
        </style:tab-stops>
      </style:paragraph-properties>
      <style:text-properties fo:color="#0000ff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>
        <style:tab-stops>
          <style:tab-stop style:position="6.112cm"/>
        </style:tab-stops>
      </style:paragraph-properties>
      <style:text-properties fo:color="#00ff00" fo:font-size="16pt" fo:font-weight="bold" fo:background-color="#ffff00" style:font-size-asian="16pt" style:font-weight-asian="bold" style:font-size-complex="16pt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ff00" fo:font-size="16pt" fo:font-weight="bold" fo:background-color="#ffff00" style:font-size-asian="16pt" style:font-weight-asian="bold" style:font-size-complex="16pt" style:font-weight-complex="bold"/>
    </style:style>
    <style:style style:name="P14" style:family="paragraph" style:parent-style-name="Standard">
      <style:paragraph-properties>
        <style:tab-stops>
          <style:tab-stop style:position="4.154cm"/>
        </style:tab-stops>
      </style:paragraph-properties>
      <style:text-properties fo:color="#0000ff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23b8dc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background-color="#cccccc">
        <style:background-image/>
      </style:paragraph-properties>
      <style:text-properties fo:font-size="20pt" style:font-size-asian="20pt" style:font-size-complex="20pt"/>
    </style:style>
    <style:style style:name="P17" style:family="paragraph" style:parent-style-name="Standard">
      <style:paragraph-properties fo:background-color="#cccccc">
        <style:background-image/>
      </style:paragraph-properties>
      <style:text-properties fo:color="#0000ff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ff9966"/>
    </style:style>
    <style:style style:name="T6" style:family="text">
      <style:text-properties fo:color="#23b8dc"/>
    </style:style>
    <style:style style:name="T7" style:family="text">
      <style:text-properties fo:color="#23b8dc" fo:font-weight="normal" style:font-weight-asian="normal" style:font-weight-complex="normal"/>
    </style:style>
    <style:style style:name="T8" style:family="text">
      <style:text-properties fo:color="#23b8dc" fo:font-size="16pt" style:font-size-asian="16pt" style:font-size-complex="16pt"/>
    </style:style>
    <style:style style:name="T9" style:family="text">
      <style:text-properties fo:color="#800000"/>
    </style:style>
    <style:style style:name="T10" style:family="text">
      <style:text-properties fo:color="#0000ff" fo:font-weight="bold" style:font-weight-asian="bold" style:font-weight-complex="bold"/>
    </style:style>
    <style:style style:name="T11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8pt" style:font-size-asian="18pt" style:font-size-complex="18pt"/>
    </style:style>
    <style:style style:name="T14" style:family="text">
      <style:text-properties fo:color="#000080"/>
    </style:style>
    <style:style style:name="T15" style:family="text">
      <style:text-properties fo:color="#00008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"/><text:span text:style-name="T9"><text:s/></text:span><text:span text:style-name="T14">inscription à la </text:span><text:span text:style-name="T15">rando de PAYZAC</text:span><text:span text:style-name="T14"> <text:s/>: du 07 avril 2013</text:span></text:p>
      <text:p text:style-name="P17"><text:s text:c="9"/><text:span text:style-name="T15">CORREZE CRAPAHUT 19700 LAGRAULIERE </text:span><text:span text:style-name="T1"><text:s/></text:span></text:p>
      <text:p text:style-name="P12"><text:span text:style-name="T12">à retourner impérativement avant le :24</text:span><text:span text:style-name="T13"> mars 2013</text:span><text:span text:style-name="T2"> <text:s text:c="87"/></text:span></text:p>
      <text:p text:style-name="P13"><text:span text:style-name="T12">a CHOUZENOUX Michel 36 rue Daniel de cosnac 19100 BRIVE</text:span> <text:s text:c="19"/></text:p>
      <text:p text:style-name="P4"/>
      <text:p text:style-name="P9">joindre à ce document votre règlement <text:s/>à l'ordre de CORREZE CRAPAHUT</text:p>
      <text:p text:style-name="P2"><text:span text:style-name="T3"><text:s text:c="39"/></text:span><text:span text:style-name="T7"><text:s/>l' </text:span><text:span text:style-name="T3"><text:s/></text:span><text:span text:style-name="T7">inscription </text:span><text:span text:style-name="T6">véhicule + pilote</text:span><text:span text:style-name="T7"> : <text:s text:c="7"/></text:span><text:span text:style-name="T6">25€</text:span><text:span text:style-name="T7"> <text:s text:c="3"/></text:span><text:span text:style-name="T6">= <text:s text:c="2"/></text:span><text:span text:style-name="T8"><text:s text:c="10"/></text:span><text:span text:style-name="T6">euros</text:span></text:p>
      <text:p text:style-name="P5"><text:s text:c="40"/>le <text:span text:style-name="T3">nombre d'</text:span>accompagnateurs<text:span text:style-name="T3"> <text:s/>...... x </text:span>5€ <text:s text:c="4"/>= <text:s text:c="14"/>euros</text:p>
      <text:p text:style-name="P5"><text:span text:style-name="T3"><text:s/>repas de midi <text:s text:c="16"/>le <text:s text:c="2"/>nombre de </text:span>repas <text:span text:style-name="T3"><text:s text:c="7"/>....... <text:s text:c="6"/>x <text:s text:c="2"/></text:span>15<text:span text:style-name="T3">€ <text:s text:c="4"/>=</text:span> <text:s text:c="14"/>euros</text:p>
      <text:p text:style-name="P15"><text:s/>restaurant <text:s text:c="103"/>________________ <text:s text:c="16"/></text:p>
      <text:p text:style-name="P5"><text:s text:c="92"/></text:p>
      <text:p text:style-name="P5"><text:s text:c="99"/>total: ............... <text:s text:c="4"/>€</text:p>
      <text:p text:style-name="P6"><text:s text:c="3"/></text:p>
      <text:p text:style-name="P1"><text:span text:style-name="T1"><text:s text:c="3"/></text:span><text:span text:style-name="T10"><text:s text:c="2"/></text:span><text:span text:style-name="T11">pilote</text:span></text:p>
      <text:p text:style-name="P14"/>
      <text:p text:style-name="P8">nom <text:s text:c="58"/>prénom</text:p>
      <text:p text:style-name="P8">adresse</text:p>
      <text:p text:style-name="P8">port <text:s text:c="50"/>mail</text:p>
      <text:p text:style-name="P8"><text:s text:c="84"/></text:p>
      <text:p text:style-name="P10"><text:s text:c="5"/>véhicule</text:p>
      <text:p text:style-name="P8"><text:s text:c="2"/>marque <text:s text:c="61"/>modèle <text:s text:c="18"/></text:p>
      <text:p text:style-name="P8">n°immatriculation</text:p>
      <text:p text:style-name="P11">assurance et compagnie</text:p>
      <text:p text:style-name="P11">n°permis de conduire </text:p>
      <text:p text:style-name="P10"/>
      <text:p text:style-name="P3"><text:s/><text:span text:style-name="T5"><text:s/></text:span><text:span text:style-name="T6"><text:s/>règlement</text:span></text:p>
      <text:p text:style-name="P6"><text:s/><text:span text:style-name="T4">Votre présence à la randonnée « CORREZE CRAPAHUT »nécessite le respect de certaines règles, à savoir, les participants devront:</text:span></text:p>
      <text:p text:style-name="P7">-posséder un véhicule 4x4 et etre en accord avec la charte du CODEVER</text:p>
      <text:p text:style-name="P7">-être titulaire du permis de conduire,détenteur de la carte grise du vehicule4x4</text:p>
      <text:p text:style-name="P7">posséder une assurance pour ledit véhicule ainsi que le CT à jour</text:p>
      <text:p text:style-name="P7">-suivre obligatoirement les pistes tracées par les organisateurs, respecter le code de la route sur le réseau routier,ralentir lors de la traversée des villages.</text:p>
      <text:p text:style-name="P7">-Veillez à ne pas endommager le bien d'autrui, dans le cas ou un tel incident se produirait, je vous saurai gré de bien vouloir en informer les organisateurs.</text:p>
      <text:p text:style-name="P7"/>
      <text:p text:style-name="P10">Je soussigné (nom prénom)..............................................................................</text:p>
      <text:p text:style-name="P10">reconnaît avoir pris connaissance du règlement ci dessus et m'engage à le respecter</text:p>
      <text:p text:style-name="P10">A ............................................. <text:s text:c="7"/>le.................................................</text:p>
      <text:p text:style-name="P10"/>
      <text:p text:style-name="P10"><text:s text:c="52"/>LU ET APPROUVE</text:p>
      <text:p text:style-name="P10"><text:s text:c="57"/>signature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3-23T09:27:39</meta:creation-date>
    <dc:date>2013-02-28T18:23:30.01</dc:date>
    <meta:print-date>2013-02-28T18:22:48.31</meta:print-date>
    <meta:editing-cycles>14</meta:editing-cycles>
    <meta:editing-duration>PT4H22M10S</meta:editing-duration>
    <meta:document-statistic meta:table-count="0" meta:image-count="0" meta:object-count="0" meta:page-count="2" meta:paragraph-count="34" meta:word-count="227" meta:character-count="2569"/>
    <meta:user-defined meta:name="Info 1"/>
    <meta:user-defined meta:name="Info 2"/>
    <meta:user-defined meta:name="Info 3"/>
    <meta:user-defined meta:name="Info 4"/>
  </office:meta>
</office:document-meta>
</file>