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Prophecy Script" svg:font-family="Prophecy Script" style:font-family-generic="system" style:font-pitch="variable" svg:panose-1="0 0 0 0 0 0 0 0 0 0"/>
    <style:font-face style:name="Bitstream Charter" svg:font-family="Bitstream Charter" style:font-family-generic="roman" style:font-pitch="variable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rophecy Script" fo:font-size="16pt" style:font-size-asian="16pt" style:font-size-complex="16pt"/>
    </style:style>
    <style:style style:name="P2" style:parent-style-name="Standard" style:family="paragraph">
      <style:text-properties style:font-name="Bitstream Charter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font-name="Calibri"/>
    </style:style>
    <style:style style:name="T7" style:parent-style-name="Policepardéfaut" style:family="text">
      <style:text-properties style:font-name="Calibri"/>
    </style:style>
    <style:style style:name="T8" style:parent-style-name="Policepardéfaut" style:family="text">
      <style:text-properties style:font-name="Calibri"/>
    </style:style>
    <style:style style:name="T9" style:parent-style-name="Policepardéfaut" style:family="text">
      <style:text-properties style:font-name="Calibri"/>
    </style:style>
    <style:style style:name="T10" style:parent-style-name="Policepardéfaut" style:family="text">
      <style:text-properties style:font-name="Calibri"/>
    </style:style>
    <style:style style:name="T11" style:parent-style-name="Policepardéfaut" style:family="text">
      <style:text-properties style:font-name="Calibri"/>
    </style:style>
    <style:style style:name="T12" style:parent-style-name="Policepardéfaut" style:family="text">
      <style:text-properties style:font-name="Calibri"/>
    </style:style>
    <style:style style:name="T13" style:parent-style-name="Policepardéfaut" style:family="text">
      <style:text-properties style:font-name="Calibri"/>
    </style:style>
    <style:style style:name="T14" style:parent-style-name="Policepardéfaut" style:family="text">
      <style:text-properties style:font-name="Calibri"/>
    </style:style>
    <style:style style:name="T15" style:parent-style-name="Policepardéfaut" style:family="text">
      <style:text-properties style:font-name="Calibri"/>
    </style:style>
    <style:style style:name="T16" style:parent-style-name="Policepardéfaut" style:family="text">
      <style:text-properties style:font-name="Calibri"/>
    </style:style>
    <style:style style:name="T17" style:parent-style-name="Policepardéfaut" style:family="text">
      <style:text-properties style:font-name="Calibri"/>
    </style:style>
    <style:style style:name="T18" style:parent-style-name="Policepardéfaut" style:family="text">
      <style:text-properties style:font-name="Calibri"/>
    </style:style>
    <style:style style:name="T19" style:parent-style-name="Policepardéfaut" style:family="text">
      <style:text-properties style:font-name="Calibri"/>
    </style:style>
    <style:style style:name="T20" style:parent-style-name="Policepardéfaut" style:family="text">
      <style:text-properties style:font-name="Calibri"/>
    </style:style>
    <style:style style:name="T21" style:parent-style-name="Policepardéfaut" style:family="text">
      <style:text-properties style:font-name="Calibri"/>
    </style:style>
    <style:style style:name="T22" style:parent-style-name="Policepardéfaut" style:family="text">
      <style:text-properties style:font-name="Calibri"/>
    </style:style>
    <style:style style:name="T23" style:parent-style-name="Policepardéfaut" style:family="text">
      <style:text-properties style:font-name="Calibri"/>
    </style:style>
    <style:style style:name="T24" style:parent-style-name="Policepardéfaut" style:family="text">
      <style:text-properties style:font-name="Calibri"/>
    </style:style>
    <style:style style:name="T25" style:parent-style-name="Policepardéfaut" style:family="text">
      <style:text-properties style:font-name="Calibri"/>
    </style:style>
    <style:style style:name="T26" style:parent-style-name="Policepardéfaut" style:family="text">
      <style:text-properties style:font-name="Calibri"/>
    </style:style>
    <style:style style:name="T27" style:parent-style-name="Policepardéfaut" style:family="text">
      <style:text-properties style:font-name="Calibri"/>
    </style:style>
    <style:style style:name="T28" style:parent-style-name="Policepardéfaut" style:family="text">
      <style:text-properties style:font-name="Calibri"/>
    </style:style>
    <style:style style:name="T29" style:parent-style-name="StrongEmphasis" style:family="text">
      <style:text-properties style:font-name="Calibri" fo:font-weight="normal" style:font-weight-asian="normal" style:font-weight-complex="normal"/>
    </style:style>
    <style:style style:name="T30" style:parent-style-name="StrongEmphasis" style:family="text">
      <style:text-properties style:font-name="Calibri" fo:font-weight="normal" style:font-weight-asian="normal" style:font-weight-complex="normal"/>
    </style:style>
    <style:style style:name="T31" style:parent-style-name="Policepardéfaut" style:family="text">
      <style:text-properties style:font-name="Calibri"/>
    </style:style>
    <style:style style:name="T32" style:parent-style-name="StrongEmphasis" style:family="text">
      <style:text-properties style:font-name="Calibri" fo:font-weight="normal" style:font-weight-asian="normal" style:font-weight-complex="normal"/>
    </style:style>
    <style:style style:name="T33" style:parent-style-name="Accentuation" style:family="text">
      <style:text-properties style:font-name="Calibri" fo:font-style="normal" style:font-style-asian="normal" style:font-style-complex="normal"/>
    </style:style>
    <style:style style:name="T34" style:parent-style-name="Policepardéfaut" style:family="text">
      <style:text-properties style:font-name="Calibri"/>
    </style:style>
    <style:style style:name="P35" style:parent-style-name="Standard" style:family="paragraph">
      <style:paragraph-properties fo:text-align="justify"/>
      <style:text-properties style:font-name="Calibri"/>
    </style:style>
    <style:style style:name="P36" style:parent-style-name="Textbody" style:family="paragraph">
      <style:paragraph-properties fo:text-align="justify"/>
    </style:style>
    <style:style style:name="T37" style:parent-style-name="Policepardéfaut" style:family="text">
      <style:text-properties style:font-name="Calibri"/>
    </style:style>
    <style:style style:name="T38" style:parent-style-name="Policepardéfaut" style:family="text">
      <style:text-properties style:font-name="Calibri"/>
    </style:style>
    <style:style style:name="T39" style:parent-style-name="Policepardéfaut" style:family="text">
      <style:text-properties style:font-name="Calibri"/>
    </style:style>
    <style:style style:name="T40" style:parent-style-name="Policepardéfaut" style:family="text">
      <style:text-properties style:font-name="Calibri"/>
    </style:style>
    <style:style style:name="T41" style:parent-style-name="StrongEmphasis" style:family="text">
      <style:text-properties style:font-name="Calibri" fo:font-weight="normal" style:font-weight-asian="normal"/>
    </style:style>
    <style:style style:name="T42" style:parent-style-name="StrongEmphasis" style:family="text">
      <style:text-properties style:font-name="Calibri"/>
    </style:style>
    <style:style style:name="T43" style:parent-style-name="Policepardéfaut" style:family="text">
      <style:text-properties style:font-name="Calibri"/>
    </style:style>
    <style:style style:name="T44" style:parent-style-name="StrongEmphasis" style:family="text">
      <style:text-properties style:font-name="Calibri"/>
    </style:style>
    <style:style style:name="T45" style:parent-style-name="StrongEmphasis" style:family="text">
      <style:text-properties style:font-name="Calibri"/>
    </style:style>
    <style:style style:name="T46" style:parent-style-name="Policepardéfaut" style:family="text">
      <style:text-properties style:font-name="Calibri"/>
    </style:style>
    <style:style style:name="T47" style:parent-style-name="StrongEmphasis" style:family="text">
      <style:text-properties style:font-name="Calibri"/>
    </style:style>
    <style:style style:name="T48" style:parent-style-name="Policepardéfaut" style:family="text">
      <style:text-properties style:font-name="Calibri"/>
    </style:style>
    <style:style style:name="P49" style:parent-style-name="Textbody" style:family="paragraph">
      <style:paragraph-properties fo:text-align="justify"/>
    </style:style>
    <style:style style:name="T50" style:parent-style-name="Policepardéfaut" style:family="text">
      <style:text-properties style:font-name="Calibri"/>
    </style:style>
    <style:style style:name="T51" style:parent-style-name="Policepardéfaut" style:family="text">
      <style:text-properties style:font-name="Calibri" fo:font-weight="bold" style:font-weight-asian="bold" style:font-weight-complex="bold"/>
    </style:style>
    <style:style style:name="T52" style:parent-style-name="Policepardéfaut" style:family="text">
      <style:text-properties style:font-name="Calibri"/>
    </style:style>
    <style:style style:name="P53" style:parent-style-name="Textbody" style:family="paragraph">
      <style:paragraph-properties fo:text-align="justify"/>
    </style:style>
    <style:style style:name="T54" style:parent-style-name="Policepardéfaut" style:family="text">
      <style:text-properties style:font-name="Calibri"/>
    </style:style>
    <style:style style:name="T55" style:parent-style-name="Policepardéfaut" style:family="text">
      <style:text-properties style:font-name="Calibri"/>
    </style:style>
    <style:style style:name="T56" style:parent-style-name="Policepardéfaut" style:family="text">
      <style:text-properties style:font-name="Calibri"/>
    </style:style>
    <style:style style:name="T57" style:parent-style-name="Policepardéfaut" style:family="text">
      <style:text-properties style:font-name="Calibri" fo:font-weight="bold" style:font-weight-asian="bold" style:font-weight-complex="bold"/>
    </style:style>
    <style:style style:name="T58" style:parent-style-name="Policepardéfaut" style:family="text">
      <style:text-properties style:font-name="Calibri"/>
    </style:style>
    <style:style style:name="T59" style:parent-style-name="Policepardéfaut" style:family="text">
      <style:text-properties style:font-name="Calibri"/>
    </style:style>
    <style:style style:name="T60" style:parent-style-name="Policepardéfaut" style:family="text">
      <style:text-properties style:font-name="Calibri"/>
    </style:style>
    <style:style style:name="P61" style:parent-style-name="Textbody" style:family="paragraph">
      <style:paragraph-properties fo:text-align="justify"/>
    </style:style>
    <style:style style:name="T62" style:parent-style-name="Policepardéfaut" style:family="text">
      <style:text-properties style:font-name="Calibri"/>
    </style:style>
    <style:style style:name="T63" style:parent-style-name="Policepardéfaut" style:family="text">
      <style:text-properties style:font-name="Calibri"/>
    </style:style>
    <style:style style:name="T64" style:parent-style-name="Policepardéfaut" style:family="text">
      <style:text-properties style:font-name="Calibri"/>
    </style:style>
    <style:style style:name="T65" style:parent-style-name="Policepardéfaut" style:family="text">
      <style:text-properties style:font-name="Calibri"/>
    </style:style>
    <style:style style:name="T66" style:parent-style-name="Policepardéfaut" style:family="text">
      <style:text-properties style:font-name="Calibri"/>
    </style:style>
    <style:style style:name="T67" style:parent-style-name="Policepardéfaut" style:family="text">
      <style:text-properties style:font-name="Calibri"/>
    </style:style>
    <style:style style:name="T68" style:parent-style-name="Policepardéfaut" style:family="text">
      <style:text-properties style:font-name="Calibri"/>
    </style:style>
    <style:style style:name="T69" style:parent-style-name="Policepardéfaut" style:family="text">
      <style:text-properties style:font-name="Calibri"/>
    </style:style>
    <style:style style:name="T70" style:parent-style-name="Policepardéfaut" style:family="text">
      <style:text-properties style:font-name="Calibri" fo:font-style="italic" style:font-style-asian="italic" style:font-style-complex="italic"/>
    </style:style>
    <style:style style:name="T71" style:parent-style-name="Policepardéfaut" style:family="text">
      <style:text-properties style:font-name="Calibri" fo:font-style="italic" style:font-style-asian="italic" style:font-style-complex="italic"/>
    </style:style>
    <style:style style:name="T72" style:parent-style-name="Policepardéfaut" style:family="text">
      <style:text-properties style:font-name="Calibri" fo:font-style="italic" style:font-style-asian="italic" style:font-style-complex="italic"/>
    </style:style>
    <style:style style:name="T73" style:parent-style-name="Policepardéfaut" style:family="text">
      <style:text-properties style:font-name="Calibri" fo:font-style="italic" style:font-style-asian="italic" style:font-style-complex="italic"/>
    </style:style>
  </office:automatic-styles>
  <office:body>
    <office:text text:use-soft-page-breaks="true">
      <text:p text:style-name="P1">Vers de nouveaux droits !</text:p>
      <text:p text:style-name="P2"/>
      <text:p text:style-name="P3"/>
      <text:p text:style-name="P4"><text:tab/>Mariage pour tous, GPA, PMA... on ne s'y retrouve plus ! Eclairons les lycéens sur ce qui c'est passé à l'assemblée nationale courant janvier.</text:p>
      <text:p text:style-name="P5"><text:span text:style-name="T6"><text:tab/>Lors de la campagne présidentielle, le candidat socialiste s'était prononcé pour le mariage pour</text:span><text:span text:style-name="T7"><text:s/>tous dans sa proposition 31 « </text:span><text:span text:style-name="T8">J’ouvrirai le droit au mariage et à l’adoption<text:s/></text:span><text:span text:style-name="T9">aux couples homosexuels. »</text:span><text:span text:style-name="T10">. Le Projet de loi est déposé en</text:span><text:span text:style-name="T11"><text:s/>conseil des ministres en Octobre, et les débats commencent le 31 janvier 2013. Droite et Gauche parlemente ; se bouscul</text:span><text:span text:style-name="T12">e, s'insulte. Madame Taubira, reste dans l'hémicycle des nuits durant.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/>Mais qu'à voté le parlement ? Le vote du texte à eu lieu le 12 Février</text:span><text:span text:style-name="T22">,</text:span><text:span text:style-name="T23"><text:s/>dernier vote l'article clef « Le mariage est contracté par deux personnes de sexe</text:span><text:span text:style-name="T24"><text:s/>différent ou de même sexe. » .</text:span><text:span text:style-name="T25"><text:s/></text:span><text:span text:style-name="T26">Donnant ainsi le droit au couple de même sexe d'utiliser la PMA : la procréation médicalement assistée (ou assist</text:span><text:span text:style-name="T27">ance médicale à la procréation). Cela<text:s/></text:span><text:span text:style-name="T28">désigne les procédés qui permettent la </text:span><text:span text:style-name="T29">rencontre d'un ovule et d'un spermatozoïde, grâce à une intervention méd</text:span><text:span text:style-name="T30">icale</text:span><text:span text:style-name="T31">. Elle a pour objectif de "</text:span><text:span text:style-name="T32">remédier à l'infertilité dont le caractère pathologique a été médicalement diagnostiqué</text:span><text:span text:style-name="T33"> ou d'éviter la transmission à l'enfant ou à un membre du couple d'une maladie d'une particulière gravité</text:span><text:span text:style-name="T34">".</text:span></text:p>
      <text:p text:style-name="P35"><text:tab/>Cependant, l'opposition fustige que la GPA serait favorisées... mais qu'est – ce que c'est ?</text:p>
      <text:p text:style-name="P36"><text:span text:style-name="T37"><text:tab/></text:span><text:span text:style-name="T38">La </text:span><text:a xlink:href="http://quoi.info/actualite-sante/2013/01/30/gpa-definition-gestation-pour-autrui-loi-2013-1160120/" office:target-frame-name="_top" xlink:show="replace"><text:span text:style-name="T39">gestation pour autrui</text:span></text:a><text:span text:style-name="T40"> est</text:span><text:span text:style-name="T41"> </text:span><text:span text:style-name="T42">une</text:span><text:span text:style-name="T43"> </text:span><text:span text:style-name="T44">méthode de procréation médicalement<text:s/></text:span><text:span text:style-name="T45">assistée pratiquée</text:span><text:span text:style-name="T46"> par des couples hétérosexuels </text:span><text:span text:style-name="T47">lorsque la femme ne peut pas porter d’enfant</text:span><text:span text:style-name="T48">, du fait d’une absence ou d’une malformation de l'utérus.</text:span></text:p>
      <text:p text:style-name="P49"><text:span text:style-name="T50"><text:tab/>Plus concrètement,<text:s/></text:span><text:span text:style-name="T51">une mère dite « porteuse » va accueillir un embryon issu d’une fécondation à laquelle elle n’a pas participé</text:span><text:span text:style-name="T52">, pour ainsi donner naissance à un enfant qui n’est donc pas génétiquement le sien. Dans ce cas la mère porteuse ne fournit pas d’ovule.<text:s/></text:span></text:p>
      <text:p text:style-name="P53"><text:span text:style-name="T54">La GPA peut également être pratiquée par des couples homosexuels masculins. Si la mère porteuse fournit un ovule, on parle de<text:s/></text:span><text:span text:style-name="T55">« procréation pour autrui »</text:span><text:span text:style-name="T56">. Cette manière d’avoir un enfant est<text:s/></text:span><text:span text:style-name="T57">interdite en France</text:span><text:span text:style-name="T58">, mais autorisée dans plusieurs pays d’Europe et dans certains<text:s/></text:span><text:span text:style-name="T59">É</text:span><text:span text:style-name="T60">tats américains. Chaque année, quelques dizaines à quelques centaines de couples français auraient recours à une mère porteuse à l’étranger, selon les estimations.</text:span></text:p>
      <text:p text:style-name="P61"><text:span text:style-name="T62"><text:tab/>Ainsi les opposants, on</text:span><text:span text:style-name="T63">t peur qu'avec l'ouverture au mariage pour tous, une inégalité se fasse sentir entre homme et femme.<text:s/></text:span><text:span text:style-name="T64">Pour le moment, seul une circulaire de la garde des<text:s/></text:span><text:span text:style-name="T65">sceaux (Mme Taubira) reconnaît ces enfants né</text:span><text:span text:style-name="T66">s</text:span><text:span text:style-name="T67"><text:s/>de mère porteuse, pour leur d</text:span><text:span text:style-name="T68">onner la citoyenneté française, si les parents le sont,<text:s/></text:span><text:span text:style-name="T69">et un acte civil en<text:s/></text:span><text:span text:style-name="T70">bonne et<text:s/></text:span><text:span text:style-name="T71">du</text:span><text:span text:style-name="T72">e<text:s/></text:span><text:span text:style-name="T73">for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Prophecy Script" svg:font-family="Prophecy Script" style:font-family-generic="system" style:font-pitch="variable" svg:panose-1="0 0 0 0 0 0 0 0 0 0"/>
    <style:font-face style:name="Bitstream Charter" svg:font-family="Bitstream Charter" style:font-family-generic="roman" style:font-pitch="variable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Zen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rdan Allory</meta:initial-creator>
    <dc:creator>Manon</dc:creator>
    <meta:creation-date>2013-02-21T16:27:00Z</meta:creation-date>
    <dc:date>2013-02-26T14:09:00Z</dc:date>
    <meta:template xlink:href="Normal" xlink:type="simple"/>
    <meta:editing-cycles>1</meta:editing-cycles>
    <meta:editing-duration>PT0S</meta:editing-duration>
    <meta:document-statistic meta:page-count="1" meta:paragraph-count="5" meta:word-count="425" meta:character-count="2758" meta:row-count="19" meta:non-whitespace-character-count="2338"/>
  </office:meta>
</office:document-meta>
</file>