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5e11a6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5e11a6"/>
      <style:text-properties fo:color="#ffffff"/>
    </style:style>
    <style:style style:name="ce4" style:family="table-cell" style:parent-style-name="Default">
      <style:table-cell-properties fo:background-color="#008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008000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0000"/>
    </style:style>
  </office:automatic-styles>
  <office:body>
    <office:spreadsheet>
      <table:table table:name="Feuille1" table:style-name="ta1" table:print="false">
        <table:table-column table:style-name="co3" table:number-columns-repeated="2" table:default-cell-style-name="Default"/>
        <table:table-column table:style-name="co2" table:number-columns-repeated="2" table:default-cell-style-name="Default"/>
        <table:table-column table:style-name="co2" table:default-cell-style-name="ce3"/>
        <table:table-column table:style-name="co2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Default"/>
        <table:table-row table:style-name="ro1">
          <table:table-cell table:number-columns-repeated="2"/>
          <table:table-cell office:value-type="string">
            <text:p>Classement I-E</text:p>
          </table:table-cell>
          <table:table-cell/>
          <table:table-cell table:style-name="Default" office:value-type="string">
            <text:p>Entente 1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ce1" office:value-type="string">
            <text:p>Club</text:p>
          </table:table-cell>
          <table:table-cell table:style-name="ce1" office:value-type="string">
            <text:p>Manager</text:p>
          </table:table-cell>
          <table:table-cell table:style-name="ce1" office:value-type="string">
            <text:p>Niveau</text:p>
          </table:table-cell>
          <table:table-cell table:style-name="ce1" office:value-type="string">
            <text:p>Matchs</text:p>
          </table:table-cell>
          <table:table-cell table:style-name="ce2" office:value-type="string">
            <text:p>Points</text:p>
          </table:table-cell>
          <table:table-cell table:style-name="ce4" office:value-type="string">
            <text:p>Victoire</text:p>
          </table:table-cell>
          <table:table-cell table:style-name="ce6" office:value-type="string">
            <text:p>Nul</text:p>
          </table:table-cell>
          <table:table-cell table:style-name="ce8" office:value-type="string">
            <text:p>Defaite</text:p>
          </table:table-cell>
          <table:table-cell table:style-name="ce1" office:value-type="string">
            <text:p>Buts pour</text:p>
          </table:table-cell>
          <table:table-cell table:style-name="ce1" office:value-type="string">
            <text:p>Buts contre</text:p>
          </table:table-cell>
          <table:table-cell table:style-name="ce1" office:value-type="string">
            <text:p>Différence</text:p>
          </table:table-cell>
        </table:table-row>
        <table:table-row table:style-name="ro1">
          <table:table-cell table:number-columns-repeated="11"/>
        </table:table-row>
        <table:table-row table:style-name="ro2">
          <table:table-cell office:value-type="string">
            <text:p>villecomtal</text:p>
          </table:table-cell>
          <table:table-cell office:value-type="string">
            <text:p>janotdu1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Fc Nantes</text:p>
          </table:table-cell>
          <table:table-cell office:value-type="string">
            <text:p>Sagremor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haltier</text:p>
          </table:table-cell>
          <table:table-cell office:value-type="string">
            <text:p>dominoutch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F.C. Galasa</text:p>
          </table:table-cell>
          <table:table-cell office:value-type="string">
            <text:p>Galapagos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F-noah-PSG</text:p>
          </table:table-cell>
          <table:table-cell office:value-type="string">
            <text:p>SF-Ludo-PSG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Atletico la plata</text:p>
          </table:table-cell>
          <table:table-cell office:value-type="string">
            <text:p>Allaro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c jarnac</text:p>
          </table:table-cell>
          <table:table-cell office:value-type="string">
            <text:p>toxic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an city</text:p>
          </table:table-cell>
          <table:table-cell office:value-type="string">
            <text:p>arthur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iables Rouge</text:p>
          </table:table-cell>
          <table:table-cell office:value-type="string">
            <text:p>mamacec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pin's club</text:p>
          </table:table-cell>
          <table:table-cell office:value-type="string">
            <text:p>patrick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Werder Breme</text:p>
          </table:table-cell>
          <table:table-cell office:value-type="string">
            <text:p>axelguettier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ES Nellezais</text:p>
          </table:table-cell>
          <table:table-cell office:value-type="string">
            <text:p>kemal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Fc.ransart</text:p>
          </table:table-cell>
          <table:table-cell office:value-type="string">
            <text:p>fc.ransart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Boubi fc</text:p>
          </table:table-cell>
          <table:table-cell office:value-type="string">
            <text:p>boubi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RC Vince</text:p>
          </table:table-cell>
          <table:table-cell office:value-type="string">
            <text:p>qrf_vinc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string">
            <text:p>FC Pestivien</text:p>
          </table:table-cell>
          <table:table-cell office:value-type="string">
            <text:p>messi2216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HAC FOOT</text:p>
          </table:table-cell>
          <table:table-cell office:value-type="string">
            <text:p>yoyo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s creil</text:p>
          </table:table-cell>
          <table:table-cell office:value-type="string">
            <text:p>Fabio 6025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Shaolin</text:p>
          </table:table-cell>
          <table:table-cell office:value-type="string">
            <text:p>supa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L'ange vert</text:p>
          </table:table-cell>
          <table:table-cell office:value-type="string">
            <text:p>sainté12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tcg AC</text:p>
          </table:table-cell>
          <table:table-cell office:value-type="string">
            <text:p>Omilan3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ricri93110FC</text:p>
          </table:table-cell>
          <table:table-cell office:value-type="string">
            <text:p>cricri9311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fcchacha</text:p>
          </table:table-cell>
          <table:table-cell office:value-type="string">
            <text:p>Nicolas Alber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C.S.C.</text:p>
          </table:table-cell>
          <table:table-cell office:value-type="string">
            <text:p>Le Tacticien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SCO-team</text:p>
          </table:table-cell>
          <table:table-cell office:value-type="string">
            <text:p>scotea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niortix</text:p>
          </table:table-cell>
          <table:table-cell office:value-type="string">
            <text:p>niortix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Fc villigen</text:p>
          </table:table-cell>
          <table:table-cell office:value-type="string">
            <text:p>Audrey110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Racing Santander</text:p>
          </table:table-cell>
          <table:table-cell office:value-type="string">
            <text:p>Cyprien8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string">
            <text:p>Gus fc</text:p>
          </table:table-cell>
          <table:table-cell office:value-type="string">
            <text:p>Gusenz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string">
            <text:p>Fabian 57</text:p>
          </table:table-cell>
          <table:table-cell office:value-type="string">
            <text:p>Fabia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</table:table-row>
        <table:table-row table:style-name="ro2">
          <table:table-cell office:value-type="string">
            <text:p>renard</text:p>
          </table:table-cell>
          <table:table-cell office:value-type="string">
            <text:p>marcha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</table:table-row>
        <table:table-row table:style-name="ro2">
          <table:table-cell office:value-type="string">
            <text:p>Sporting IENA</text:p>
          </table:table-cell>
          <table:table-cell office:value-type="string">
            <text:p>insecateur 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</table:table-row>
        <table:table-row table:style-name="ro2">
          <table:table-cell office:value-type="string">
            <text:p>city lillers</text:p>
          </table:table-cell>
          <table:table-cell office:value-type="string">
            <text:p>DYDYDYDY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</table:table-row>
        <table:table-row table:style-name="ro2">
          <table:table-cell office:value-type="string">
            <text:p>Calais-om-62</text:p>
          </table:table-cell>
          <table:table-cell office:value-type="string">
            <text:p>enzo020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</table:table-row>
        <table:table-row table:style-name="ro2">
          <table:table-cell office:value-type="string">
            <text:p>real madrid</text:p>
          </table:table-cell>
          <table:table-cell office:value-type="string">
            <text:p>Miki Ronal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</table:table-row>
        <table:table-row table:style-name="ro1">
          <table:table-cell office:value-type="string">
            <text:p>AS fuseau</text:p>
          </table:table-cell>
          <table:table-cell office:value-type="string">
            <text:p>Fuseau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-4">
            <text:p>-4</text:p>
          </table:table-cell>
        </table:table-row>
        <table:table-row table:style-name="ro1">
          <table:table-cell table:number-columns-repeated="2" office:value-type="string">
            <text:p>SCUPBIGMACHIN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</table:table-row>
        <table:table-row table:style-name="ro2">
          <table:table-cell office:value-type="string">
            <text:p>fc bastos</text:p>
          </table:table-cell>
          <table:table-cell office:value-type="string">
            <text:p>bastos9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-5">
            <text:p>-5</text:p>
          </table:table-cell>
        </table:table-row>
        <table:table-row table:style-name="ro2">
          <table:table-cell office:value-type="string">
            <text:p>US Nafarroa</text:p>
          </table:table-cell>
          <table:table-cell office:value-type="string">
            <text:p>Tzarpil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</table:table-row>
        <table:table-row table:style-name="ro2">
          <table:table-cell office:value-type="string">
            <text:p>rennes fc</text:p>
          </table:table-cell>
          <table:table-cell office:value-type="string">
            <text:p>thom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12">
            <text:p>-12</text:p>
          </table:table-cell>
        </table:table-row>
        <table:table-row table:style-name="ro2">
          <table:table-cell office:value-type="string">
            <text:p>FC Famars</text:p>
          </table:table-cell>
          <table:table-cell office:value-type="string">
            <text:p>Romain Fremeaux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string">
            <text:p>US Langueux</text:p>
          </table:table-cell>
          <table:table-cell office:value-type="string">
            <text:p>Allan22</text:p>
          </table:table-cell>
          <table:table-cell office:value-type="float" office:value="4">
            <text:p>4</text:p>
          </table:table-cell>
          <table:table-cell table:number-columns-repeated="8"/>
        </table:table-row>
        <table:table-row table:style-name="ro2">
          <table:table-cell office:value-type="string">
            <text:p>Boca junior</text:p>
          </table:table-cell>
          <table:table-cell office:value-type="string">
            <text:p>feinyrth</text:p>
          </table:table-cell>
          <table:table-cell office:value-type="float" office:value="8">
            <text:p>8</text:p>
          </table:table-cell>
          <table:table-cell table:number-columns-repeated="8"/>
        </table:table-row>
        <table:table-row table:style-name="ro2">
          <table:table-cell office:value-type="string">
            <text:p>real madrid</text:p>
          </table:table-cell>
          <table:table-cell office:value-type="string">
            <text:p>jhonny</text:p>
          </table:table-cell>
          <table:table-cell office:value-type="float" office:value="9">
            <text:p>9</text:p>
          </table:table-cell>
          <table:table-cell table:number-columns-repeated="8"/>
        </table:table-row>
        <table:table-row table:style-name="ro2">
          <table:table-cell office:value-type="string">
            <text:p>fc shotters</text:p>
          </table:table-cell>
          <table:table-cell office:value-type="string">
            <text:p>renaud</text:p>
          </table:table-cell>
          <table:table-cell office:value-type="float" office:value="6">
            <text:p>6</text:p>
          </table:table-cell>
          <table:table-cell table:number-columns-repeated="8"/>
        </table:table-row>
        <table:table-row table:style-name="ro2">
          <table:table-cell office:value-type="string">
            <text:p>Alasoup le retour</text:p>
          </table:table-cell>
          <table:table-cell office:value-type="string">
            <text:p>alasoup le retour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 office:value-type="string">
            <text:p>fc sonneville</text:p>
          </table:table-cell>
          <table:table-cell office:value-type="string">
            <text:p>julien16170</text:p>
          </table:table-cell>
          <table:table-cell office:value-type="float" office:value="4">
            <text:p>4</text:p>
          </table:table-cell>
          <table:table-cell table:number-columns-repeated="8"/>
        </table:table-row>
        <table:table-row table:style-name="ro2">
          <table:table-cell office:value-type="string">
            <text:p>fc rouillac</text:p>
          </table:table-cell>
          <table:table-cell office:value-type="string">
            <text:p>junior1510</text:p>
          </table:table-cell>
          <table:table-cell office:value-type="float" office:value="8">
            <text:p>8</text:p>
          </table:table-cell>
          <table:table-cell table:number-columns-repeated="8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4">24/02/2013</text:date>, <text:time>09:1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3T09:24:10.27</meta:creation-date>
    <dc:date>2013-02-24T09:15:35.89</dc:date>
    <meta:editing-duration>PT1H22M52S</meta:editing-duration>
    <meta:editing-cycles>5</meta:editing-cycles>
    <meta:generator>OpenOffice.org/3.4.1$Win32 OpenOffice.org_project/341m1$Build-9593</meta:generator>
    <meta:document-statistic meta:table-count="3" meta:cell-count="477" meta:object-count="0"/>
  </office:meta>
</office:document-meta>
</file>