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style:text-underline-style="none" style:font-name-complex="Garamond"/>
    </style:style>
    <style:style style:name="P2" style:family="paragraph" style:parent-style-name="Standard">
      <style:paragraph-properties fo:text-align="justify" style:justify-single-word="false"/>
      <style:text-properties fo:language="de" fo:country="D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8.001cm" style:type="center"/>
        </style:tab-stops>
      </style:paragraph-properties>
    </style:style>
    <style:style style:name="P5" style:family="paragraph" style:parent-style-name="Standard">
      <style:paragraph-properties fo:text-align="justify" style:justify-single-word="false">
        <style:tab-stops>
          <style:tab-stop style:position="11.245cm"/>
        </style:tab-stops>
      </style:paragraph-properties>
    </style:style>
    <style:style style:name="P6" style:family="paragraph" style:parent-style-name="Standard" style:master-page-name="Standard">
      <style:paragraph-properties fo:text-align="justify" style:justify-single-word="false" style:page-number="auto"/>
    </style:style>
    <style:style style:name="T1"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l s’assit dans le sable, a côté du feu de camps. Il était transit de froid, mais le bol de soupe qu’il tenait entre ses mains n’allait pas tarder à le réchauffer. Un instructeur passa devant lui en le félicitant vaguement pour sa prestation et s’éloigna vers sa tente sans plus attendre. Wolf le gratifia d’un hochement de tête et commença à avaler sa soupe à grande goulées. Il se réchauffait enfin. </text:p>
      <text:p text:style-name="P3"/>
      <text:p text:style-name="P3">« William ! fit une voix. Non, restez assis, je voulais juste vous dire deux mots. »</text:p>
      <text:p text:style-name="P3"/>
      <text:p text:style-name="P3">Il se leva quand même. Il devait respect a ses cadres, en particulier a celui-ci. C’était le commandant de l’école.</text:p>
      <text:p text:style-name="P3"/>
      <text:p text:style-name="P3">«  Tout le monde est bluffé par la vitesse avec la quelle vous avez effectué cette course. Moins d’une semaine pour faire cent kilomètres dans un environnement hostile, même nous qui avons de l’expérience ne pourrions pas faire <text:soft-page-break/>mieux. Ce qui nous mène a la question suivante : Avez-vous triché, William ? »</text:p>
      <text:p text:style-name="P3"/>
      <text:p text:style-name="P3">Il ne répondit pas. Il avala les deux dernières gorgées de soupe et se rapprocha du feu. Il passa une autre minute à fixer intensément le colonel dans les yeux. Visiblement, on n’avait pas confiance en lui.</text:p>
      <text:p text:style-name="P3"/>
      <text:p text:style-name="P3">« - Expliquez-moi comment j’aurais pus tricher. Et quel aurait été l’intérêt d’une telle chose étant donner l’étroite surveillance dont tout le monde fait preuve. </text:p>
      <text:p text:style-name="P3"/>
      <text:p text:style-name="P3">-Oui, parlons de cela aussi. Vous avez semé le cadre qui vous avait en charge plusieurs fois au cours de l’épreuve. Une explication ?</text:p>
      <text:p text:style-name="P3"/>
      <text:p text:style-name="P3">Nouvelle bataille de regard.</text:p>
      <text:p text:style-name="P3"/>
      <text:p text:style-name="P3">-Sauf votre respect, il me retrouvait tout les soirs grâce à la… Balise que nous portons tous au poignet. De plus, j’ai <text:soft-page-break/>toujours partagé mes repas avec lui. C’est juste que j’ai horreur d’être suivit de près. »</text:p>
      <text:p text:style-name="P3"/>
      <text:p text:style-name="P3">Le professeur se tut. Une autre longue minute passa avant qu’il ne reprenne enfin la parole.</text:p>
      <text:p text:style-name="P3"/>
      <text:p text:style-name="P3">-Nous pouvons donc vous faire une prise de sang afin de vérifier que vous n’avez pris aucun produit susceptible de vous aider dans cet examen.</text:p>
      <text:p text:style-name="P3"/>
      <text:p text:style-name="P3">-Certainement. »</text:p>
      <text:p text:style-name="P4"/>
      <text:p text:style-name="P3">Le jeune homme tendit le bras. Le colonel lui souris en tirant un pistolet seringue d’une sacoche de sa ceinture. Il le plaqua sur le bras du jeune homme t appuya sur la détente. Wolf fis une légère grimasse tendit que le sang était aspiré par les pores de sa peau. Il en avait déjà perdu assez comme ça sans pour autant qu’on lui en pompe encore un peu pour des examens qui ne donneraient rien. En plus, il aurait une <text:soft-page-break/>foutue marque pendant peut-être une semaine. C’était injuste. Le gradé lança un vague remerciement et s’en alla à grand pas. Puis, comme s’il se souvenait de quelque chose, il revint vers lui.</text:p>
      <text:p text:style-name="P3"/>
      <text:p text:style-name="P3">« J’allais oublier de vous dire que nous n’attendions les premiers arrivant que demain. Donc, nous n’avons pas de tente pour vous. Vous préférez dormir avec vos professeurs ou ici, a la belle étoile ? Je vous laisse décider. Et excusez mon ton peu cordial, les journées son longues. <text:s/>Fit-il en s’éloignant pour de bon. »</text:p>
      <text:p text:style-name="P3"/>
      <text:p text:style-name="P3">Wolf le regarda partir. Il se rapprocha du feu et se laissa tomber sur le dos. Malgré ses insomnies, il ne tiendrait probablement pas plus de dix minutes sans dormir. Il regarda le ciel. La lune était pleine, bien ronde et bien brillante. Elle éclairait la plage de sa lueur argentée, cachant l’éclat des plus petite étoile et renforçant celui des plus lumineuses. Aucun nuage n’était en vue. Il savait qu’il ne mettrait pas longtemps <text:soft-page-break/>à tomber de sommeil. Le manque de sang et la fatigue auraient raison de lui très bientôt. Il se demandait vaguement comment allait ses camarades. Il les encouragea mentalement puis refit le point sur le ciel.</text:p>
      <text:p text:style-name="P3"/>
      <text:p text:style-name="P3">« Au moins, la météo seras bonne cette nuit. »</text:p>
      <text:p text:style-name="P3"/>
      <text:p text:style-name="P3">Il se rapprocha une fois de plus du feu et s’endormis. </text:p>
      <text:p text:style-name="P3">_______________</text:p>
      <text:p text:style-name="P3"/>
      <text:p text:style-name="P3">Le soleil lui frappait violemment le crane. Ou bien c’était ses neurones qui faisaient la fête. De la batterie, sûrement. Quoi qu’il en soit, il avait un mal de tête absolument immonde. Il se leva avec du sable dans la bouche.</text:p>
      <text:p text:style-name="P3"/>
      <text:p text:style-name="P3">«- Connerie, lâcha t-il au désespoir.</text:p>
      <text:p text:style-name="P3"/>
      <text:p text:style-name="P3">Il se mit sur le dos, se redressa et cracha trois ou quatre foi. Il porta la main a sa ceinture, décrocha la gourde et bu une <text:soft-page-break/>longue gorgée. Grimaçant, il se releva et se stabilisa tant bien que mal dans le sable. Il devait manger quelque chose au plus vite. Il prit une ration dans son sac.</text:p>
      <text:p text:style-name="P3"/>
      <text:p text:style-name="P3">« Ah, William, tu es réveillé. Fit une voix féminine. Sais tu quelle heure il est, jeune homme ?</text:p>
      <text:p text:style-name="P3"/>
      <text:p text:style-name="P3">-Je dirais 08h30 vu la position du soleil, madame. lança Wolf en saluant.</text:p>
      <text:p text:style-name="P3"/>
      <text:p text:style-name="P3">-Tu as parfaitement raison. Mais tu aurais pus regarder ta montre, je pense. »</text:p>
      <text:p text:style-name="P3"/>
      <text:p text:style-name="P3">Il baissa les yeux sur son poignet d’un air idiot. Évidement, vu sous cet angle, elle n’avait pas tort.</text:p>
      <text:p text:style-name="P3"/>
      <text:p text:style-name="P3">« Hm. Mettons ça sur le compte de la fatigue. Je suis ici pour t’annoncer que les résultats de ton analyse sanguine ne montrent absolument rien d’anormal. Donc, tu es effectivement premier et obtiens une foi de plus la note maximale. Je ne te félicite pas, jeune homme, tu <text:soft-page-break/>avais promis de laisser une chance à tes camarades. Mais quand même, rajouta t-elle en le prenant dans ses bras, sache que je suis fière de toi, mon chéri. »</text:p>
      <text:p text:style-name="P3"/>
      <text:p text:style-name="P3">Elle le lâcha et repartit. Wolf la regardait s’en aller. C’était un peu … comme sa mère. <text:s/>Le major Aelrin était une femme tout à fait charmante. Quoi que son charme avait quelque chose de terriblement… indéfinis. C’était juste terrible. Elle avait été son instructeur et son tuteur durant de longues années. Des années qui étaient sûrement les pires de sa vie. Absolument atroces. Mais il avait tenus bon et il en était là, aujourd’hui. Il la remerciait infiniment. L’école d’Eliniel, l’école réputée pour sortir de ses rangs des hommes et des femmes capable de rivaliser avec n’importe quoi, pourvu que ce n’importe quoi ne soit pas blindé, avait un nombre de place limités. Il arrêta le fil de ses pensées. Quelque chose d’important.</text:p>
      <text:p text:style-name="P3"/>
      <text:p text:style-name="P3"><text:soft-page-break/>« Major ! C’est de l’ordre de la sécurité mondiale ! Cria t-il en direction de la femme, assez loin maintenant. Dites-moi, ou sont les douches, s’il vous plaît ? »</text:p>
      <text:p text:style-name="P3"/>
      <text:p text:style-name="P3">La seconde de silence et l’éclat de rire qui suivit le mire de bonne humeur pour la matinée. Elle pointa vaguement du doigt une séries de cabanes en bois pas très loin du bâtiment provisoire d’état major et repartit toujours en riant. Wolf la salua tandis qu’elle s’éloignait et se dirigea vers le bâtiment qui devait être l’entrepôt. Il avait besoin d’un équipement neuf. Et de savons. Il rêvait d’un savon et aurait vendu son âme pour une douche…</text:p>
      <text:p text:style-name="P3">_______________</text:p>
      <text:p text:style-name="P3"/>
      <text:p text:style-name="P3">Il sortit des cabines individuelle dans une tenue neuve. Il s’était rasé de près, afin de respecter le reglement militaire, et s’était refait une santé en utilisant trois fois la dose de savon dont-il avait besoin. Il revivait. Les quelques <text:soft-page-break/>blessures dues à la marche forcée qu’il s’était imposé pour traverser cette foutue jungle étaient propre, mais il faudrait faire un saut a l’infirmerie, notemment pour les griffures liées a un passage dans des ronces, sur son mollet gauche. Le jeune homme ne se souvenait plus si ses vaccins étaient a jour. Il porta son regard vers les arbres, un peu plus loin sur la plage, en se demandant comment allait sa promotion. Il aurait aimé aller voir la situation, mais il était cloîtré ici de force. Il allait s’ennuyer ferme durant toute une journée. Il était toujours perdu dans ses pensées quand un bruit attira son attention. Machinalement, il leva les yeux vers le bourdonnement, dont le volume augmentait. Un homme en armure verte portait une caisse métallique, apparemment sans effort. La caisse se balançait doucement, retenue par une chaîne que le militaire tenait à bout de bras. Il voleta doucement vers la plage, lâcha la caisse dans le sable et se pose à côté. L’armure disparue presque instantanément, laissant apparaitre une <text:soft-page-break/>combinaison semblable a celle que Wolf portait. Sauf que la différence de musculature était bien visible... Finissant de lasser ses chaussures montantes, Wolf partit en marchant pour le rejoindre. Une foi l’un devant l’autre, ils se saluèrent mutuellement.</text:p>
      <text:p text:style-name="P3"/>
      <text:p text:style-name="P3">« Tu as abandonné ? demanda la montagne de muscle tout en débouchant sa gourde.</text:p>
      <text:p text:style-name="P3"/>
      <text:p text:style-name="P3">-Il me semble que personne n’as abandonné, Chef »</text:p>
      <text:p text:style-name="P3"/>
      <text:p text:style-name="P3">Le silence s’installa entre le vétéran et l’étudiant. Wolf souriait.</text:p>
      <text:p text:style-name="P3"/>
      <text:p text:style-name="P3">« Cette promotion est partie pour faire un sans faute.</text:p>
      <text:p text:style-name="P3"/>
      <text:p text:style-name="P3">-Bien. Tu as fini la course à l’avance ? Ils prévoyaient les premiers arrivants pour ce soir. </text:p>
      <text:p text:style-name="P3"/>
      <text:p text:style-name="P3">-Bon à rien, capable de tout. »</text:p>
      <text:p text:style-name="P3"><text:soft-page-break/></text:p>
      <text:p text:style-name="P3">L’homme ne dit rien, mais son regard appuya celui du jeune élève. </text:p>
      <text:p text:style-name="P3"/>
      <text:p text:style-name="P3">« C’est plutôt rare de faire tomber un record en première année d’école, jeune homme.»</text:p>
      <text:p text:style-name="P3"/>
      <text:p text:style-name="P3">Il salua et réactiva son armure sans attendre. Wolf recula sous l’impact de l’onde de démarrage. Ca faisait toujours cet effet vu de l’extérieur. Il se languissait de pouvoir en revêtir une vraie. Les combinaisons d’entrainement fournie à l’école était bridée a 1/10ème de la puissance totale d'une armure normale. Et surtout, elles étaient beaucoup plus lourdes car elles fonctionnaient mécaniquement. La combinaison verte de l’homme se mis à briller par endroit. Wolf s’éloigna encore de quelques mètres <text:s/>tendit que le vétéran s’accroupissait. L’énergie s’accumulait. </text:p>
      <text:p text:style-name="P3"/>
      <text:p text:style-name="P3">« Ton nom ? demanda le militaire de carrière a travers le bruit de <text:soft-page-break/>l’accumulateur énergéique de l’armure. Je sens que je vais entendre parler de toi souvent.</text:p>
      <text:p text:style-name="P3"/>
      <text:p text:style-name="P3">« Rosace, chef. »</text:p>
      <text:p text:style-name="P3"/>
      <text:p text:style-name="P3">L’homme donna une impulsion et s’envola à grande vitesse, soulevant le sable dans une petite explosion, créant un petit cratère a l’endroit ou il se trouvait auparavant. Il se stabilisa a une quinzaine de mètres de haut et salua le jeune élève en lui hurlant bon courage, avant de repartit a vitesse maximale. </text:p>
      <text:p text:style-name="P3"/>
      <text:p text:style-name="P3">« Bon courage, hein… Ca promet pour la suite. »</text:p>
      <text:p text:style-name="P3"/>
      <text:p text:style-name="P3">Wolf regarda le point lumineux s’éloigner. Il rêvait d’une armure, c’était d’ailleurs pour cette raison, au départ, qu’il avait voulus entrer dans cette école. C’était devenu la formation spécialisé d’Eliniel. Former les jeunes au maniement des armures. La couleur était importante car elle permettait de <text:soft-page-break/>différencier l’appartenance aux classes d’armée. Les Vertes et Bleues était des armures légère, généralement atribuées aux militaires ailant une forte affinité avec les magies de l’air et de l’eau. Elles étaient semblables en tout point. Elles volaient, était assez rapide, offrait une protection confortables et permettaient un camouflage presque parfait. En ces temps de paix relativement stable, ces armures étaient affectées au transport de marchandises, a la sécurité aérienne du royaume, et aux missions de surveillance des frontière. En combat, elles assistaient les unités au sol. De quoi découper ou trouer un véhiculent quelques secondes, ou faire du soutiens a partir des cieux. Wolf secoua la tête pour en faire sortir le cours sur les armures et regarda la caisse. Elle devait contenir les tentes et le reste de l’équipement. Il passa son <text:s/>au dessus de bracelet la serrure magnétique de la caisse. Elle Emis un léger bip et s’ouvrit. Il allait pouvoir installer le campement pour les prochains arrivants. Un excès de zelle de temps en temps ne <text:soft-page-break/>faisait pas de mal. Il poussa le couvercle coulissant et pécha la première tente qu’il balança par dessus son épaule, puis la seconde. Il entreprit ainsi de vider la caisse, se perdant dans ses pensées. Si certaines armures étaient faites pour le soutien à plus ou moins longue distance, se souvint-il, les armures noires et blanches étaient faites pour neutraliser les cibles rapidement. Qualifiées d’armures lourdes, elles proposaient un déplacement assez terrestre rapide, une protection complète et presque impénétrable, et un générateur de bouclier magiquement amélioré. Il secoua la tête, une foi de plus. Ces armures étaient destinées aux spécialiste des magies de terre et de feu. Elle étaient incapable de voler, mais se déplaçait a relative grande vitesse au sol. Ces deux machines pouvaient, en remplacement du vol, faire office de mur mobile tant la puissance des boucliers et du blindage étaient haute. La caisse étant vide, il fallait maintenant s’atteler au montage des tentes. Ils resteraient ici pendant <text:soft-page-break/>deux ou trois jours avant de retourner dans l’enceinte de l’école. Il défi la première tente et commença le montage. Il connaissait les gestes par cœur, si bien qu’une foi de plus, les cours revinrent le hanter. Les dernières technologies avaient crées deux type d’armure, qualifiées d’intermédiaire. Colorée de Rouge ou de Jaune, elles offraient la possibilité d’utiliser tout type de magies. Elles ne permettaient pas de voler, mais faire des bonds de plus d’une quinzaine de mètre sans effort était possible. Le blindage était plutôt bon, malgrès des plaque plus fines sur les membres. Ces armures permettaient même une certaine personnalisation, et donc toutes différentes. La promotion de Wolf serait la premières a porter officiellement ces armures. Il avait déjà une idées générale de la forme qu’il lui donnerais, mais tout était toujours succeptible de changer. </text:p>
      <text:p text:style-name="P3">Il s’arrêta de penser à ses cours une fois de plus et se concentra sur sa tente. Une heure plus tard, deux jeunes première classe vinrent le féliciter pour son <text:soft-page-break/>exploit de la veille et bavarder un peu, tout en l’aidant à monter le campement. Ils terminèrent sur les coups de midi et mangèrent leurs rations devant les cendres du feu de camp, toujours rouge. L’après midi se passa dans le calme. Wolf fus rattaché a des tache mineure afin de prévoir dans les meilleures conditions l’arrivée de ses camarades. Il fût félicité encore de nombreuse fois, par de nombreuses personnes. Tout ce passait bien. Jusqu'à ce qu’une élève fasse irruption de la forêt au milieu de l’après midi. Wolf la reconnue immédiatement. Elle fut entrainée a l’infirmerie immédiatement après son arrivée. Wolf la salua de la main sans attendre de réponse. C’était Melinda, et elle avait la fâcheuse manie d’être rancunière et jalouse. Et le fait de ne pas être la première à arriver constituait en soit une excellente excuse pour être rancunière et jalouse. </text:p>
      <text:p text:style-name="P3"/>
      <text:p text:style-name="P3">« -Ha, les femmes lança l’un des deux hommes qui l’avait aidé au cours de la <text:soft-page-break/>mâtiné, avec un clin d’œil appuyé dans la direction de Wolf</text:p>
      <text:p text:style-name="P3"/>
      <text:p text:style-name="P3">-Va mourir » pensa Wolf au plus profond de son esprit.</text:p>
      <text:p text:style-name="P3"/>
      <text:p text:style-name="P3"><text:s/>L’après midi passa, et <text:s/>plusieurs autres élèves arrivèrent en même temps. Ses trois amis étaient dans le groupe. Après les félicitations et le passage obligatoire par l’infirmerie, ils rejoignirent Wolf. Une jolie blonde au cheveux court se jeta sur lui et lui fit un énorme câlin.</text:p>
      <text:p text:style-name="P3"/>
      <text:p text:style-name="P3">« -Mon petit loup des bois ! fit-elle en ronronnant.</text:p>
      <text:p text:style-name="P3"/>
      <text:p text:style-name="P3">-De pire en pire. Répondit l’intéressé en prenant quand même la jeune fille contre lui. Vous foutiez quoi ? <text:s/>Demanda t-il. Ca va faire 24heures que j’attends… » </text:p>
      <text:p text:style-name="P3"/>
      <text:p text:style-name="P3">Les deux garçons se regardèrent en souriant. Stefan, le plus grand des deux, brun, plein de boue, pris la parole. <text:s/></text:p>
      <text:p text:style-name="P3"/>
      <text:p text:style-name="P3"><text:soft-page-break/>« -En fait… On est partit trop a l’est dès le départ, et heu… on est tombé sur… heu… en fait, on a fait une chute de la falaise. Lâcha t-il enfin. Pas beaucoup, 15 mètres, pour finir dans l’eau, mais on a mis une journée à rattraper le retard a la nage. </text:p>
      <text:p text:style-name="P3"/>
      <text:p text:style-name="P3">-… C’est moi qui nage. En plein rêve. Vous savez que le terrain est accidenté et… Et … Et … Vous êtes vraiment des boulets.</text:p>
      <text:p text:style-name="P3"/>
      <text:p text:style-name="P3">-Enfin. C’est pas important, Fit le second garçon, Ben, un petit blond aux cheveux longs. L’important, c’est que ça fait presque 24 heures que tu attends. »</text:p>
      <text:p text:style-name="P3"/>
      <text:p text:style-name="P3">Le silence s’installa entre les quatre amis. La pression monta d’un cran. Les signes étaient bien visibles. Les yeux hagards de Ben ne cillaient plus, son souffle était court.... Isabelle s’écarta légèrement de Wolf. Stefan s’écarta largement de Ben. Une seconde passa. <text:soft-page-break/>Puis deux. Puis Ben attrapa Wolf par le col et le secoua d’un air hystérique.</text:p>
      <text:p text:style-name="P3"/>
      <text:p text:style-name="P2">« COMMENTCASEFAITQUETUSOISLASITOTPUTAINDEMERDE ! HEINCOMMENT, HEIN, HEIN, HEIN ?! »</text:p>
      <text:p text:style-name="P2"/>
      <text:p text:style-name="P3">Il reprit son souffle. Wolf en profita pour s’écarter légèrement de lui en se massant la nuque. Ben avait la fâcheuse tendance a devenir hystérique quand quelque chose le contrariait. La pression retomba, Stephan se remis a sa place, non sans un regard en biais vers le fou furieux qui lui servait d’ami. Isabelle, regarda les trois autres.</text:p>
      <text:p text:style-name="P3"/>
      <text:p text:style-name="P3">« -J’veux savoir aussi. Fit-elle l’air boudeur.</text:p>
      <text:p text:style-name="P3"/>
      <text:p text:style-name="P3">-… Je sais pas pour vous, mais une drôle d’odeur flotte dans l’air. Vous puez la sueur, répondit-il en réponse aux regards interrogateurs. Moi aussi, j’ai pas arrêté de bouger. On va prendre une douche, <text:soft-page-break/>j’peux pas parler dans ses conditions de torture physique et mentale.</text:p>
      <text:p text:style-name="P3"/>
      <text:p text:style-name="P3">-…Salopard… » Lancèrent en même temps les trois autre sur un ton neutre. Tout finissait toujours par lui retomber dessus. Il l’avait bien cherché de toutes façons. </text:p>
      <text:p text:style-name="P3"/>
      <text:p text:style-name="P3">Ils se dirigèrent quand même tout les quatre vers l’entrepôt, afin de récupérer des vêtements neuf et de quoi se laver, puis ils prirent la direction des douches. En entrant dans la cabine, Wolf aperçus du coin de l’œil que d’autres élèves arrivaient. Ils n’en manquaient plus beaucoup, maintenant. Avec lui, l’autre idiote de Melinda et le groupe de ses amis constitué de 7 personnes, ça faisait déjà une bonne partie de l’effectif total de son peloton. Plus trois autres personnes qui venaient d’arriver à l’ instant, il y avait donc 12 élèves sur 21. Le reste arriverait sûrement plus tard. Ou demain. Mais maintenant, il s’en fichait. <text:soft-page-break/>Ce qui l’importait, c’était qu’il avait du savon entre les mains.</text:p>
      <text:p text:style-name="P3"/>
      <text:p text:style-name="P3">_______________</text:p>
      <text:p text:style-name="P3"/>
      <text:p text:style-name="P3">Stefan, Ben et Isabelle dormaient à point fermés. Wolf sortit donc de la tente et s’assis près du feu de camp. Il était à peine 21h30 et la plupart des élèves dormaient déjà. Quelques autres parlaient encore autour du foyer, en chuchotant pour ne pas réveiller leurs camarades. Wolf leva la tête et contempla les étoiles et la lune. La soirée avait été vraiment excellente. Il avait d’abord raconté la course de son coté puis avait écouté l’histoire de ses ami. Il avait appris qu’Isabelle les avaient ralentit, mais en échange, ils avaient eu des dîners consistant tout les soirs. C’était un bon compromis. Elle n’était peut-être pas très douée pour le sport en général, mais elle était extrêmement intelligente et savait cuisiner comme personne. Rien que d’y penser, il avait faim. Il partit chercher un bol de soupe <text:soft-page-break/>en rab et revins s’installer près du feu. Le fil de ses pensées fut interrompu par un glissement dans son dos. Il tourna la tête et aperçu Melinda. Ils étaient dos contre dos. Il allait ouvrir la bouche et balancer une ou deux pique quand il fut interrompu.</text:p>
      <text:p text:style-name="P3"/>
      <text:p text:style-name="P3">« Je ne suis pas là pour me battre. C’est juste que je n’arrive pas à dormir et que tu es le seul que j’estime assez pour parler un peu.</text:p>
      <text:p text:style-name="P3"/>
      <text:p text:style-name="P3">-Ca en dit long sur l’estime que tu as des autres… fit-il au bout d’un temps de silence. Ok, pas d’engueulade ce soir. Je suis trop crevé de toute façon.</text:p>
      <text:p text:style-name="P3"/>
      <text:p text:style-name="P3">-Merci. Un cours silence passa. Tu m’énerves toujours autant de ne laisser aucune chances aux autre. Mais je dois dire que là, tu as fait fort. Donc, félicitation. J’aimerai quand même savoir comment tu as fait. Par pur soucis de plagiat pour plus tard, bien sur. Et je garde pour moi, évidement. </text:p>
      <text:p text:style-name="P3"><text:soft-page-break/></text:p>
      <text:p text:style-name="P3">Wolf la sentit se détendre dans son dos. Il souris.</text:p>
      <text:p text:style-name="P3"/>
      <text:p text:style-name="P3">-Bah… j’ai juste eu la chance de tomber sur … merde, c’est quoi le nom de ces gros lézards orange ?</text:p>
      <text:p text:style-name="P3"/>
      <text:p text:style-name="P3">-Salamandrine.</text:p>
      <text:p text:style-name="P3"/>
      <text:p text:style-name="P5">-Merci. En fait. Je suis tombé sur un truc comme ça. Il m’a coursé un moment, mais finalement, par un miracle sûrement, j’ai réussis à me retrouver à cheval dessus. Il a continué la route dans la bonne direction. J’ai juste eu de la chance, tu vois. Finit-il</text:p>
      <text:p text:style-name="P3"/>
      <text:p text:style-name="P3">-Tu te fou de moi, c’est ça, hein ? fit-elle d’un ton glacial.</text:p>
      <text:p text:style-name="P3"/>
      <text:p text:style-name="P3">-Nan, je t’assure que c’est vraiment ça. J’ai presque honte, tien. </text:p>
      <text:p text:style-name="P3"/>
      <text:p text:style-name="P3">-Foutu chanceux… J’ai dût me taper tout le chemin en courant, moi. Et J’ai du <text:soft-page-break/>faire une pose de 12h par ce que j’ai malencontreusement utilisé la magie.</text:p>
      <text:p text:style-name="P3"/>
      <text:p text:style-name="P3">-C’était pas éliminatoire ?</text:p>
      <text:p text:style-name="P3"/>
      <text:p text:style-name="P3">-Si. Mais j’ai retenus un arbre plusieurs fois centenaires qui venait de me tomber sur le coin de la gueule. Quand ils on vus ça, il on juste décidés de me clouer au sol pour 12 heures. </text:p>
      <text:p text:style-name="P3"/>
      <text:p text:style-name="P3">-Oh. C’pour ça que t’es arrivée a la bourre. J’me demandais vraiment pourquoi ne t’étais pas sur mes talons.</text:p>
      <text:p text:style-name="P3"/>
      <text:p text:style-name="P3">-Maintenant, tu sais. La prochaine foi, je serais devant, par ce que tu n’auras pas autant de chance. Et je rêve de ce moment ou je verrais ta face déconfite…  »</text:p>
      <text:p text:style-name="P3"/>
      <text:p text:style-name="P3">Elle soupira. Cette fille était peut-être sympa dans le fond, mais elle était tout bonnement insupportable. Leurs caractères étaient semblables, ce qui créait des éteincelles assez souvent.</text:p>
      <text:p text:style-name="P3"><text:soft-page-break/></text:p>
      <text:p text:style-name="P3">« Heu, excusez-moi… Un jeune aide de camps d’environs 16 ans s’avançait vers eux, l’air penaud. Vous... Vous êtes ensemble ? Finit-il par dire en rougissant.</text:p>
      <text:p text:style-name="P3"/>
      <text:p text:style-name="P3">La seconde de silence qui suivit du lui paraître interminable. Wolf éclata de rire et manqua de s’étouffer. Melinda soupira.</text:p>
      <text:p text:style-name="P3"/>
      <text:p text:style-name="P3">-Plutôt mourir, souffla t-elle.</text:p>
      <text:p text:style-name="P3"/>
      <text:p text:style-name="P3">-Je préfère que tu y passe avant, c’est sûr. Il essaya de reprendre son sérieux en s’essuyant une larme au coin de l’oeil.</text:p>
      <text:p text:style-name="P3"/>
      <text:p text:style-name="P3">-Heu, et bien… fit l‘autre. Tu… Tu serais libre ? Il rougissait de plus belle alors que Wolf ne pus se retenir d’éclater de rire une foi de plus.</text:p>
      <text:p text:style-name="P3"/>
      <text:p text:style-name="P3">-Rah, mais ta gueule. Râla t-elle en lui envoyant un petit coup derrière la tête. Ecoute, mon grand, ça me touche que tu <text:soft-page-break/>me demande ça directement, mais je ne suis pas intéressée. Désolée, hein ! Cria t-elle alors que le jeune homme s’éloignait tout tremblant.</text:p>
      <text:p text:style-name="P3"/>
      <text:p text:style-name="P3">-Il était suicidaire pour demander un truc pareil ? Wolf s’essuya une autre larme au coin de l’œil.</text:p>
      <text:p text:style-name="P3"/>
      <text:p text:style-name="P3">-C’est le problème de la nouvelle discipline militaire. Depuis quand on drague en service ?</text:p>
      <text:p text:style-name="P3"/>
      <text:p text:style-name="P3">-Ça ne fait pas de mal de temps en temps, tu sais ? Enfin, j’aurais bien ris au moins. </text:p>
      <text:p text:style-name="P3"/>
      <text:p text:style-name="P3">-Effectivement, nous avons entendu, jeune homme. »</text:p>
      <text:p text:style-name="P3"/>
      <text:p text:style-name="P3">Wolf émis un petit gargouillis inaudible et se leva d’un bon, faisant basculer Melinda dans le sable. Il l’aida à se relever pendant qu’elle invectivait à voix basse contre lui et sa manie de sursauter a chaque surprise et ils se mirent au <text:soft-page-break/>garde à vous. Le chef de corps avait la fâcheuse manie d’apparaître de nulle part. C’était tout bonnement horrible pour les élèves qui avaient besoin d’un peu d’espace libre.</text:p>
      <text:p text:style-name="P3"/>
      <text:p text:style-name="P3">-Mes respect mon colonel ! firent-ils en cœur, en saluant a l’unissons.</text:p>
      <text:p text:style-name="P3"/>
      <text:p text:style-name="P3">Wolf entendit les autres élèves se lever, tout autour d’eux. Le directeur leurs fis signe de rester assis et regarda autour de lui, l’air ennuyé. Il porta son regard sur Wolf, puis sur Melinda. Et enfin, il soupira en se passant une main sur le visage.</text:p>
      <text:p text:style-name="P3"/>
      <text:p text:style-name="P3">-Venez avec moi, vous deux.</text:p>
      <text:p text:style-name="P3"/>
      <text:p text:style-name="P3">Le silence s’installa entre les trois personnes tandis qu’ils marchaient en direction du quartier des professeurs. Les deux élèves réussirent à se faire semer de quelques mètres en marchant un peu plus lentement. </text:p>
      <text:p text:style-name="P3"/>
      <text:p text:style-name="P3"><text:soft-page-break/>-Qu’est ce que tu as encore fait, bordel ? Lui-chuchota Melinda.</text:p>
      <text:p text:style-name="P3"/>
      <text:p text:style-name="P3">-Je pensais que c’était ta faute, cette foi. Lui répondit Wolf sur le même ton. Leurs regards se croisèrent. Mon colonel ? On nous convoque pour quoi, au juste ?</text:p>
      <text:p text:style-name="P3"/>
      <text:p text:style-name="P3">L’homme regarda autour de lui, l’air encore plus embarrassé qu’auparavant. Il sonda l’obscurité, plus loin derrière les deux élèves. </text:p>
      <text:p text:style-name="P3"/>
      <text:p text:style-name="P3">-Suivez moi jusqu’à mon bureau provisoire. Je répondrai à vos questions…</text:p>
      <text:p text:style-name="P3"/>
      <text:p text:style-name="P3">Plus personne ne parla durant le reste du trajet. Arrivé au bâtiment d’état major, ils entrèrent. Le directeur leurs fis prendre un escalier, puis un long couloir. Ils s’arrêtèrent enfin, devant une porte tout à fait normale. Le proviseur passa son poignet devant la serrure magnétique. La porte s’ouvrit, les <text:soft-page-break/>invitant à entrer. Wolf remarqua tout de suite un morceau de tasse à café brisé posé a côté de la poubelle, ainsi qu’un plateau sur le bureau avec plusieurs autres tasses intactes. La pièce puait la panique et la mauvaise nouvelle. </text:p>
      <text:p text:style-name="P3"/>
      <text:p text:style-name="P3">-Désolé pour toutes ces simagrées, commença l’homme, Mais nous avons un énorme problème. <text:s/>Vous devez savoir que les bracelets que vous portez au poignet droit ont une autonomie de plusieurs centaines d’année avant de cesser d’emmètre. Il continua alors qu’ils hochaient la tête. Et bien, les bracelets de trois de vos camarades on arrêter d’émettre leurs signaux. Ou du moins, nous ne les captons plus. Laissez moi finir, jeune fille, coupa t-il. Tout les cadres et les adjoins sont déjà partit a leurs recherches. Je m’apprêtais a y allez quand je me suis souvenus que nous avions deux armures d’entraînement. Je voudrai que vous vous joigniez aux recherches. Nous sommes assez inquiets. <text:soft-page-break/>C’est la première foi qu’une telle chose arrive depuis plus de 25 ans.»</text:p>
      <text:p text:style-name="P3"/>
      <text:p text:style-name="P3">Melinda ravala ce qu’elle allait dire. Elle regarda le proviseur en se demandant si c’était une blague. Son regard passa sur Wolf qui était tout aussi perdu. Les regards se croisèrent et se décroisèrent plusieurs foi, passant de l’un a l’autre. Le temps parus se suspendre quelques secondes. D’un même mouvement, Les élèves se tournèrent vers leur directeur qui suait à grosse gouttes. </text:p>
      <text:p text:style-name="P3"/>
      <text:p text:style-name="P1">« A vos ordre mon colonel ! » Firent-ils d’une même vo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1cm" fo:page-height="17.002cm" style:num-format="1" style:print-orientation="portrait" fo:margin-top="2cm" fo:margin-bottom="1.251cm" fo:margin-left="2cm" fo:margin-right="2cm" style:writing-mode="lr-tb" style:layout-grid-color="#c0c0c0" style:layout-grid-lines="2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11cm" fo:page-height="17.002cm" style:num-format="1" style:print-orientation="portrait" fo:margin-top="2cm" fo:margin-bottom="2cm" fo:margin-left="2cm" fo:margin-right="2cm" style:writing-mode="lr-tb" style:layout-grid-color="#c0c0c0" style:layout-grid-lines="2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adre1" text:anchor-type="paragraph" svg:y="0.002cm" fo:min-width="0cm" draw:z-index="29"><draw:text-box fo:min-height="0.37cm"><text:p text:style-name="Footer"><text:span text:style-name="Page_20_Number"><text:span text:style-name="MT1"><text:page-number text:select-page="current">2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format 11x17cm</dc:title>
    <meta:initial-creator>maxence</meta:initial-creator>
    <meta:creation-date>2007-04-23T09:44:00</meta:creation-date>
    <dc:date>2013-02-01T18:28:46.16</dc:date>
    <meta:editing-cycles>1</meta:editing-cycles>
    <meta:editing-duration>PT2M</meta:editing-duration>
    <meta:document-statistic meta:table-count="0" meta:image-count="0" meta:object-count="0" meta:page-count="30" meta:paragraph-count="103" meta:word-count="4190" meta:character-count="24389"/>
    <meta:generator>OpenOffice.org/3.4.1$Win32 OpenOffice.org_project/341m1$Build-9593</meta:generator>
  </office:meta>
</office:document-meta>
</file>