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C7200001DFA0AA0A553.svm"/>
  <manifest:file-entry manifest:media-type="" manifest:full-path="Pictures/2000000700002C5800000D8B4CAAB0C3.svm"/>
  <manifest:file-entry manifest:media-type="" manifest:full-path="Pictures/2000000700002CA70000263F7552BE58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042cm" svg:y="0cm" svg:width="11.432cm" svg:height="9.791cm" draw:z-index="0"><draw:image xlink:href="Pictures/2000000700002CA70000263F7552BE58.svm" xlink:type="simple" xlink:show="embed" xlink:actuate="onLoad"/></draw:frame><draw:frame draw:style-name="fr1" draw:name="images2" text:anchor-type="paragraph" svg:x="0.042cm" svg:y="9.79cm" svg:width="11.352cm" svg:height="3.468cm" draw:z-index="1"><draw:image xlink:href="Pictures/2000000700002C5800000D8B4CAAB0C3.svm" xlink:type="simple" xlink:show="embed" xlink:actuate="onLoad"/></draw:frame><draw:frame draw:style-name="fr1" draw:name="images3" text:anchor-type="paragraph" svg:x="0.044cm" svg:y="13.256cm" svg:width="11.379cm" svg:height="7.675cm" draw:z-index="2"><draw:image xlink:href="Pictures/2000000700002C7200001DFA0AA0A553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-Soleil RUBRECHT</meta:initial-creator>
    <meta:creation-date>2013-01-26T12:10:28.85</meta:creation-date>
    <meta:document-statistic meta:table-count="0" meta:image-count="3" meta:object-count="0" meta:page-count="1" meta:paragraph-count="0" meta:word-count="0" meta:character-count="0"/>
    <dc:date>2013-01-26T12:18:18.19</dc:date>
    <dc:creator>Marie-Soleil RUBRECHT</dc:creator>
    <meta:editing-duration>PT00H07M49S</meta:editing-duration>
    <meta:editing-cycles>1</meta:editing-cycles>
    <meta:generator>OpenOffice.org/3.2$Win32 OpenOffice.org_project/320m18$Build-9502</meta:generator>
  </office:meta>
</office:document-meta>
</file>