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D0000036D5B2FA78B.png"/>
  <manifest:file-entry manifest:media-type="image/png" manifest:full-path="Pictures/100000000000027D0000036D0972D4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579cm" svg:height="27.294cm" draw:z-index="0"><draw:image xlink:href="Pictures/100000000000027D0000036D5B2FA78B.png" xlink:type="simple" xlink:show="embed" xlink:actuate="onLoad"/></draw:frame></text:p>
      <text:p text:style-name="Standard"><draw:frame draw:style-name="fr2" draw:name="images2" text:anchor-type="paragraph" svg:x="-1.595cm" svg:y="-1.692cm" svg:width="20.428cm" svg:height="26.312cm" draw:z-index="1"><draw:image xlink:href="Pictures/100000000000027D0000036D0972D4F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6:55:05.24</meta:creation-date>
    <meta:document-statistic meta:table-count="0" meta:image-count="2" meta:object-count="0" meta:page-count="2" meta:paragraph-count="0" meta:word-count="0" meta:character-count="0"/>
    <dc:date>2013-01-13T16:57:56.35</dc:date>
    <meta:editing-duration>PT2M51S</meta:editing-duration>
    <meta:editing-cycles>1</meta:editing-cycles>
    <meta:generator>OpenOffice.org/3.4.1$Win32 OpenOffice.org_project/341m1$Build-9593</meta:generator>
  </office:meta>
</office:document-meta>
</file>