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moc/moc_guiexprelement.cpp</text:p>
      <text:p text:style-name="Standard">/usr/bin/moc-qt4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gui/elastic/graphwidget.h -o temp/moc/moc_graphwidget.cpp</text:p>
      <text:p text:style-name="Standard">g++ -c -m64 -pipe -O0 -D_FILE_OFFSET_BITS=64 -O2 -D_REENTRANT -Wall -W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-o temp/linux-g++-64/obj/moc_graphwidget.o temp/moc/moc_graphwidget.cpp</text:p>
      <text:p text:style-name="Standard">/usr/bin/moc-qt4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gui/elastic/node.h -o temp/moc/moc_node.cpp</text:p>
      <text:p text:style-name="Standard">g++ -c -m64 -pipe -O0 -D_FILE_OFFSET_BITS=64 -O2 -D_REENTRANT -Wall -W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-o temp/linux-g++-64/obj/moc_node.o temp/moc/moc_node.cpp</text:p>
      <text:p text:style-name="Standard">/usr/bin/moc-qt4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gui/NewsFeed.h -o temp/moc/moc_NewsFeed.cpp</text:p>
      <text:p text:style-name="Standard">g++ -c -m64 -pipe -O0 -D_FILE_OFFSET_BITS=64 -O2 -D_REENTRANT -Wall -W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-o temp/linux-g++-64/obj/moc_NewsFeed.o temp/moc/moc_NewsFeed.cpp</text:p>
      <text:p text:style-name="Standard">/usr/bin/moc-qt4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gui/ChannelFeed.h -o <text:soft-page-break/>temp/moc/moc_ChannelFeed.cpp</text:p>
      <text:p text:style-name="Standard">g++ -c -m64 -pipe -O0 -D_FILE_OFFSET_BITS=64 -O2 -D_REENTRANT -Wall -W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-o temp/linux-g++-64/obj/moc_ChannelFeed.o temp/moc/moc_ChannelFeed.cpp</text:p>
      <text:p text:style-name="Standard">/usr/bin/moc-qt4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gui/feeds/ForumNewItem.h -o temp/moc/moc_ForumNewItem.cpp</text:p>
      <text:p text:style-name="Standard">g++ -c -m64 -pipe -O0 -D_FILE_OFFSET_BITS=64 -O2 -D_REENTRANT -Wall -W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-o temp/linux-g++-64/obj/moc_ForumNewItem.o temp/moc/moc_ForumNewItem.cpp</text:p>
      <text:p text:style-name="Standard">/usr/bin/moc-qt4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gui/feeds/ForumMsgItem.h -o temp/moc/moc_ForumMsgItem.cpp</text:p>
      <text:p text:style-name="Standard">g++ -c -m64 -pipe -O0 -D_FILE_OFFSET_BITS=64 -O2 -D_REENTRANT -Wall -W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-o temp/linux-g++-64/obj/moc_ForumMsgItem.o temp/moc/moc_ForumMsgItem.cpp</text:p>
      <text:p text:style-name="Standard">/usr/bin/moc-qt4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gui/feeds/PeerItem.h -o temp/moc/moc_PeerItem.cpp</text:p>
      <text:p text:style-name="Standard">g++ -c -m64 -pipe -O0 -D_FILE_OFFSET_BITS=64 -O2 -D_REENTRANT -Wall -W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<text:soft-page-break/>-Iretroshare-gui -I../../libretroshare/src -Itemp/moc -Itemp/ui -o temp/linux-g++-64/obj/moc_PeerItem.o temp/moc/moc_PeerItem.cpp</text:p>
      <text:p text:style-name="Standard">/usr/bin/moc-qt4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gui/feeds/MsgItem.h -o temp/moc/moc_MsgItem.cpp</text:p>
      <text:p text:style-name="Standard">g++ -c -m64 -pipe -O0 -D_FILE_OFFSET_BITS=64 -O2 -D_REENTRANT -Wall -W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-o temp/linux-g++-64/obj/moc_MsgItem.o temp/moc/moc_MsgItem.cpp</text:p>
      <text:p text:style-name="Standard">/usr/bin/moc-qt4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gui/feeds/ChatMsgItem.h -o temp/moc/moc_ChatMsgItem.cpp</text:p>
      <text:p text:style-name="Standard">g++ -c -m64 -pipe -O0 -D_FILE_OFFSET_BITS=64 -O2 -D_REENTRANT -Wall -W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-o temp/linux-g++-64/obj/moc_ChatMsgItem.o temp/moc/moc_ChatMsgItem.cpp</text:p>
      <text:p text:style-name="Standard">/usr/bin/moc-qt4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gui/feeds/ChanNewItem.h -o temp/moc/moc_ChanNewItem.cpp</text:p>
      <text:p text:style-name="Standard">g++ -c -m64 -pipe -O0 -D_FILE_OFFSET_BITS=64 -O2 -D_REENTRANT -Wall -W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-o temp/linux-g++-64/obj/moc_ChanNewItem.o temp/moc/moc_ChanNewItem.cpp</text:p>
      <text:p text:style-name="Standard">/usr/bin/moc-qt4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<text:soft-page-break/>-Iretroshare-gui -I../../libretroshare/src -Itemp/moc -Itemp/ui gui/feeds/ChanMsgItem.h -o temp/moc/moc_ChanMsgItem.cpp</text:p>
      <text:p text:style-name="Standard">g++ -c -m64 -pipe -O0 -D_FILE_OFFSET_BITS=64 -O2 -D_REENTRANT -Wall -W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-o temp/linux-g++-64/obj/moc_ChanMsgItem.o temp/moc/moc_ChanMsgItem.cpp</text:p>
      <text:p text:style-name="Standard">/usr/bin/moc-qt4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gui/feeds/SubFileItem.h -o temp/moc/moc_SubFileItem.cpp</text:p>
      <text:p text:style-name="Standard">g++ -c -m64 -pipe -O0 -D_FILE_OFFSET_BITS=64 -O2 -D_REENTRANT -Wall -W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-o temp/linux-g++-64/obj/moc_SubFileItem.o temp/moc/moc_SubFileItem.cpp</text:p>
      <text:p text:style-name="Standard">/usr/bin/moc-qt4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gui/feeds/AttachFileItem.h -o temp/moc/moc_AttachFileItem.cpp</text:p>
      <text:p text:style-name="Standard">g++ -c -m64 -pipe -O0 -D_FILE_OFFSET_BITS=64 -O2 -D_REENTRANT -Wall -W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-o temp/linux-g++-64/obj/moc_AttachFileItem.o temp/moc/moc_AttachFileItem.cpp</text:p>
      <text:p text:style-name="Standard">/usr/bin/moc-qt4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gui/feeds/SecurityItem.h -o temp/moc/moc_SecurityItem.cpp</text:p>
      <text:p text:style-name="Standard">g++ -c -m64 -pipe -O0 -D_FILE_OFFSET_BITS=64 -O2 -D_REENTRANT -Wall -W -DQT_WEBKIT -DRS_RELEASE_VERSION -DHAVE_XSS -DUBUNTU -DQT_NO_DEBUG -DQT_SCRIPT_LIB -DQT_XML_LIB -DQT_GUI_LIB -DQT_NETWORK_LIB -DQT_CORE_LIB -DQT_SHARED -I/usr/share/qt4/mkspecs/linux-g++-64 -I. -I/usr/include/qt4/QtUiTools -I/usr/include/qt4/QtCore -I/usr/include/qt4/QtNetwork <text:soft-page-break/>-I/usr/include/qt4/QtGui -I/usr/include/qt4/QtXml -I/usr/include/qt4/QtScript -I/usr/include/qt4 -Iretroshare-gui -I../../libretroshare/src -Itemp/moc -Itemp/ui -o temp/linux-g++-64/obj/moc_SecurityItem.o temp/moc/moc_SecurityItem.cpp</text:p>
      <text:p text:style-name="Standard">/usr/bin/moc-qt4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gui/connect/ConnectFriendWizard.h -o temp/moc/moc_ConnectFriendWizard.cpp</text:p>
      <text:p text:style-name="Standard">g++ -c -m64 -pipe -O0 -D_FILE_OFFSET_BITS=64 -O2 -D_REENTRANT -Wall -W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-o temp/linux-g++-64/obj/moc_ConnectFriendWizard.o temp/moc/moc_ConnectFriendWizard.cpp</text:p>
      <text:p text:style-name="Standard">/usr/bin/moc-qt4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gui/groups/CreateGroup.h -o temp/moc/moc_CreateGroup.cpp</text:p>
      <text:p text:style-name="Standard">g++ -c -m64 -pipe -O0 -D_FILE_OFFSET_BITS=64 -O2 -D_REENTRANT -Wall -W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-o temp/linux-g++-64/obj/moc_CreateGroup.o temp/moc/moc_CreateGroup.cpp</text:p>
      <text:p text:style-name="Standard">/usr/bin/moc-qt4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gui/dht/DhtWindow.h -o temp/moc/moc_DhtWindow.cpp</text:p>
      <text:p text:style-name="Standard">g++ -c -m64 -pipe -O0 -D_FILE_OFFSET_BITS=64 -O2 -D_REENTRANT -Wall -W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-o temp/linux-g++-64/obj/moc_DhtWindow.o temp/moc/moc_DhtWindow.cpp</text:p>
      <text:p text:style-name="Standard">/usr/bin/moc-qt4 -DQT_WEBKIT -DRS_RELEASE_VERSION -DHAVE_XSS -DUBUNTU -DQT_NO_DEBUG -DQT_SCRIPT_LIB -DQT_XML_LIB -DQT_GUI_LIB -DQT_NETWORK_LIB -DQT_CORE_LIB -DQT_SHARED -I/usr/share/qt4/mkspecs/linux-g++-64 -I. -I/usr/include/qt4/QtUiTools -I/usr/include/qt4/QtCore -I/usr/include/qt4/QtNetwork <text:soft-page-break/>-I/usr/include/qt4/QtGui -I/usr/include/qt4/QtXml -I/usr/include/qt4/QtScript -I/usr/include/qt4 -Iretroshare-gui -I../../libretroshare/src -Itemp/moc -Itemp/ui gui/bwctrl/BwCtrlWindow.h -o temp/moc/moc_BwCtrlWindow.cpp</text:p>
      <text:p text:style-name="Standard">g++ -c -m64 -pipe -O0 -D_FILE_OFFSET_BITS=64 -O2 -D_REENTRANT -Wall -W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-o temp/linux-g++-64/obj/moc_BwCtrlWindow.o temp/moc/moc_BwCtrlWindow.cpp</text:p>
      <text:p text:style-name="Standard">/usr/bin/moc-qt4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gui/GetStartedDialog.h -o temp/moc/moc_GetStartedDialog.cpp</text:p>
      <text:p text:style-name="Standard">g++ -c -m64 -pipe -O0 -D_FILE_OFFSET_BITS=64 -O2 -D_REENTRANT -Wall -W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-o temp/linux-g++-64/obj/moc_GetStartedDialog.o temp/moc/moc_GetStartedDialog.cpp</text:p>
      <text:p text:style-name="Standard">/usr/bin/moc-qt4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idle/idle.h -o temp/moc/moc_idle.cpp</text:p>
      <text:p text:style-name="Standard">g++ -c -m64 -pipe -O0 -D_FILE_OFFSET_BITS=64 -O2 -D_REENTRANT -Wall -W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-o temp/linux-g++-64/obj/moc_idle.o temp/moc/moc_idle.cpp</text:p>
      <text:p text:style-name="Standard">/usr/bin/rcc -name images gui/images.qrc -o temp/qrc/qrc_images.cpp</text:p>
      <text:p text:style-name="Standard">g++ -c -m64 -pipe -O0 -D_FILE_OFFSET_BITS=64 -O2 -D_REENTRANT -Wall -W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-o temp/linux-g++-64/obj/qrc_images.o temp/qrc/qrc_images.cpp</text:p>
      <text:p text:style-name="Standard">/usr/bin/rcc -name lang lang/lang.qrc -o temp/qrc/qrc_lang.cpp</text:p>
      <text:p text:style-name="Standard">g++ -c -m64 -pipe -O0 -D_FILE_OFFSET_BITS=64 -O2 -D_REENTRANT -Wall -W -DQT_WEBKIT -DRS_RELEASE_VERSION -DHAVE_XSS -DUBUNTU -DQT_NO_DEBUG <text:soft-page-break/>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-o temp/linux-g++-64/obj/qrc_lang.o temp/qrc/qrc_lang.cpp</text:p>
      <text:p text:style-name="Standard">/usr/bin/rcc -name content gui/help/content/content.qrc -o temp/qrc/qrc_content.cpp</text:p>
      <text:p text:style-name="Standard">g++ -c -m64 -pipe -O0 -D_FILE_OFFSET_BITS=64 -O2 -D_REENTRANT -Wall -W -DQT_WEBKIT -DRS_RELEASE_VERSION -DHAVE_XSS -DUBUNTU -DQT_NO_DEBUG -DQT_SCRIPT_LIB -DQT_XML_LIB -DQT_GUI_LIB -DQT_NETWORK_LIB -DQT_CORE_LIB -DQT_SHARED -I/usr/share/qt4/mkspecs/linux-g++-64 -I. -I/usr/include/qt4/QtUiTools -I/usr/include/qt4/QtCore -I/usr/include/qt4/QtNetwork -I/usr/include/qt4/QtGui -I/usr/include/qt4/QtXml -I/usr/include/qt4/QtScript -I/usr/include/qt4 -Iretroshare-gui -I../../libretroshare/src -Itemp/moc -Itemp/ui -o temp/linux-g++-64/obj/qrc_content.o temp/qrc/qrc_content.cpp</text:p>
      <text:p text:style-name="Standard">g++ -m64 -Wl,-O1 -o RetroShare temp/linux-g++-64/obj/main.o temp/linux-g++-64/obj/rshare.o temp/linux-g++-64/obj/notifyqt.o temp/linux-g++-64/obj/AboutDialog.o temp/linux-g++-64/obj/QuickStartWizard.o temp/linux-g++-64/obj/DetailsDialog.o temp/linux-g++-64/obj/DLListDelegate.o temp/linux-g++-64/obj/ULListDelegate.o temp/linux-g++-64/obj/StartDialog.o temp/linux-g++-64/obj/GenCertDialog.o temp/linux-g++-64/obj/NetworkDialog.o temp/linux-g++-64/obj/TransfersDialog.o temp/linux-g++-64/obj/graphframe.o temp/linux-g++-64/obj/mainpagestack.o temp/linux-g++-64/obj/TurtleRouterDialog.o temp/linux-g++-64/obj/TurtleRouterStatistics.o temp/linux-g++-64/obj/MainWindow.o temp/linux-g++-64/obj/ForumsDialog.o temp/linux-g++-64/obj/ForumDetails.o temp/linux-g++-64/obj/EditForumDetails.o temp/linux-g++-64/obj/CreateForum.o temp/linux-g++-64/obj/CreateForumMsg.o temp/linux-g++-64/obj/ForumUserNotify.o temp/linux-g++-64/obj/NetworkView.o temp/linux-g++-64/obj/TrustView.o temp/linux-g++-64/obj/MessengerWindow.o temp/linux-g++-64/obj/FriendsDialog.o temp/linux-g++-64/obj/FriendRecommendDialog.o temp/linux-g++-64/obj/RemoteDirModel.o temp/linux-g++-64/obj/RsAutoUpdatePage.o temp/linux-g++-64/obj/RetroShareLink.o temp/linux-g++-64/obj/SearchTreeWidget.o temp/linux-g++-64/obj/SearchDialog.o temp/linux-g++-64/obj/SharedFilesDialog.o temp/linux-g++-64/obj/ShareManager.o temp/linux-g++-64/obj/ShareDialog.o temp/linux-g++-64/obj/SFListDelegate.o temp/linux-g++-64/obj/SoundManager.o temp/linux-g++-64/obj/MessagesDialog.o temp/linux-g++-64/obj/FileTransferInfoWidget.o temp/linux-g++-64/obj/ImHistoryBrowser.o temp/linux-g++-64/obj/IMHistoryItemDelegate.o temp/linux-g++-64/obj/IMHistoryItemPainter.o temp/linux-g++-64/obj/helpbrowser.o temp/linux-g++-64/obj/helptextbrowser.o temp/linux-g++-64/obj/HelpDialog.o temp/linux-g++-64/obj/LogoBar.o temp/linux-g++-64/obj/xprogressbar.o temp/linux-g++-64/obj/languagesupport.o temp/linux-g++-64/obj/stringutil.o temp/linux-g++-64/obj/DateTime.o temp/linux-g++-64/obj/win32.o temp/linux-g++-64/obj/RetroStyleLabel.o temp/linux-g++-64/obj/WidgetBackgroundImage.o temp/linux-g++-64/obj/NonCopyable.o temp/linux-g++-64/obj/PixmapMerging.o temp/linux-g++-64/obj/MouseEventFilter.o temp/linux-g++-64/obj/EventFilter.o temp/linux-g++-64/obj/EventReceiver.o temp/linux-g++-64/obj/Widget.o temp/linux-g++-64/obj/RsAction.o temp/linux-g++-64/obj/rsguiversion.o temp/linux-g++-64/obj/printpreview.o temp/linux-g++-64/obj/log.o temp/linux-g++-64/obj/misc.o temp/linux-g++-64/obj/HandleRichText.o temp/linux-g++-64/obj/ObjectPainter.o temp/linux-g++-64/obj/bwgraph.o temp/linux-g++-64/obj/ProfileWidget.o temp/linux-g++-64/obj/StatusMessage.o temp/linux-g++-64/obj/ProfileManager.o temp/linux-g++-64/obj/CreateChannel.o temp/linux-g++-64/obj/CreateChannelMsg.o temp/linux-g++-64/obj/ChannelDetails.o temp/linux-g++-64/obj/EditChanDetails.o temp/linux-g++-64/obj/ShareKey.o temp/linux-g++-64/obj/ChannelUserNotify.o temp/linux-g++-64/obj/PopupChatWindow.o temp/linux-g++-<text:soft-page-break/>64/obj/PopupChatDialog.o temp/linux-g++-64/obj/ChatTabWidget.o temp/linux-g++-64/obj/ChatWidget.o temp/linux-g++-64/obj/ChatDialog.o temp/linux-g++-64/obj/ChatLobbyWidget.o temp/linux-g++-64/obj/ChatLobbyDialog.o temp/linux-g++-64/obj/CreateLobbyDialog.o temp/linux-g++-64/obj/ChatStyle.o temp/linux-g++-64/obj/ChatUserNotify.o temp/linux-g++-64/obj/ConfCertDialog.o temp/linux-g++-64/obj/MessageComposer.o temp/linux-g++-64/obj/MessageWidget.o temp/linux-g++-64/obj/MessageWindow.o temp/linux-g++-64/obj/TagsMenu.o temp/linux-g++-64/obj/MessageUserNotify.o temp/linux-g++-64/obj/TransferUserNotify.o temp/linux-g++-64/obj/vmessagebox.o temp/linux-g++-64/obj/RsCollectionFile.o temp/linux-g++-64/obj/RsCollectionDialog.o temp/linux-g++-64/obj/RsUrlHandler.o temp/linux-g++-64/obj/rwindow.o temp/linux-g++-64/obj/html.o temp/linux-g++-64/obj/AvatarDefs.o temp/linux-g++-64/obj/GroupFlagsWidget.o temp/linux-g++-64/obj/GroupSelectionBox.o temp/linux-g++-64/obj/StatusDefs.o temp/linux-g++-64/obj/TagDefs.o temp/linux-g++-64/obj/GroupDefs.o temp/linux-g++-64/obj/Emoticons.o temp/linux-g++-64/obj/RSListWidgetItem.o temp/linux-g++-64/obj/RSTreeWidgetItem.o temp/linux-g++-64/obj/RSTabWidget.o temp/linux-g++-64/obj/RSItemDelegate.o temp/linux-g++-64/obj/PeerDefs.o temp/linux-g++-64/obj/FilesDefs.o temp/linux-g++-64/obj/PopularityDefs.o temp/linux-g++-64/obj/GroupTreeWidget.o temp/linux-g++-64/obj/RSTreeView.o temp/linux-g++-64/obj/AvatarWidget.o temp/linux-g++-64/obj/FriendList.o temp/linux-g++-64/obj/FriendSelectionWidget.o temp/linux-g++-64/obj/HashBox.o temp/linux-g++-64/obj/LineEditClear.o temp/linux-g++-64/obj/DropLineEdit.o temp/linux-g++-64/obj/LinkTextBrowser.o temp/linux-g++-64/obj/UserNotify.o temp/linux-g++-64/obj/HeaderFrame.o temp/linux-g++-64/obj/MimeTextEdit.o temp/linux-g++-64/obj/RSStyle.o temp/linux-g++-64/obj/StyleDialog.o temp/linux-g++-64/obj/rsharesettings.o temp/linux-g++-64/obj/RsharePeerSettings.o temp/linux-g++-64/obj/rsettings.o temp/linux-g++-64/obj/rsettingswin.o temp/linux-g++-64/obj/GeneralPage.o temp/linux-g++-64/obj/DirectoriesPage.o temp/linux-g++-64/obj/ServerPage.o temp/linux-g++-64/obj/NetworkPage.o temp/linux-g++-64/obj/NotifyPage.o temp/linux-g++-64/obj/CryptoPage.o temp/linux-g++-64/obj/MessagePage.o temp/linux-g++-64/obj/NewTag.o temp/linux-g++-64/obj/ForumPage.o temp/linux-g++-64/obj/PluginsPage.o temp/linux-g++-64/obj/PluginItem.o temp/linux-g++-64/obj/AppearancePage.o temp/linux-g++-64/obj/FileAssociationsPage.o temp/linux-g++-64/obj/SoundPage.o temp/linux-g++-64/obj/TransferPage.o temp/linux-g++-64/obj/ChatPage.o temp/linux-g++-64/obj/RelayPage.o temp/linux-g++-64/obj/AddFileAssociationDialog.o temp/linux-g++-64/obj/peerstatus.o temp/linux-g++-64/obj/natstatus.o temp/linux-g++-64/obj/dhtstatus.o temp/linux-g++-64/obj/ratesstatus.o temp/linux-g++-64/obj/hashingstatus.o temp/linux-g++-64/obj/discstatus.o temp/linux-g++-64/obj/SoundStatus.o temp/linux-g++-64/obj/OpModeStatus.o temp/linux-g++-64/obj/MessageToaster.o temp/linux-g++-64/obj/DownloadToaster.o temp/linux-g++-64/obj/OnlineToaster.o temp/linux-g++-64/obj/ChatToaster.o temp/linux-g++-64/obj/GroupChatToaster.o temp/linux-g++-64/obj/ChatLobbyToaster.o temp/linux-g++-64/obj/FriendRequestToaster.o temp/linux-g++-64/obj/advancedsearchdialog.o temp/linux-g++-64/obj/expressionwidget.o temp/linux-g++-64/obj/guiexprelement.o temp/linux-g++-64/obj/graphwidget.o temp/linux-g++-64/obj/edge.o temp/linux-g++-64/obj/arrow.o temp/linux-g++-64/obj/node.o temp/linux-g++-64/obj/NewsFeed.o temp/linux-g++-64/obj/ChannelFeed.o temp/linux-g++-64/obj/FeedHolder.o temp/linux-g++-64/obj/ForumNewItem.o temp/linux-g++-64/obj/ForumMsgItem.o temp/linux-g++-64/obj/PeerItem.o temp/linux-g++-64/obj/MsgItem.o temp/linux-g++-64/obj/ChatMsgItem.o temp/linux-g++-64/obj/ChanNewItem.o temp/linux-g++-64/obj/ChanMsgItem.o temp/linux-g++-64/obj/SubFileItem.o temp/linux-g++-64/obj/AttachFileItem.o temp/linux-g++-64/obj/SecurityItem.o temp/linux-g++-64/obj/ConnectFriendWizard.o temp/linux-g++-64/obj/CreateGroup.o temp/linux-g++-64/obj/DhtWindow.o temp/linux-g++-64/obj/BwCtrlWindow.o temp/linux-g++-64/obj/GetStartedDialog.o temp/linux-g++-64/obj/idle.o temp/linux-g++-64/obj/idle_platform.o temp/linux-g++-64/obj/moc_rshare.o temp/linux-g++-64/obj/moc_RsAutoUpdatePage.o <text:soft-page-break/>temp/linux-g++-64/obj/moc_notifyqt.o temp/linux-g++-64/obj/moc_QuickStartWizard.o temp/linux-g++-64/obj/moc_DetailsDialog.o temp/linux-g++-64/obj/moc_DLListDelegate.o temp/linux-g++-64/obj/moc_ULListDelegate.o temp/linux-g++-64/obj/moc_StartDialog.o temp/linux-g++-64/obj/moc_NetworkDialog.o temp/linux-g++-64/obj/moc_GenCertDialog.o temp/linux-g++-64/obj/moc_TransfersDialog.o temp/linux-g++-64/obj/moc_graphframe.o temp/linux-g++-64/obj/moc_mainpagestack.o temp/linux-g++-64/obj/moc_MainWindow.o temp/linux-g++-64/obj/moc_TurtleRouterDialog.o temp/linux-g++-64/obj/moc_TurtleRouterStatistics.o temp/linux-g++-64/obj/moc_AboutDialog.o temp/linux-g++-64/obj/moc_ForumsDialog.o temp/linux-g++-64/obj/moc_ForumDetails.o temp/linux-g++-64/obj/moc_EditForumDetails.o temp/linux-g++-64/obj/moc_CreateForum.o temp/linux-g++-64/obj/moc_CreateForumMsg.o temp/linux-g++-64/obj/moc_ForumUserNotify.o temp/linux-g++-64/obj/moc_NetworkView.o temp/linux-g++-64/obj/moc_TrustView.o temp/linux-g++-64/obj/moc_MessengerWindow.o temp/linux-g++-64/obj/moc_FriendsDialog.o temp/linux-g++-64/obj/moc_FriendRecommendDialog.o temp/linux-g++-64/obj/moc_RemoteDirModel.o temp/linux-g++-64/obj/moc_SearchTreeWidget.o temp/linux-g++-64/obj/moc_SearchDialog.o temp/linux-g++-64/obj/moc_SharedFilesDialog.o temp/linux-g++-64/obj/moc_ShareManager.o temp/linux-g++-64/obj/moc_ShareDialog.o temp/linux-g++-64/obj/moc_SFListDelegate.o temp/linux-g++-64/obj/moc_SoundManager.o temp/linux-g++-64/obj/moc_FileTransferInfoWidget.o temp/linux-g++-64/obj/moc_HelpDialog.o temp/linux-g++-64/obj/moc_LogoBar.o temp/linux-g++-64/obj/moc_xprogressbar.o temp/linux-g++-64/obj/moc_ImHistoryBrowser.o temp/linux-g++-64/obj/moc_IMHistoryItemDelegate.o temp/linux-g++-64/obj/moc_RetroStyleLabel.o temp/linux-g++-64/obj/moc_EventFilter.o temp/linux-g++-64/obj/moc_EventReceiver.o temp/linux-g++-64/obj/moc_RsAction.o temp/linux-g++-64/obj/moc_printpreview.o temp/linux-g++-64/obj/moc_misc.o temp/linux-g++-64/obj/moc_bwgraph.o temp/linux-g++-64/obj/moc_ProfileWidget.o temp/linux-g++-64/obj/moc_ProfileManager.o temp/linux-g++-64/obj/moc_StatusMessage.o temp/linux-g++-64/obj/moc_PopupChatWindow.o temp/linux-g++-64/obj/moc_PopupChatDialog.o temp/linux-g++-64/obj/moc_ChatTabWidget.o temp/linux-g++-64/obj/moc_ChatWidget.o temp/linux-g++-64/obj/moc_ChatDialog.o temp/linux-g++-64/obj/moc_ChatLobbyWidget.o temp/linux-g++-64/obj/moc_ChatLobbyDialog.o temp/linux-g++-64/obj/moc_CreateLobbyDialog.o temp/linux-g++-64/obj/moc_ChatStyle.o temp/linux-g++-64/obj/moc_ChatUserNotify.o temp/linux-g++-64/obj/moc_CreateChannel.o temp/linux-g++-64/obj/moc_ChannelDetails.o temp/linux-g++-64/obj/moc_CreateChannelMsg.o</text:p>
      <text:p text:style-name="Standard"><text:s/>temp/linux-g++-64/obj/moc_EditChanDetails.o temp/linux-g++-64/obj/moc_ShareKey.o temp/linux-g++-64/obj/moc_ChannelUserNotify.o temp/linux-g++-64/obj/moc_ConfCertDialog.o temp/linux-g++-64/obj/moc_MessageComposer.o temp/linux-g++-64/obj/moc_MessageWindow.o temp/linux-g++-64/obj/moc_MessageWidget.o temp/linux-g++-64/obj/moc_TagsMenu.o temp/linux-g++-64/obj/moc_MessageUserNotify.o temp/linux-g++-64/obj/moc_TransferUserNotify.o temp/linux-g++-64/obj/moc_rsettings.o temp/linux-g++-64/obj/moc_rsettingswin.o temp/linux-g++-64/obj/moc_GeneralPage.o temp/linux-g++-64/obj/moc_DirectoriesPage.o temp/linux-g++-64/obj/moc_ServerPage.o temp/linux-g++-64/obj/moc_NotifyPage.o temp/linux-g++-64/obj/moc_CryptoPage.o temp/linux-g++-64/obj/moc_MessagePage.o temp/linux-g++-64/obj/moc_NewTag.o temp/linux-g++-64/obj/moc_ForumPage.o temp/linux-g++-64/obj/moc_PluginsPage.o temp/linux-g++-64/obj/moc_PluginItem.o temp/linux-g++-64/obj/moc_AppearancePage.o temp/linux-g++-64/obj/moc_FileAssociationsPage.o temp/linux-g++-64/obj/moc_SoundPage.o temp/linux-g++-64/obj/moc_TransferPage.o temp/linux-g++-64/obj/moc_ChatPage.o temp/linux-g++-64/obj/moc_RelayPage.o temp/linux-g++-64/obj/moc_AddFileAssociationDialog.o temp/linux-g++-64/obj/moc_MessageToaster.o temp/linux-g++-64/obj/moc_OnlineToaster.o temp/linux-g++-64/obj/moc_DownloadToaster.o temp/linux-g++-64/obj/moc_ChatToaster.o temp/linux-g++-64/obj/moc_GroupChatToaster.o temp/linux-g++-64/obj/moc_ChatLobbyToaster.o temp/linux-g++-64/obj/moc_FriendRequestToaster.o temp/linux-g++-64/obj/moc_vmessagebox.o temp/linux-g++-<text:soft-page-break/>64/obj/moc_RsCollectionDialog.o temp/linux-g++-64/obj/moc_rwindow.o temp/linux-g++-64/obj/moc_GroupFlagsWidget.o temp/linux-g++-64/obj/moc_GroupSelectionBox.o temp/linux-g++-64/obj/moc_GroupTreeWidget.o temp/linux-g++-64/obj/moc_RSTreeView.o temp/linux-g++-64/obj/moc_AvatarWidget.o temp/linux-g++-64/obj/moc_FriendList.o temp/linux-g++-64/obj/moc_FriendSelectionWidget.o temp/linux-g++-64/obj/moc_HashBox.o temp/linux-g++-64/obj/moc_LineEditClear.o temp/linux-g++-64/obj/moc_DropLineEdit.o temp/linux-g++-64/obj/moc_LinkTextBrowser.o temp/linux-g++-64/obj/moc_UserNotify.o temp/linux-g++-64/obj/moc_HeaderFrame.o temp/linux-g++-64/obj/moc_MimeTextEdit.o temp/linux-g++-64/obj/moc_StyleDialog.o temp/linux-g++-64/obj/moc_MessagesDialog.o temp/linux-g++-64/obj/moc_helpbrowser.o temp/linux-g++-64/obj/moc_helptextbrowser.o temp/linux-g++-64/obj/moc_peerstatus.o temp/linux-g++-64/obj/moc_natstatus.o temp/linux-g++-64/obj/moc_dhtstatus.o temp/linux-g++-64/obj/moc_ratesstatus.o temp/linux-g++-64/obj/moc_hashingstatus.o temp/linux-g++-64/obj/moc_discstatus.o temp/linux-g++-64/obj/moc_SoundStatus.o temp/linux-g++-64/obj/moc_OpModeStatus.o temp/linux-g++-64/obj/moc_advancedsearchdialog.o temp/linux-g++-64/obj/moc_expressionwidget.o temp/linux-g++-64/obj/moc_guiexprelement.o temp/linux-g++-64/obj/moc_graphwidget.o temp/linux-g++-64/obj/moc_node.o temp/linux-g++-64/obj/moc_NewsFeed.o temp/linux-g++-64/obj/moc_ChannelFeed.o temp/linux-g++-64/obj/moc_ForumNewItem.o temp/linux-g++-64/obj/moc_ForumMsgItem.o temp/linux-g++-64/obj/moc_PeerItem.o temp/linux-g++-64/obj/moc_MsgItem.o temp/linux-g++-64/obj/moc_ChatMsgItem.o temp/linux-g++-64/obj/moc_ChanNewItem.o temp/linux-g++-64/obj/moc_ChanMsgItem.o temp/linux-g++-64/obj/moc_SubFileItem.o temp/linux-g++-64/obj/moc_AttachFileItem.o temp/linux-g++-64/obj/moc_SecurityItem.o temp/linux-g++-64/obj/moc_ConnectFriendWizard.o temp/linux-g++-64/obj/moc_CreateGroup.o temp/linux-g++-64/obj/moc_DhtWindow.o temp/linux-g++-64/obj/moc_BwCtrlWindow.o temp/linux-g++-64/obj/moc_GetStartedDialog.o temp/linux-g++-64/obj/moc_idle.o temp/linux-g++-64/obj/qrc_images.o temp/linux-g++-64/obj/qrc_lang.o temp/linux-g++-64/obj/qrc_content.o <text:s text:c="3"/>-L/usr/lib/x86_64-linux-gnu ../../libretroshare/src/lib/libretroshare.a ../../openpgpsdk/src/lib/libops.a -lbz2 -lssl -lupnp -lixml -lXss -lgnome-keyring -lcrypto -ldl -lX11 -lz -rdynamic ../../libbitdht/src/lib/libbitdht.a -lQtScript -lQtXml -lQtGui -lQtNetwork -lQtCore -lQtUiTools -lpthread </text:p>
      <text:p text:style-name="Standard">/usr/bin/ld: cannot find -lupnp</text:p>
      <text:p text:style-name="Standard">/usr/bin/ld: cannot find -lixml</text:p>
      <text:p text:style-name="Standard">collect2: error: ld returned 1 exit status</text:p>
      <text:p text:style-name="Standard">make[1]: *** [RetroShare] Erreur 1</text:p>
      <text:p text:style-name="Standard">make[1]: quittant le répertoire « /home/sebastien/retroshare/retroshare-gui/src »</text:p>
      <text:p text:style-name="Standard">make: *** [sub-retroshare-gui-src-retroshare-gui-pro-make_default] Erreur 2</text:p>
      <text:p text:style-name="Standard">root@debian:/home/sebastien/retroshare#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en </meta:initial-creator>
    <meta:creation-date>2013-01-02T11:34:54</meta:creation-date>
    <dc:date>2013-01-02T11:44:27</dc:date>
    <dc:creator>sebastien </dc:creator>
    <meta:editing-duration>P0D</meta:editing-duration>
    <meta:editing-cycles>1</meta:editing-cycles>
    <meta:document-statistic meta:table-count="0" meta:image-count="0" meta:object-count="0" meta:page-count="10" meta:paragraph-count="56" meta:word-count="1838" meta:character-count="38107" meta:non-whitespace-character-count="36264"/>
    <meta:generator>LibreOffice/3.5$Linux_X86_64 LibreOffice_project/350m1$Build-2</meta:generator>
  </office:meta>
</office:document-meta>
</file>