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adornments="Normal" style:font-pitch="variable"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ambria1" svg:font-family="Cambria" style:font-family-generic="roman"/>
    <style:font-face style:name="ArialMT" svg:font-family="ArialMT"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ambria2"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002cm" table:align="margins"/>
    </style:style>
    <style:style style:name="Tableau2.A" style:family="table-column">
      <style:table-column-properties style:column-width="16.002cm" style:rel-column-width="65535*"/>
    </style:style>
    <style:style style:name="Tableau2.A1" style:family="table-cell">
      <style:table-cell-properties fo:padding="0.097cm" fo:border="0.002cm solid #000000"/>
    </style:style>
    <style:style style:name="Tableau1" style:family="table">
      <style:table-properties style:width="10.324cm" fo:margin-left="2.861cm" fo:margin-right="2.817cm" table:align="margins"/>
    </style:style>
    <style:style style:name="Tableau1.A" style:family="table-column">
      <style:table-column-properties style:column-width="10.324cm" style:rel-column-width="65535*"/>
    </style:style>
    <style:style style:name="Tableau1.A1" style:family="table-cell">
      <style:table-cell-properties fo:padding="0.097cm" fo:border="0.002cm solid #000000"/>
    </style:style>
    <style:style style:name="Tableau3" style:family="table">
      <style:table-properties style:width="12.998cm" fo:margin-left="1.565cm" fo:margin-right="1.439cm" table:align="margins"/>
    </style:style>
    <style:style style:name="Tableau3.A" style:family="table-column">
      <style:table-column-properties style:column-width="12.998cm" style:rel-column-width="65535*"/>
    </style:style>
    <style:style style:name="Tableau3.A1" style:family="table-cell">
      <style:table-cell-properties fo:padding="0.097cm" fo:border="0.002cm solid #000000"/>
    </style:style>
    <style:style style:name="Tableau4" style:family="table">
      <style:table-properties style:width="9.677cm" fo:margin-left="3.205cm" fo:margin-right="3.12cm" table:align="margins"/>
    </style:style>
    <style:style style:name="Tableau4.A" style:family="table-column">
      <style:table-column-properties style:column-width="9.677cm" style:rel-column-width="65535*"/>
    </style:style>
    <style:style style:name="Tableau4.A1" style:family="table-cell">
      <style:table-cell-properties fo:padding="0.097cm" fo:border="0.002cm solid #000000"/>
    </style:style>
    <style:style style:name="P1" style:family="paragraph" style:parent-style-name="WW-Standard">
      <style:paragraph-properties>
        <style:tab-stops>
          <style:tab-stop style:position="10.536cm"/>
        </style:tab-stops>
      </style:paragraph-properties>
      <style:text-properties style:font-name="Times New Roman" fo:font-size="12pt" fo:background-color="transparent" style:font-size-asian="12pt" style:font-size-complex="12pt"/>
    </style:style>
    <style:style style:name="P2" style:family="paragraph" style:parent-style-name="WW-Standard">
      <style:paragraph-properties style:text-autospace="none">
        <style:tab-stops>
          <style:tab-stop style:position="10.536cm"/>
        </style:tab-stops>
      </style:paragraph-properties>
      <style:text-properties fo:color="#1d1d1d" style:font-name="Times New Roman" fo:font-size="12pt" fo:font-weight="normal" fo:background-color="transparent" style:font-name-asian="ArialMT" style:font-size-asian="12pt" style:font-weight-asian="normal" style:font-name-complex="ArialMT" style:font-size-complex="12pt" style:font-weight-complex="normal"/>
    </style:style>
    <style:style style:name="P3" style:family="paragraph" style:parent-style-name="Text_20_body">
      <style:paragraph-properties fo:text-align="center" style:justify-single-word="false"/>
      <style:text-properties style:font-name="Times" fo:font-size="16pt" fo:background-color="transparent" style:font-size-asian="16pt" style:font-name-complex="Cambria2" style:font-size-complex="16pt"/>
    </style:style>
    <style:style style:name="P4" style:family="paragraph" style:parent-style-name="Standard">
      <style:paragraph-properties fo:text-align="justify" style:justify-single-word="false"/>
      <style:text-properties style:font-name="Times" fo:font-style="normal" fo:background-color="transparent" style:font-style-asian="normal" style:font-style-complex="normal"/>
    </style:style>
    <style:style style:name="P5" style:family="paragraph" style:parent-style-name="Standard" style:list-style-name="L5">
      <style:paragraph-properties fo:text-align="justify" style:justify-single-word="false"/>
      <style:text-properties style:font-name="Times" fo:font-style="normal" fo:background-color="transparent" style:font-style-asian="normal" style:font-style-complex="normal"/>
    </style:style>
    <style:style style:name="P6" style:family="paragraph" style:parent-style-name="Standard" style:list-style-name="L6">
      <style:paragraph-properties fo:text-align="justify" style:justify-single-word="false"/>
      <style:text-properties style:font-name="Times" fo:font-style="normal" fo:background-color="transparent" style:font-style-asian="normal" style:font-style-complex="normal"/>
    </style:style>
    <style:style style:name="P7" style:family="paragraph" style:parent-style-name="Standard" style:list-style-name="L7">
      <style:paragraph-properties fo:text-align="justify" style:justify-single-word="false"/>
      <style:text-properties style:font-name="Times" fo:font-style="normal" fo:background-color="transparent" style:font-style-asian="normal" style:font-style-complex="normal"/>
    </style:style>
    <style:style style:name="P8" style:family="paragraph" style:parent-style-name="Standard">
      <style:paragraph-properties fo:text-align="justify" style:justify-single-word="false">
        <style:tab-stops>
          <style:tab-stop style:position="5.715cm"/>
        </style:tab-stops>
      </style:paragraph-properties>
      <style:text-properties style:font-name="Times" fo:font-size="11pt" fo:background-color="transparent" style:font-size-asian="11pt" style:font-name-complex="Cambria2" style:font-size-complex="11pt"/>
    </style:style>
    <style:style style:name="P9" style:family="paragraph" style:parent-style-name="Standard" style:list-style-name="L1">
      <style:paragraph-properties fo:text-align="center" style:justify-single-word="false"/>
      <style:text-properties style:font-name="Times" fo:font-style="italic" style:text-underline-style="none" fo:background-color="transparent" style:font-style-asian="italic" style:font-style-complex="italic"/>
    </style:style>
    <style:style style:name="P10" style:family="paragraph" style:parent-style-name="Standard">
      <style:paragraph-properties fo:text-align="center" style:justify-single-word="false"/>
      <style:text-properties style:font-name="Times" fo:font-style="italic" fo:background-color="transparent" style:font-style-asian="italic" style:font-style-complex="italic"/>
    </style:style>
    <style:style style:name="P11" style:family="paragraph" style:parent-style-name="Standard">
      <style:paragraph-properties fo:text-align="center" style:justify-single-word="false"/>
      <style:text-properties style:font-name="Times" fo:font-size="14pt" fo:font-style="normal" fo:font-weight="bold" fo:background-color="transparent" style:font-size-asian="14pt" style:font-style-asian="normal" style:font-weight-asian="bold" style:font-size-complex="14pt" style:font-style-complex="normal" style:font-weight-complex="bold"/>
    </style:style>
    <style:style style:name="P12" style:family="paragraph" style:parent-style-name="Standard">
      <style:paragraph-properties fo:text-align="justify" style:justify-single-word="false"/>
      <style:text-properties style:font-name="Times" fo:font-size="14pt" fo:font-style="normal" fo:font-weight="bold" fo:background-color="transparent" style:font-size-asian="14pt" style:font-style-asian="normal" style:font-weight-asian="bold" style:font-size-complex="14pt" style:font-style-complex="normal" style:font-weight-complex="bold"/>
    </style:style>
    <style:style style:name="P13" style:family="paragraph" style:parent-style-name="Standard">
      <style:paragraph-properties fo:text-align="justify" style:justify-single-word="false"/>
      <style:text-properties style:font-name="Times" fo:background-color="transparent" style:font-name-complex="Cambria2"/>
    </style:style>
    <style:style style:name="P14" style:family="paragraph" style:parent-style-name="Standard">
      <style:paragraph-properties fo:text-align="justify" style:justify-single-word="false"/>
      <style:text-properties style:font-name="Times" fo:background-color="transparent"/>
    </style:style>
    <style:style style:name="P15" style:family="paragraph" style:parent-style-name="Standard">
      <style:paragraph-properties fo:text-align="center" style:justify-single-word="false"/>
      <style:text-properties style:font-name="Times" fo:background-color="transparent"/>
    </style:style>
    <style:style style:name="P16" style:family="paragraph" style:parent-style-name="Standard">
      <style:paragraph-properties fo:text-align="center" style:justify-single-word="false">
        <style:tab-stops>
          <style:tab-stop style:position="5.715cm"/>
        </style:tab-stops>
      </style:paragraph-properties>
      <style:text-properties style:font-name="Cambria" fo:font-size="16pt" fo:font-weight="bold" fo:background-color="transparent" style:font-size-asian="16pt" style:font-weight-asian="bold" style:font-name-complex="Cambria2" style:font-size-complex="16pt" style:font-weight-complex="bold"/>
    </style:style>
    <style:style style:name="P17" style:family="paragraph" style:parent-style-name="Standard">
      <style:paragraph-properties fo:text-align="center" style:justify-single-word="false">
        <style:tab-stops>
          <style:tab-stop style:position="5.715cm"/>
        </style:tab-stops>
      </style:paragraph-properties>
      <style:text-properties style:font-name="Cambria" fo:font-size="16pt" style:text-underline-style="solid" style:text-underline-width="auto" style:text-underline-color="font-color" fo:font-weight="bold" fo:background-color="transparent" style:font-size-asian="16pt" style:font-weight-asian="bold" style:font-name-complex="Cambria2" style:font-size-complex="16pt" style:font-weight-complex="bold"/>
    </style:style>
    <style:style style:name="P18" style:family="paragraph" style:parent-style-name="Standard">
      <style:paragraph-properties>
        <style:tab-stops>
          <style:tab-stop style:position="5.715cm"/>
        </style:tab-stops>
      </style:paragraph-properties>
      <style:text-properties style:font-name="Cambria" fo:font-size="11pt" style:text-underline-style="solid" style:text-underline-width="auto" style:text-underline-color="font-color" fo:background-color="transparent" style:font-size-asian="11pt" style:font-name-complex="Cambria2" style:font-size-complex="11pt"/>
    </style:style>
    <style:style style:name="P19" style:family="paragraph" style:parent-style-name="Standard">
      <style:paragraph-properties fo:text-align="justify" style:justify-single-word="false"/>
    </style:style>
    <style:style style:name="P20" style:family="paragraph" style:parent-style-name="Standard" style:list-style-name="L43">
      <style:paragraph-properties fo:text-align="justify" style:justify-single-word="false"/>
    </style:style>
    <style:style style:name="P21"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font-weight-complex="bold"/>
    </style:style>
    <style:style style:name="P22" style:family="paragraph" style:parent-style-name="Standard">
      <style:paragraph-properties fo:text-align="center" style:justify-single-word="false"/>
      <style:text-properties fo:font-size="14pt" fo:background-color="transparent" style:font-size-asian="14pt" style:font-size-complex="14pt"/>
    </style:style>
    <style:style style:name="P23" style:family="paragraph" style:parent-style-name="Standard" style:list-style-name="L8">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4" style:family="paragraph" style:parent-style-name="Standard" style:list-style-name="L31">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5" style:family="paragraph" style:parent-style-name="Standard">
      <style:paragraph-properties fo:text-align="center" style:justify-single-word="false"/>
      <style:text-properties fo:font-weight="bold" fo:background-color="transparent" style:font-weight-asian="bold" style:font-weight-complex="bold"/>
    </style:style>
    <style:style style:name="P26" style:family="paragraph" style:parent-style-name="Standard" style:list-style-name="L32">
      <style:paragraph-properties fo:text-align="center" style:justify-single-word="false"/>
      <style:text-properties fo:font-weight="bold" fo:background-color="transparent" style:font-weight-asian="bold" style:font-weight-complex="bold"/>
    </style:style>
    <style:style style:name="P27" style:family="paragraph" style:parent-style-name="Standard" style:list-style-name="L33">
      <style:paragraph-properties fo:text-align="center" style:justify-single-word="false"/>
      <style:text-properties fo:font-weight="bold" fo:background-color="transparent" style:font-weight-asian="bold" style:font-weight-complex="bold"/>
    </style:style>
    <style:style style:name="P28" style:family="paragraph" style:parent-style-name="Standard" style:list-style-name="L91">
      <style:paragraph-properties fo:text-align="center" style:justify-single-word="false"/>
      <style:text-properties fo:font-weight="bold" fo:background-color="transparent" style:font-weight-asian="bold" style:font-weight-complex="bold"/>
    </style:style>
    <style:style style:name="P29" style:family="paragraph" style:parent-style-name="Standard" style:list-style-name="L95">
      <style:paragraph-properties fo:text-align="center" style:justify-single-word="false"/>
      <style:text-properties fo:font-weight="bold" fo:background-color="transparent" style:font-weight-asian="bold" style:font-weight-complex="bold"/>
    </style:style>
    <style:style style:name="P30" style:family="paragraph" style:parent-style-name="Standard">
      <style:paragraph-properties fo:text-align="center" style:justify-single-word="false"/>
      <style:text-properties fo:font-style="italic" fo:background-color="transparent" style:font-style-asian="italic" style:font-style-complex="italic"/>
    </style:style>
    <style:style style:name="P31" style:family="paragraph" style:parent-style-name="Standard" style:list-style-name="L34">
      <style:paragraph-properties fo:text-align="center" style:justify-single-word="false"/>
      <style:text-properties fo:font-style="italic" fo:background-color="transparent" style:font-style-asian="italic" style:font-style-complex="italic"/>
    </style:style>
    <style:style style:name="P32" style:family="paragraph" style:parent-style-name="Standard" style:list-style-name="L35">
      <style:paragraph-properties fo:text-align="center" style:justify-single-word="false"/>
      <style:text-properties fo:font-style="italic" fo:background-color="transparent" style:font-style-asian="italic" style:font-style-complex="italic"/>
    </style:style>
    <style:style style:name="P33" style:family="paragraph" style:parent-style-name="Standard" style:list-style-name="L81">
      <style:paragraph-properties fo:text-align="center" style:justify-single-word="false"/>
      <style:text-properties fo:font-style="italic" fo:background-color="transparent" style:font-style-asian="italic" style:font-style-complex="italic"/>
    </style:style>
    <style:style style:name="P34" style:family="paragraph" style:parent-style-name="Standard">
      <style:paragraph-properties fo:text-align="justify" style:justify-single-word="false"/>
      <style:text-properties fo:font-style="italic" fo:background-color="transparent" style:font-style-asian="italic" style:font-style-complex="italic"/>
    </style:style>
    <style:style style:name="P35" style:family="paragraph" style:parent-style-name="Standard" style:list-style-name="L35">
      <style:paragraph-properties fo:text-align="justify" style:justify-single-word="false"/>
      <style:text-properties fo:font-style="normal" fo:background-color="transparent" style:font-style-asian="normal" style:font-style-complex="normal"/>
    </style:style>
    <style:style style:name="P36" style:family="paragraph" style:parent-style-name="Standard">
      <style:paragraph-properties>
        <style:tab-stops>
          <style:tab-stop style:position="10.536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37" style:family="paragraph" style:parent-style-name="Standard">
      <style:paragraph-properties>
        <style:tab-stops>
          <style:tab-stop style:position="10.536cm"/>
        </style:tab-stops>
      </style:paragraph-properties>
      <style:text-properties style:font-name="Times New Roman" fo:font-size="12pt" style:text-underline-style="none" fo:font-weight="normal" fo:background-color="transparent" style:font-size-asian="12pt" style:font-weight-asian="normal" style:font-size-complex="12pt" style:font-weight-complex="normal"/>
    </style:style>
    <style:style style:name="P38" style:family="paragraph" style:parent-style-name="Standard">
      <style:paragraph-properties>
        <style:tab-stops>
          <style:tab-stop style:position="10.536cm"/>
        </style:tab-stops>
      </style:paragraph-properties>
      <style:text-properties style:font-name="Times New Roman" fo:font-size="12pt" fo:font-style="italic" style:text-underline-style="solid" style:text-underline-width="auto" style:text-underline-color="font-color" fo:background-color="transparent" style:font-size-asian="12pt" style:font-style-asian="italic" style:font-size-complex="12pt" style:font-style-complex="italic"/>
    </style:style>
    <style:style style:name="P39" style:family="paragraph" style:parent-style-name="Standard">
      <style:paragraph-properties>
        <style:tab-stops>
          <style:tab-stop style:position="10.536cm"/>
        </style:tab-stops>
      </style:paragraph-properties>
      <style:text-properties style:font-name="Times New Roman" fo:font-size="12pt" fo:font-style="italic" fo:background-color="transparent" style:font-size-asian="12pt" style:font-style-asian="italic" style:font-size-complex="12pt" style:font-style-complex="italic"/>
    </style:style>
    <style:style style:name="P40" style:family="paragraph" style:parent-style-name="Standard">
      <style:paragraph-properties>
        <style:tab-stops>
          <style:tab-stop style:position="10.536cm"/>
        </style:tab-stops>
      </style:paragraph-properties>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41" style:family="paragraph" style:parent-style-name="Standard" style:list-style-name="L85">
      <style:paragraph-properties>
        <style:tab-stops>
          <style:tab-stop style:position="10.536cm"/>
        </style:tab-stops>
      </style:paragraph-properties>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42" style:family="paragraph" style:parent-style-name="Standard">
      <style:paragraph-properties>
        <style:tab-stops>
          <style:tab-stop style:position="10.536cm"/>
        </style:tab-stops>
      </style:paragraph-properties>
      <style:text-properties style:font-name="Times New Roman" fo:font-size="12pt" fo:background-color="transparent" style:font-size-asian="12pt" style:font-size-complex="12pt"/>
    </style:style>
    <style:style style:name="P43" style:family="paragraph" style:parent-style-name="Standard" style:list-style-name="L84">
      <style:paragraph-properties>
        <style:tab-stops>
          <style:tab-stop style:position="10.536cm"/>
        </style:tab-stops>
      </style:paragraph-properties>
      <style:text-properties style:font-name="Times New Roman" fo:font-size="12pt" fo:background-color="transparent" style:font-size-asian="12pt" style:font-size-complex="12pt"/>
    </style:style>
    <style:style style:name="P44" style:family="paragraph" style:parent-style-name="Standard">
      <style:paragraph-properties fo:text-align="justify" style:justify-single-word="false"/>
      <style:text-properties style:font-name="Times New Roman" fo:background-color="transparent"/>
    </style:style>
    <style:style style:name="P45" style:family="paragraph" style:parent-style-name="Standard">
      <style:paragraph-properties fo:text-align="justify" style:justify-single-word="false" style:text-autospace="none"/>
      <style:text-properties style:font-name="Times New Roman" fo:background-color="transparent"/>
    </style:style>
    <style:style style:name="P46" style:family="paragraph" style:parent-style-name="Standard" style:list-style-name="L99">
      <style:paragraph-properties fo:text-align="justify" style:justify-single-word="false"/>
      <style:text-properties style:font-name="Times New Roman" fo:background-color="transparent"/>
    </style:style>
    <style:style style:name="P47" style:family="paragraph" style:parent-style-name="Standard">
      <style:paragraph-properties fo:text-align="center" style:justify-single-word="false"/>
      <style:text-properties fo:color="#1d1d1d" style:font-name="Times New Roman" fo:font-size="12pt" fo:font-style="italic" fo:background-color="transparent" style:font-name-asian="ArialMT" style:font-size-asian="12pt" style:font-style-asian="italic" style:font-name-complex="ArialMT" style:font-size-complex="12pt" style:font-style-complex="italic"/>
    </style:style>
    <style:style style:name="P48" style:family="paragraph" style:parent-style-name="Standard">
      <style:paragraph-properties fo:text-align="justify" style:justify-single-word="false" style:text-autospace="none"/>
      <style:text-properties fo:color="#1d1d1d" style:font-name="Times New Roman" fo:font-size="12pt" fo:font-weight="normal" fo:background-color="transparent" style:font-name-asian="ArialMT" style:font-size-asian="12pt" style:font-weight-asian="normal" style:font-name-complex="ArialMT" style:font-size-complex="12pt" style:font-weight-complex="normal"/>
    </style:style>
    <style:style style:name="P49" style:family="paragraph" style:parent-style-name="Standard" style:list-style-name="L98">
      <style:paragraph-properties fo:text-align="justify" style:justify-single-word="false" style:text-autospace="none"/>
      <style:text-properties fo:color="#1d1d1d" style:font-name="Times New Roman" fo:font-size="12pt" fo:font-weight="normal" fo:background-color="transparent" style:font-name-asian="ArialMT" style:font-size-asian="12pt" style:font-weight-asian="normal" style:font-name-complex="ArialMT" style:font-size-complex="12pt" style:font-weight-complex="normal"/>
    </style:style>
    <style:style style:name="P50" style:family="paragraph" style:parent-style-name="Standard">
      <style:paragraph-properties style:text-autospace="none"/>
      <style:text-properties fo:color="#1d1d1d" style:font-name="Times New Roman" fo:font-size="12pt" fo:font-weight="normal" fo:background-color="transparent" style:font-name-asian="ArialMT" style:font-size-asian="12pt" style:font-weight-asian="normal" style:font-name-complex="ArialMT" style:font-size-complex="12pt" style:font-weight-complex="normal"/>
    </style:style>
    <style:style style:name="P51" style:family="paragraph" style:parent-style-name="Standard">
      <style:paragraph-properties fo:text-align="center" style:justify-single-word="false" style:text-autospace="none"/>
      <style:text-properties fo:color="#1d1d1d" style:font-name="Times New Roman" fo:font-size="12pt" fo:font-weight="normal" fo:background-color="transparent" style:font-name-asian="ArialMT" style:font-size-asian="12pt" style:font-weight-asian="normal" style:font-name-complex="ArialMT" style:font-size-complex="12pt" style:font-weight-complex="normal"/>
    </style:style>
    <style:style style:name="P52" style:family="paragraph" style:parent-style-name="Standard" style:list-style-name="L82">
      <style:paragraph-properties style:text-autospace="none"/>
      <style:text-properties fo:color="#1d1d1d" style:font-name="Times New Roman" fo:font-size="12pt" fo:font-weight="normal" fo:background-color="transparent" style:font-name-asian="ArialMT" style:font-size-asian="12pt" style:font-weight-asian="normal" style:font-name-complex="ArialMT" style:font-size-complex="12pt" style:font-weight-complex="normal"/>
    </style:style>
    <style:style style:name="P53" style:family="paragraph" style:parent-style-name="Standard" style:list-style-name="L83">
      <style:paragraph-properties style:text-autospace="none"/>
      <style:text-properties fo:color="#1d1d1d" style:font-name="Times New Roman" fo:font-size="12pt" fo:font-weight="normal" fo:background-color="transparent" style:font-name-asian="ArialMT" style:font-size-asian="12pt" style:font-weight-asian="normal" style:font-name-complex="ArialMT" style:font-size-complex="12pt" style:font-weight-complex="normal"/>
    </style:style>
    <style:style style:name="P54" style:family="paragraph" style:parent-style-name="Standard">
      <style:paragraph-properties style:text-autospace="none"/>
      <style:text-properties fo:color="#1d1d1d" style:font-name="Times New Roman" fo:font-size="12pt" fo:background-color="transparent" style:font-name-asian="ArialMT" style:font-size-asian="12pt" style:font-name-complex="ArialMT" style:font-size-complex="12pt"/>
    </style:style>
    <style:style style:name="P55" style:family="paragraph" style:parent-style-name="Standard">
      <style:paragraph-properties fo:text-align="justify" style:justify-single-word="false" style:text-autospace="none"/>
      <style:text-properties fo:color="#1d1d1d" style:font-name="Times New Roman" fo:font-size="12pt" fo:background-color="transparent" style:font-name-asian="ArialMT" style:font-size-asian="12pt" style:font-name-complex="ArialMT" style:font-size-complex="12pt"/>
    </style:style>
    <style:style style:name="P56" style:family="paragraph" style:parent-style-name="Standard">
      <style:paragraph-properties fo:text-align="center" style:justify-single-word="false" style:text-autospace="none"/>
      <style:text-properties fo:color="#1d1d1d" style:font-name="Times New Roman" fo:font-size="12pt" fo:background-color="transparent" style:font-name-asian="ArialMT" style:font-size-asian="12pt" style:font-name-complex="ArialMT" style:font-size-complex="12pt"/>
    </style:style>
    <style:style style:name="P57" style:family="paragraph" style:parent-style-name="Standard">
      <style:paragraph-properties fo:text-align="center" style:justify-single-word="false" style:text-autospace="none"/>
      <style:text-properties fo:color="#1d1d1d" style:font-name="Times New Roman" fo:font-size="14pt" fo:font-weight="normal" fo:background-color="transparent" style:font-name-asian="ArialMT" style:font-size-asian="14pt" style:font-weight-asian="normal" style:font-name-complex="ArialMT" style:font-size-complex="14pt" style:font-weight-complex="normal"/>
    </style:style>
    <style:style style:name="P58" style:family="paragraph" style:parent-style-name="Standard">
      <style:paragraph-properties style:text-autospace="none"/>
      <style:text-properties fo:color="#1d1d1d" style:font-name="ArialMT" fo:font-size="12pt" fo:font-weight="normal" fo:background-color="transparent" style:font-name-asian="ArialMT" style:font-size-asian="12pt" style:font-weight-asian="normal" style:font-name-complex="ArialMT" style:font-size-complex="12pt" style:font-weight-complex="normal"/>
    </style:style>
    <style:style style:name="P59" style:family="paragraph" style:parent-style-name="Standard" style:list-style-name="WW8Num12">
      <style:paragraph-properties>
        <style:tab-stops>
          <style:tab-stop style:position="10.536cm"/>
        </style:tab-stops>
      </style:paragraph-properties>
      <style:text-properties fo:color="#008000"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0" style:family="paragraph" style:parent-style-name="Standard" style:list-style-name="WW8Num10">
      <style:paragraph-properties>
        <style:tab-stops>
          <style:tab-stop style:position="10.536cm"/>
        </style:tab-stops>
      </style:paragraph-properties>
      <style:text-properties fo:color="#c5000b" style:font-name="Times New Roman" fo:font-size="12pt" style:text-underline-style="none" fo:font-weight="bold" fo:background-color="transparent" style:font-size-asian="12pt" style:font-weight-asian="bold" style:font-size-complex="12pt" style:font-weight-complex="bold"/>
    </style:style>
    <style:style style:name="P61" style:family="paragraph" style:parent-style-name="Standard">
      <style:paragraph-properties>
        <style:tab-stops>
          <style:tab-stop style:position="10.536cm"/>
        </style:tab-stops>
      </style:paragraph-properties>
      <style:text-properties fo:color="#9999ff" style:font-name="Times New Roman" fo:font-size="12pt" fo:background-color="transparent" style:font-size-asian="12pt" style:font-size-complex="12pt"/>
    </style:style>
    <style:style style:name="P62" style:family="paragraph" style:parent-style-name="Standard">
      <style:paragraph-properties fo:text-align="justify" style:justify-single-word="false"/>
      <style:text-properties fo:color="#000000" fo:font-size="12pt" fo:background-color="transparent" style:font-size-asian="12pt"/>
    </style:style>
    <style:style style:name="P63" style:family="paragraph" style:parent-style-name="Standard">
      <style:paragraph-properties fo:text-align="center" style:justify-single-word="false"/>
      <style:text-properties fo:color="#000000" fo:font-size="14pt" fo:font-style="italic" style:text-underline-style="solid" style:text-underline-width="auto" style:text-underline-color="font-color" fo:font-weight="bold" fo:background-color="transparent" style:font-size-asian="14pt" style:font-style-asian="italic" style:font-weight-asian="bold"/>
    </style:style>
    <style:style style:name="P64" style:family="paragraph" style:parent-style-name="Standard">
      <style:paragraph-properties fo:text-align="justify" style:justify-single-word="false"/>
      <style:text-properties fo:color="#5f497a" fo:font-size="12pt" fo:font-weight="bold" fo:background-color="transparent" style:font-size-asian="12pt" style:font-weight-asian="bold"/>
    </style:style>
    <style:style style:name="P65" style:family="paragraph" style:parent-style-name="Standard">
      <style:paragraph-properties fo:text-align="justify" style:justify-single-word="false"/>
      <style:text-properties fo:background-color="transparent"/>
    </style:style>
    <style:style style:name="P66" style:family="paragraph" style:parent-style-name="Standard" style:list-style-name="L8">
      <style:paragraph-properties fo:text-align="justify" style:justify-single-word="false"/>
      <style:text-properties fo:background-color="transparent"/>
    </style:style>
    <style:style style:name="P67" style:family="paragraph" style:parent-style-name="Standard" style:list-style-name="L30">
      <style:paragraph-properties fo:text-align="justify" style:justify-single-word="false"/>
      <style:text-properties fo:background-color="transparent"/>
    </style:style>
    <style:style style:name="P68" style:family="paragraph" style:parent-style-name="Standard" style:list-style-name="L31">
      <style:paragraph-properties fo:text-align="justify" style:justify-single-word="false"/>
      <style:text-properties fo:background-color="transparent"/>
    </style:style>
    <style:style style:name="P69" style:family="paragraph" style:parent-style-name="Standard" style:list-style-name="L36">
      <style:paragraph-properties fo:text-align="justify" style:justify-single-word="false"/>
      <style:text-properties fo:background-color="transparent"/>
    </style:style>
    <style:style style:name="P70" style:family="paragraph" style:parent-style-name="Standard" style:list-style-name="L37">
      <style:paragraph-properties fo:text-align="justify" style:justify-single-word="false"/>
      <style:text-properties fo:background-color="transparent"/>
    </style:style>
    <style:style style:name="P71" style:family="paragraph" style:parent-style-name="Standard" style:list-style-name="L38">
      <style:paragraph-properties fo:text-align="justify" style:justify-single-word="false"/>
      <style:text-properties fo:background-color="transparent"/>
    </style:style>
    <style:style style:name="P72" style:family="paragraph" style:parent-style-name="Standard" style:list-style-name="L39">
      <style:paragraph-properties fo:text-align="justify" style:justify-single-word="false"/>
      <style:text-properties fo:background-color="transparent"/>
    </style:style>
    <style:style style:name="P73" style:family="paragraph" style:parent-style-name="Standard" style:list-style-name="L40">
      <style:paragraph-properties fo:text-align="justify" style:justify-single-word="false"/>
      <style:text-properties fo:background-color="transparent"/>
    </style:style>
    <style:style style:name="P74" style:family="paragraph" style:parent-style-name="Standard" style:list-style-name="L41">
      <style:paragraph-properties fo:text-align="justify" style:justify-single-word="false"/>
      <style:text-properties fo:background-color="transparent"/>
    </style:style>
    <style:style style:name="P75" style:family="paragraph" style:parent-style-name="Standard" style:list-style-name="L42">
      <style:paragraph-properties fo:text-align="justify" style:justify-single-word="false"/>
      <style:text-properties fo:background-color="transparent"/>
    </style:style>
    <style:style style:name="P76" style:family="paragraph" style:parent-style-name="Standard" style:list-style-name="L43">
      <style:paragraph-properties fo:text-align="justify" style:justify-single-word="false"/>
      <style:text-properties fo:background-color="transparent"/>
    </style:style>
    <style:style style:name="P77" style:family="paragraph" style:parent-style-name="Standard" style:list-style-name="L44">
      <style:paragraph-properties fo:text-align="justify" style:justify-single-word="false"/>
      <style:text-properties fo:background-color="transparent"/>
    </style:style>
    <style:style style:name="P78" style:family="paragraph" style:parent-style-name="Standard" style:list-style-name="L45">
      <style:paragraph-properties fo:text-align="justify" style:justify-single-word="false"/>
      <style:text-properties fo:background-color="transparent"/>
    </style:style>
    <style:style style:name="P79" style:family="paragraph" style:parent-style-name="Standard" style:list-style-name="L46">
      <style:paragraph-properties fo:text-align="justify" style:justify-single-word="false"/>
      <style:text-properties fo:background-color="transparent"/>
    </style:style>
    <style:style style:name="P80" style:family="paragraph" style:parent-style-name="Standard" style:list-style-name="L47">
      <style:paragraph-properties fo:text-align="justify" style:justify-single-word="false"/>
      <style:text-properties fo:background-color="transparent"/>
    </style:style>
    <style:style style:name="P81" style:family="paragraph" style:parent-style-name="Standard" style:list-style-name="L48">
      <style:paragraph-properties fo:text-align="justify" style:justify-single-word="false"/>
      <style:text-properties fo:background-color="transparent"/>
    </style:style>
    <style:style style:name="P82" style:family="paragraph" style:parent-style-name="Standard" style:list-style-name="L49">
      <style:paragraph-properties fo:text-align="justify" style:justify-single-word="false"/>
      <style:text-properties fo:background-color="transparent"/>
    </style:style>
    <style:style style:name="P83" style:family="paragraph" style:parent-style-name="Standard" style:list-style-name="L50">
      <style:paragraph-properties fo:text-align="justify" style:justify-single-word="false"/>
      <style:text-properties fo:background-color="transparent"/>
    </style:style>
    <style:style style:name="P84" style:family="paragraph" style:parent-style-name="Standard" style:list-style-name="L51">
      <style:paragraph-properties fo:text-align="justify" style:justify-single-word="false"/>
      <style:text-properties fo:background-color="transparent"/>
    </style:style>
    <style:style style:name="P85" style:family="paragraph" style:parent-style-name="Standard" style:list-style-name="L80">
      <style:paragraph-properties fo:text-align="justify" style:justify-single-word="false"/>
      <style:text-properties fo:background-color="transparent"/>
    </style:style>
    <style:style style:name="P86" style:family="paragraph" style:parent-style-name="Standard" style:list-style-name="L81">
      <style:paragraph-properties fo:text-align="justify" style:justify-single-word="false"/>
      <style:text-properties fo:background-color="transparent"/>
    </style:style>
    <style:style style:name="P87" style:family="paragraph" style:parent-style-name="Standard" style:list-style-name="L83">
      <style:paragraph-properties fo:text-align="justify" style:justify-single-word="false"/>
      <style:text-properties fo:background-color="transparent"/>
    </style:style>
    <style:style style:name="P88" style:family="paragraph" style:parent-style-name="Standard" style:list-style-name="L86">
      <style:paragraph-properties fo:text-align="justify" style:justify-single-word="false"/>
      <style:text-properties fo:background-color="transparent"/>
    </style:style>
    <style:style style:name="P89" style:family="paragraph" style:parent-style-name="Standard" style:list-style-name="L87">
      <style:paragraph-properties fo:text-align="justify" style:justify-single-word="false"/>
      <style:text-properties fo:background-color="transparent"/>
    </style:style>
    <style:style style:name="P90" style:family="paragraph" style:parent-style-name="Standard" style:list-style-name="L88">
      <style:paragraph-properties fo:text-align="justify" style:justify-single-word="false"/>
      <style:text-properties fo:background-color="transparent"/>
    </style:style>
    <style:style style:name="P91" style:family="paragraph" style:parent-style-name="Standard" style:list-style-name="L89">
      <style:paragraph-properties fo:text-align="justify" style:justify-single-word="false"/>
      <style:text-properties fo:background-color="transparent"/>
    </style:style>
    <style:style style:name="P92" style:family="paragraph" style:parent-style-name="Standard" style:list-style-name="L90">
      <style:paragraph-properties fo:text-align="justify" style:justify-single-word="false"/>
      <style:text-properties fo:background-color="transparent"/>
    </style:style>
    <style:style style:name="P93" style:family="paragraph" style:parent-style-name="Standard" style:list-style-name="L92">
      <style:paragraph-properties fo:text-align="justify" style:justify-single-word="false"/>
      <style:text-properties fo:background-color="transparent"/>
    </style:style>
    <style:style style:name="P94" style:family="paragraph" style:parent-style-name="Standard" style:list-style-name="L93">
      <style:paragraph-properties fo:text-align="justify" style:justify-single-word="false"/>
      <style:text-properties fo:background-color="transparent"/>
    </style:style>
    <style:style style:name="P95" style:family="paragraph" style:parent-style-name="Standard" style:list-style-name="L94">
      <style:paragraph-properties fo:text-align="justify" style:justify-single-word="false"/>
      <style:text-properties fo:background-color="transparent"/>
    </style:style>
    <style:style style:name="P96" style:family="paragraph" style:parent-style-name="Standard" style:list-style-name="L96">
      <style:paragraph-properties fo:text-align="justify" style:justify-single-word="false"/>
      <style:text-properties fo:background-color="transparent"/>
    </style:style>
    <style:style style:name="P97" style:family="paragraph" style:parent-style-name="Standard" style:list-style-name="L97">
      <style:paragraph-properties fo:text-align="justify" style:justify-single-word="false"/>
      <style:text-properties fo:background-color="transparent"/>
    </style:style>
    <style:style style:name="P98" style:family="paragraph" style:parent-style-name="Standard" style:list-style-name="L100">
      <style:paragraph-properties fo:text-align="justify" style:justify-single-word="false"/>
      <style:text-properties fo:background-color="transparent"/>
    </style:style>
    <style:style style:name="P99" style:family="paragraph" style:parent-style-name="Standard" style:list-style-name="L101">
      <style:paragraph-properties fo:text-align="justify" style:justify-single-word="false"/>
      <style:text-properties fo:background-color="transparent"/>
    </style:style>
    <style:style style:name="P100" style:family="paragraph" style:parent-style-name="Standard" style:list-style-name="L102">
      <style:paragraph-properties fo:text-align="justify" style:justify-single-word="false"/>
      <style:text-properties fo:background-color="transparent"/>
    </style:style>
    <style:style style:name="P101" style:family="paragraph" style:parent-style-name="Standard" style:list-style-name="L103">
      <style:paragraph-properties fo:text-align="justify" style:justify-single-word="false"/>
      <style:text-properties fo:background-color="transparent"/>
    </style:style>
    <style:style style:name="P102" style:family="paragraph" style:parent-style-name="Standard" style:list-style-name="L104">
      <style:paragraph-properties fo:text-align="justify" style:justify-single-word="false"/>
      <style:text-properties fo:background-color="transparent"/>
    </style:style>
    <style:style style:name="P103" style:family="paragraph" style:parent-style-name="Standard" style:list-style-name="L105">
      <style:paragraph-properties fo:text-align="justify" style:justify-single-word="false"/>
      <style:text-properties fo:background-color="transparent"/>
    </style:style>
    <style:style style:name="P104" style:family="paragraph" style:parent-style-name="Standard" style:list-style-name="L106">
      <style:paragraph-properties fo:text-align="justify" style:justify-single-word="false"/>
      <style:text-properties fo:background-color="transparent"/>
    </style:style>
    <style:style style:name="P105" style:family="paragraph" style:parent-style-name="Standard" style:list-style-name="L107">
      <style:paragraph-properties fo:text-align="justify" style:justify-single-word="false"/>
      <style:text-properties fo:background-color="transparent"/>
    </style:style>
    <style:style style:name="P106" style:family="paragraph" style:parent-style-name="Standard">
      <style:paragraph-properties fo:text-align="justify" style:justify-single-word="false">
        <style:tab-stops>
          <style:tab-stop style:position="13.94cm"/>
        </style:tab-stops>
      </style:paragraph-properties>
      <style:text-properties fo:background-color="transparent"/>
    </style:style>
    <style:style style:name="P107" style:family="paragraph" style:parent-style-name="Standard">
      <style:paragraph-properties fo:text-align="center" style:justify-single-word="false"/>
      <style:text-properties fo:background-color="transparent"/>
    </style:style>
    <style:style style:name="P108" style:family="paragraph" style:parent-style-name="Standard" style:list-style-name="L81">
      <style:paragraph-properties fo:text-align="center" style:justify-single-word="false"/>
      <style:text-properties fo:background-color="transparent"/>
    </style:style>
    <style:style style:name="P109" style:family="paragraph" style:parent-style-name="Standard">
      <style:paragraph-properties fo:margin-top="0cm" fo:margin-bottom="0cm" fo:line-height="100%" fo:text-align="justify" style:justify-single-word="false"/>
      <style:text-properties fo:font-weight="bold" fo:background-color="transparent" style:font-weight-asian="bold" style:font-name-complex="Calibri1" style:font-weight-complex="bold"/>
    </style:style>
    <style:style style:name="P110" style:family="paragraph" style:parent-style-name="Standard" style:list-style-name="WWNum2">
      <style:paragraph-properties fo:margin-top="0cm" fo:margin-bottom="0cm" fo:line-height="100%" fo:text-align="justify" style:justify-single-word="false"/>
      <style:text-properties fo:font-weight="bold" fo:background-color="transparent" style:font-weight-asian="bold" style:font-name-complex="Calibri1" style:font-weight-complex="bold"/>
    </style:style>
    <style:style style:name="P111" style:family="paragraph" style:parent-style-name="Standard" style:list-style-name="WWNum2">
      <style:paragraph-properties fo:margin-top="0cm" fo:margin-bottom="0cm" fo:line-height="100%"/>
      <style:text-properties fo:font-weight="bold" fo:background-color="transparent" style:font-weight-asian="bold" style:font-name-complex="Calibri1" style:font-weight-complex="bold"/>
    </style:style>
    <style:style style:name="P112" style:family="paragraph" style:parent-style-name="Standard">
      <style:paragraph-properties fo:margin-top="0cm" fo:margin-bottom="0cm" fo:line-height="100%"/>
      <style:text-properties style:font-name="Calibri" fo:background-color="transparent" style:font-name-complex="Calibri1"/>
    </style:style>
    <style:style style:name="P113" style:family="paragraph" style:parent-style-name="Standard">
      <style:paragraph-properties fo:margin-top="0cm" fo:margin-bottom="0cm" fo:line-height="100%" fo:text-align="justify" style:justify-single-word="false"/>
      <style:text-properties style:font-name="Times" fo:background-color="transparent"/>
    </style:style>
    <style:style style:name="P114" style:family="paragraph" style:parent-style-name="Standard">
      <style:paragraph-properties fo:margin-top="0cm" fo:margin-bottom="0cm" fo:line-height="100%"/>
      <style:text-properties fo:background-color="transparent" style:font-name-complex="Calibri1"/>
    </style:style>
    <style:style style:name="P115" style:family="paragraph" style:parent-style-name="Standard">
      <style:paragraph-properties fo:margin-top="0cm" fo:margin-bottom="0cm" fo:line-height="100%" fo:text-align="justify" style:justify-single-word="false"/>
      <style:text-properties fo:background-color="transparent" style:font-name-complex="Calibri1"/>
    </style:style>
    <style:style style:name="P116" style:family="paragraph" style:parent-style-name="Standard">
      <style:paragraph-properties fo:margin-top="0cm" fo:margin-bottom="0cm" fo:line-height="100%" fo:text-align="justify" style:justify-single-word="false"/>
      <style:text-properties fo:background-color="transparent" style:font-name-complex="Calibri1" style:font-weight-complex="bold"/>
    </style:style>
    <style:style style:name="P117" style:family="paragraph" style:parent-style-name="Standard">
      <style:paragraph-properties fo:margin-top="0cm" fo:margin-bottom="0cm" fo:line-height="100%" fo:text-align="justify" style:justify-single-word="false"/>
      <style:text-properties fo:background-color="transparent"/>
    </style:style>
    <style:style style:name="P118" style:family="paragraph" style:parent-style-name="Standard">
      <style:paragraph-properties fo:margin-left="0.635cm" fo:margin-right="0cm" fo:text-align="justify" style:justify-single-word="false" fo:text-indent="0cm" style:auto-text-indent="false"/>
      <style:text-properties fo:color="#000000" fo:font-size="12pt" fo:background-color="transparent" style:font-size-asian="12pt"/>
    </style:style>
    <style:style style:name="P119" style:family="paragraph" style:parent-style-name="Standard">
      <style:paragraph-properties fo:margin-left="0.635cm" fo:margin-right="0cm" fo:text-align="justify" style:justify-single-word="false" fo:text-indent="0cm" style:auto-text-indent="false"/>
      <style:text-properties fo:background-color="transparent"/>
    </style:style>
    <style:style style:name="P120" style:family="paragraph" style:parent-style-name="Heading_20_3" style:list-style-name="WWNum4">
      <style:paragraph-properties fo:text-align="justify" style:justify-single-word="false"/>
      <style:text-properties fo:color="#000000" style:font-name="Times" fo:font-size="11pt" style:text-underline-style="solid" style:text-underline-width="auto" style:text-underline-color="font-color" fo:background-color="transparent" style:font-size-asian="11pt" style:font-name-complex="Cambria2" style:font-size-complex="11pt"/>
    </style:style>
    <style:style style:name="P121" style:family="paragraph" style:parent-style-name="Heading_20_3" style:list-style-name="WWNum6">
      <style:paragraph-properties fo:text-align="justify" style:justify-single-word="false"/>
      <style:text-properties fo:color="#000000" style:font-name="Times" fo:font-size="11pt" style:text-underline-style="solid" style:text-underline-width="auto" style:text-underline-color="font-color" fo:background-color="transparent" style:font-size-asian="11pt" style:font-name-complex="Cambria2" style:font-size-complex="11pt"/>
    </style:style>
    <style:style style:name="P122" style:family="paragraph" style:parent-style-name="Heading_20_1" style:master-page-name="Converted1">
      <style:paragraph-properties fo:text-align="center" style:justify-single-word="false" style:page-number="auto"/>
      <style:text-properties style:font-name="Times" fo:font-size="16pt" fo:background-color="transparent" style:font-size-asian="16pt" style:font-name-complex="Cambria2" style:font-size-complex="16pt"/>
    </style:style>
    <style:style style:name="P123" style:family="paragraph" style:parent-style-name="List_20_Paragraph" style:list-style-name="WWNum7">
      <style:paragraph-properties fo:text-align="justify" style:justify-single-word="false"/>
      <style:text-properties style:font-name="Times" style:text-underline-style="solid" style:text-underline-width="auto" style:text-underline-color="font-color" fo:background-color="transparent" style:font-name-complex="Cambria2"/>
    </style:style>
    <style:style style:name="P124" style:family="paragraph" style:parent-style-name="List_20_Paragraph" style:list-style-name="WWNum3">
      <style:paragraph-properties fo:text-align="justify" style:justify-single-word="false"/>
      <style:text-properties style:font-name="Times" fo:background-color="transparent" style:font-name-complex="Cambria2"/>
    </style:style>
    <style:style style:name="P125" style:family="paragraph" style:parent-style-name="List_20_Paragraph" style:list-style-name="WWNum5">
      <style:paragraph-properties fo:text-align="justify" style:justify-single-word="false"/>
      <style:text-properties style:font-name="Times" fo:background-color="transparent" style:font-name-complex="Cambria2"/>
    </style:style>
    <style:style style:name="P126" style:family="paragraph" style:parent-style-name="List_20_Paragraph" style:list-style-name="WWNum7">
      <style:text-properties style:text-underline-style="solid" style:text-underline-width="auto" style:text-underline-color="font-color" fo:background-color="transparent" style:font-name-complex="Calibri1"/>
    </style:style>
    <style:style style:name="P127" style:family="paragraph" style:parent-style-name="List_20_Paragraph" style:list-style-name="WWNum24">
      <style:paragraph-properties fo:text-align="center" style:justify-single-word="false"/>
      <style:text-properties fo:background-color="transparent"/>
    </style:style>
    <style:style style:name="P128" style:family="paragraph" style:parent-style-name="List_20_Paragraph" style:list-style-name="WWNum25">
      <style:paragraph-properties fo:text-align="center" style:justify-single-word="false"/>
      <style:text-properties fo:background-color="transparent"/>
    </style:style>
    <style:style style:name="P129" style:family="paragraph" style:parent-style-name="List_20_Paragraph" style:list-style-name="WWNum11">
      <style:paragraph-properties fo:text-align="center" style:justify-single-word="false"/>
      <style:text-properties fo:background-color="transparent"/>
    </style:style>
    <style:style style:name="P130" style:family="paragraph" style:parent-style-name="List_20_Paragraph" style:list-style-name="WWNum26">
      <style:paragraph-properties fo:text-align="center" style:justify-single-word="false"/>
      <style:text-properties fo:background-color="transparent"/>
    </style:style>
    <style:style style:name="P131" style:family="paragraph" style:parent-style-name="List_20_Paragraph" style:list-style-name="WWNum4">
      <style:paragraph-properties fo:text-align="justify" style:justify-single-word="false"/>
      <style:text-properties fo:background-color="transparent"/>
    </style:style>
    <style:style style:name="P132" style:family="paragraph" style:parent-style-name="List_20_Paragraph" style:list-style-name="WWNum5">
      <style:paragraph-properties fo:text-align="justify" style:justify-single-word="false"/>
      <style:text-properties fo:background-color="transparent"/>
    </style:style>
    <style:style style:name="P133" style:family="paragraph" style:parent-style-name="List_20_Paragraph" style:list-style-name="WWNum8">
      <style:paragraph-properties fo:margin-top="0cm" fo:margin-bottom="0cm" fo:line-height="100%"/>
      <style:text-properties style:text-underline-style="solid" style:text-underline-width="auto" style:text-underline-color="font-color" fo:font-weight="bold" fo:background-color="transparent" style:font-weight-asian="bold" style:font-name-complex="Calibri1" style:font-weight-complex="bold"/>
    </style:style>
    <style:style style:name="P134" style:family="paragraph" style:parent-style-name="List_20_Paragraph" style:list-style-name="WWNum9">
      <style:paragraph-properties fo:margin-top="0cm" fo:margin-bottom="0cm" fo:line-height="100%"/>
      <style:text-properties style:text-underline-style="solid" style:text-underline-width="auto" style:text-underline-color="font-color" fo:background-color="transparent" style:font-name-complex="Calibri1" style:font-weight-complex="bold"/>
    </style:style>
    <style:style style:name="P135" style:family="paragraph" style:parent-style-name="List_20_Paragraph">
      <style:paragraph-properties fo:margin-top="0cm" fo:margin-bottom="0cm" fo:line-height="100%"/>
      <style:text-properties style:font-name="Calibri" fo:background-color="transparent" style:font-name-complex="Calibri1"/>
    </style:style>
    <style:style style:name="P136" style:family="paragraph" style:parent-style-name="List_20_Paragraph">
      <style:paragraph-properties fo:margin-left="1.905cm" fo:margin-right="0cm" fo:text-align="justify" style:justify-single-word="false" fo:text-indent="0cm" style:auto-text-indent="false"/>
      <style:text-properties fo:color="#000000" fo:font-size="12pt" fo:background-color="transparent" style:font-size-asian="12pt"/>
    </style:style>
    <style:style style:name="P137" style:family="paragraph" style:parent-style-name="No_20_Spacing">
      <style:paragraph-properties fo:text-align="justify" style:justify-single-word="false"/>
      <style:text-properties style:font-name="Times" fo:background-color="transparent"/>
    </style:style>
    <style:style style:name="P138" style:family="paragraph" style:parent-style-name="No_20_Spacing">
      <style:paragraph-properties fo:text-align="justify" style:justify-single-word="false"/>
      <style:text-properties style:font-name="Times" fo:background-color="transparent" style:font-name-complex="Cambria2"/>
    </style:style>
    <style:style style:name="P139" style:family="paragraph" style:parent-style-name="No_20_Spacing">
      <style:paragraph-properties fo:text-align="justify" style:justify-single-word="false"/>
      <style:text-properties style:text-underline-style="solid" style:text-underline-width="auto" style:text-underline-color="font-color" fo:background-color="transparent"/>
    </style:style>
    <style:style style:name="P140" style:family="paragraph" style:parent-style-name="No_20_Spacing" style:list-style-name="WWNum7">
      <style:paragraph-properties fo:text-align="justify" style:justify-single-word="false"/>
      <style:text-properties style:text-underline-style="solid" style:text-underline-width="auto" style:text-underline-color="font-color" fo:background-color="transparent"/>
    </style:style>
    <style:style style:name="P141" style:family="paragraph" style:parent-style-name="No_20_Spacing">
      <style:paragraph-properties fo:text-align="justify" style:justify-single-word="false"/>
      <style:text-properties fo:background-color="transparent"/>
    </style:style>
    <style:style style:name="P142" style:family="paragraph" style:parent-style-name="Heading_20_2">
      <style:paragraph-properties fo:margin-left="0cm" fo:margin-right="0cm" fo:text-align="justify" style:justify-single-word="false" fo:text-indent="1.249cm" style:auto-text-indent="false"/>
      <style:text-properties fo:color="#000000" style:font-name="Times" fo:font-size="11pt" style:text-underline-style="solid" style:text-underline-width="auto" style:text-underline-color="font-color" fo:background-color="transparent" style:font-size-asian="11pt" style:font-name-complex="Cambria2"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complex="Cambria2"/>
    </style:style>
    <style:style style:name="T3" style:family="text">
      <style:text-properties style:font-name="Times" fo:background-color="transparent" style:font-name-complex="Cambria2"/>
    </style:style>
    <style:style style:name="T4" style:family="text">
      <style:text-properties fo:color="#000000" style:font-name="Times" fo:font-style="normal" fo:font-weight="bold" fo:background-color="transparent" style:font-style-asian="normal" style:font-weight-asian="bold" style:font-name-complex="Cambria2"/>
    </style:style>
    <style:style style:name="T5" style:family="text">
      <style:text-properties fo:color="#000000" fo:font-size="12pt" style:font-size-asian="12pt"/>
    </style:style>
    <style:style style:name="T6" style:family="text">
      <style:text-properties fo:color="#000000" fo:font-size="12pt" fo:font-weight="bold" style:font-size-asian="12pt" style:font-weight-asian="bold"/>
    </style:style>
    <style:style style:name="T7" style:family="text">
      <style:text-properties fo:color="#000000" fo:font-size="12pt" fo:font-style="italic" style:font-size-asian="12pt" style:font-style-asian="italic"/>
    </style:style>
    <style:style style:name="T8" style:family="text">
      <style:text-properties fo:color="#000000" fo:font-size="12pt" style:text-underline-style="solid" style:text-underline-width="auto" style:text-underline-color="font-color" style:font-size-asian="12pt"/>
    </style:style>
    <style:style style:name="T9" style:family="text">
      <style:text-properties fo:color="#000000" fo:font-size="14pt" fo:font-style="italic" style:text-underline-style="solid" style:text-underline-width="auto" style:text-underline-color="font-color" fo:font-weight="bold" style:font-size-asian="14pt" style:font-style-asian="italic" style:font-weight-asian="bold"/>
    </style:style>
    <style:style style:name="T10" style:family="text">
      <style:text-properties fo:color="#000000" style:font-name="Times New Roman" fo:font-size="12pt" style:font-size-asian="12pt" style:font-size-complex="12pt"/>
    </style:style>
    <style:style style:name="T11" style:family="text">
      <style:text-properties style:font-name-complex="Cambria2"/>
    </style:style>
    <style:style style:name="T12" style:family="text">
      <style:text-properties fo:font-weight="bold" style:font-weight-asian="bold"/>
    </style:style>
    <style:style style:name="T13" style:family="text">
      <style:text-properties fo:font-weight="bold" style:font-weight-asian="bold" style:font-name-complex="Cambria2"/>
    </style:style>
    <style:style style:name="T14" style:family="text">
      <style:text-properties fo:font-weight="bold" style:font-weight-asian="bold" style:font-name-complex="Calibri1"/>
    </style:style>
    <style:style style:name="T15" style:family="text">
      <style:text-properties fo:font-weight="bold" style:font-weight-asian="bold" style:font-name-complex="Calibri1" style:font-style-complex="italic"/>
    </style:style>
    <style:style style:name="T16" style:family="text">
      <style:text-properties fo:font-weight="bold" style:font-weight-asian="bold" style:font-name-complex="Calibri1" style:font-weight-complex="bold"/>
    </style:style>
    <style:style style:name="T17" style:family="text">
      <style:text-properties fo:font-weight="bold" style:font-weight-asian="bold" style:font-weight-complex="bold"/>
    </style:style>
    <style:style style:name="T18" style:family="text">
      <style:text-properties style:text-position="super 58%" fo:font-weight="bold" style:font-weight-asian="bold"/>
    </style:style>
    <style:style style:name="T19" style:family="text">
      <style:text-properties style:text-position="super 58%" style:font-name-complex="Calibri1"/>
    </style:style>
    <style:style style:name="T20" style:family="text">
      <style:text-properties style:font-name-complex="Calibri1"/>
    </style:style>
    <style:style style:name="T21" style:family="text">
      <style:text-properties fo:font-style="italic" style:font-style-asian="italic" style:font-name-complex="Calibri1" style:font-style-complex="italic"/>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color="#ff0000" style:text-underline-style="solid" style:text-underline-width="auto" style:text-underline-color="font-color"/>
    </style:style>
    <style:style style:name="T26" style:family="text">
      <style:text-properties fo:color="#ff0000" fo:font-size="12pt" style:font-size-asian="12pt"/>
    </style:style>
    <style:style style:name="T27" style:family="text">
      <style:text-properties fo:color="#ff0000" style:text-position="super 58%" fo:font-size="12pt" style:font-size-asian="12pt"/>
    </style:style>
    <style:style style:name="T28" style:family="text">
      <style:text-properties fo:color="#ff0000" fo:font-weight="bold" fo:background-color="transparent" style:font-weight-asian="bold" style:font-size-complex="11pt"/>
    </style:style>
    <style:style style:name="T29" style:family="text">
      <style:text-properties fo:font-weight="normal" style:font-weight-asian="normal" style:font-name-complex="Cambria2" style:font-weight-complex="normal"/>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color="#1d1d1d" style:font-name="Times New Roman" fo:font-size="12pt" style:font-name-asian="ArialMT" style:font-size-asian="12pt" style:font-name-complex="ArialMT" style:font-size-complex="12pt"/>
    </style:style>
    <style:style style:name="T32" style:family="text">
      <style:text-properties fo:color="#1d1d1d" fo:font-size="12pt" style:font-name-asian="ArialMT" style:font-size-asian="12pt" style:font-name-complex="ArialMT" style:font-size-complex="12pt"/>
    </style:style>
    <style:style style:name="T33" style:family="text">
      <style:text-properties fo:color="#1d1d1d" fo:font-size="12pt" fo:font-weight="normal" style:font-name-asian="ArialMT" style:font-size-asian="12pt" style:font-weight-asian="normal" style:font-name-complex="ArialMT" style:font-size-complex="12pt" style:font-weight-complex="normal"/>
    </style:style>
    <style:style style:name="T34" style:family="text">
      <style:text-properties fo:color="#1d1d1d" fo:font-size="12pt" fo:font-weight="bold" style:font-name-asian="ArialMT" style:font-size-asian="12pt" style:font-weight-asian="bold" style:font-name-complex="ArialMT" style:font-size-complex="12pt" style:font-weight-complex="bold"/>
    </style:style>
    <style:style style:name="T35" style:family="text">
      <style:text-properties fo:color="#2d85a4" fo:font-size="12pt" fo:font-weight="bold" style:font-name-asian="ArialMT" style:font-size-asian="12pt" style:font-weight-asian="bold" style:font-name-complex="ArialMT" style:font-size-complex="12pt" style:font-weight-complex="bold"/>
    </style:style>
    <style:style style:name="T36" style:family="text">
      <style:text-properties fo:color="#666699" style:text-underline-style="solid" style:text-underline-width="auto" style:text-underline-color="font-color"/>
    </style:style>
    <style:style style:name="T37" style:family="text">
      <style:text-properties fo:color="#800000" fo:font-style="italic" style:text-underline-style="solid" style:text-underline-width="auto" style:text-underline-color="font-color" style:font-style-asian="italic" style:font-style-complex="italic"/>
    </style:style>
    <style:style style:name="T38" style:family="text">
      <style:text-properties fo:color="#ff9966"/>
    </style:style>
    <style:style style:name="T39" style:family="text">
      <style:text-properties fo:color="#9999ff"/>
    </style:style>
    <style:style style:name="T40" style:family="text">
      <style:text-properties fo:background-color="transparent"/>
    </style:style>
    <style:style style:name="T41" style:family="text">
      <style:text-properties fo:color="#5f497a" fo:font-size="12pt" fo:font-weight="bold" style:font-size-asian="12pt" style:font-weight-asian="bold"/>
    </style:style>
    <style:style style:name="T42" style:family="text">
      <style:text-properties fo:color="#365f91" fo:font-size="12pt" style:font-size-asian="12pt"/>
    </style:style>
    <style:style style:name="T43" style:family="text">
      <style:text-properties fo:color="#76923c" fo:font-size="12pt" style:text-underline-style="solid" style:text-underline-width="auto" style:text-underline-color="font-color" fo:font-weight="bold" style:font-size-asian="12pt" style:font-weight-asian="bold"/>
    </style:style>
    <style:style style:name="T44" style:family="text">
      <style:text-properties fo:color="#e36c0a" fo:font-size="12pt" fo:font-weight="bold" style:font-size-asian="12pt" style:font-weight-asian="bold"/>
    </style:style>
    <style:style style:name="T45" style:family="text">
      <style:text-properties style:font-name="Times New Roman" fo:font-size="12pt" style:font-size-asian="12pt" style:font-size-complex="12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IBERTES PUBLIQUES<text:tab/></text:p>
      <text:p text:style-name="P17"/>
      <text:p text:style-name="P18"/>
      <text:p text:style-name="P137"><text:span text:style-name="T1">Examen</text:span> : oral écrit (1H) deux sujets obligatoires</text:p>
      <text:p text:style-name="P8"/>
      <text:p text:style-name="P8">DECOUVERTE.</text:p>
      <text:list xml:id="list36404836" text:style-name="WWNum3">
        <text:list-item>
          <text:p text:style-name="P124">La liberté d’expression devant la CEDH</text:p>
        </text:list-item>
      </text:list>
      <text:p text:style-name="P13">Deux décisions ont été rendues par la cour cet été qui peuvent paraître contradictoires</text:p>
      <text:list xml:id="list38636264" text:continue-numbering="true" text:style-name="WWNum3">
        <text:list-item>
          <text:p text:style-name="P124">La liberté individuelle des étrangers, entre droit de l’Union et procédure pénale</text:p>
        </text:list-item>
      </text:list>
      <text:p text:style-name="P13">2 arrêts sur le contrôle d’identité et la garde à vue des étrangers en situation irrégulière.</text:p>
      <text:list xml:id="list38666638" text:continue-numbering="true" text:style-name="WWNum3">
        <text:list-item>
          <text:p text:style-name="P124">Le droit de la bioéthique devant la CEDH</text:p>
        </text:list-item>
        <text:list-item>
          <text:p text:style-name="P124">La loi relative au « harcèlement sexuel ».</text:p>
        </text:list-item>
      </text:list>
      <text:list xml:id="list36413372" text:style-name="WWNum4">
        <text:list-item>
          <text:h text:style-name="P120" text:outline-level="3"><text:bookmark-start text:name="_Toc208903175"/>La liberté d’expression<text:bookmark-end text:name="_Toc208903175"/></text:h>
        </text:list-item>
      </text:list>
      <text:p text:style-name="P13"/>
      <text:p text:style-name="P19"><text:span text:style-name="T3"><text:tab/>Un arrêt de la CEDH (CESDH : convention) : </text:span><text:span text:style-name="Subtle_20_Emphasis"><text:span text:style-name="T4">Grande Chambre ; Mouvement Raëlien Suisse c. Suisse, 13 juillet 2012</text:span></text:span><text:span text:style-name="Subtle_20_Emphasis"><text:span text:style-name="T3">. </text:span></text:span><text:span text:style-name="T3">Les raéliens font de la publicité. En l’occurrence, ils ont demandé à pouvoir mettre des affiches en Suisse faisant de la publicité pour la secte. Dans un canton, les autorités locales ont refusé l’affichage, ce qui a été contesté par la secte. Les autorités ont argué de certains éléments d’ordre public pour diverses raisons (abus sexuel, escroquerie etc.). Après épuisement de toutes les voies de recours interne, on a fait appel à la CEDH.</text:span></text:p>
      <text:p text:style-name="P13">La CEDH a rendu une décision très atypique : certes traditionnellement la liberté d’expression est quasi-illimitée ; les rares restrictions apportées doivent être très sérieusement justifiées, sous 3 conditions cumulatives :</text:p>
      <text:list xml:id="list36424729" text:style-name="WWNum5">
        <text:list-item>
          <text:p text:style-name="P125">Restriction prévue par le droit positif</text:p>
        </text:list-item>
        <text:list-item>
          <text:p text:style-name="P125">Restriction vise un but légitime (listés par l’article 10*2 ; ordre public, bonnes mœurs, santé etc.)</text:p>
        </text:list-item>
        <text:list-item>
          <text:p text:style-name="P125">Nécessaire dans une société démocratique, c’est à dire proportionné aux risques encourus par l’ordre public.</text:p>
        </text:list-item>
      </text:list>
      <text:p text:style-name="P13"><text:tab/>En espèce, c’est bien prévu par la loi (police administrative), mais était-ce bien nécessaire et proportionné ? En général, la cour répond que non, sauf cas extrêmement important et parfaitement proportionné. Mais là, c’est le miracle, les Suisses ont raison : la CEDH trouve une marge nationale d’appréciation. En matière d’ordre public, l’État est le mieux placé pour apprécier la mesure de police. La cour estime que le discours de Raël n’est ni religieux ni politique, mais seulement publicitaire, et ne nécessite donc pas de protection (contrairement aux premiers).</text:p>
      <text:p text:style-name="P13">On peut noter que la cour qualifie implicitement le mouvement raélien comme une secte ; estimant qu’on y voit une manipulation des foules, et qu’on les attache à des chaines pour les violer et leur voler leur argent. Concrètement, si c’était une religion, cela aurait été mieux protégé. La CEDH, comme toujours, motive à fond son arrêt. </text:p>
      <text:p text:style-name="P14"><text:span text:style-name="T11"><text:tab/>On va comparer cela à </text:span><text:span text:style-name="T13">l’arrêt Faber c. Hongrie (CEDH 24 juillet 2012)</text:span><text:span text:style-name="T11"> : une manifestation de démocrates qui se plaignent du caractère autoritaire du nouveau gouvernement hongrois devant le parlement. Ces démocrates croisent sur leur parcours des militants d’extrême droite qui arborent un signe rappelant des heures sombres de l’histoire hongroise. Pas de violence, pas d’agression, seulement un drapeau qui parle pour eux, convoyant un discours radical d’exclusion de pans entiers de la société, de haine… Pour la cour, tenir un tel discours n’est pas interdit tant qu’il n’y a pas de violence, d’invectives, d’insultes ou simplement de trouble matériel, </text:span><text:soft-page-break/><text:span text:style-name="T11">même si les mêmes groupes avaient causé des précédents violents.</text:span></text:p>
      <text:p text:style-name="P13">C’est une logique très américaine, inverse à la française. C’est un arrêt plus classique au regard de la jurisprudence de la CEDH.</text:p>
      <text:list xml:id="list38650618" text:continue-list="list36413372" text:style-name="WWNum4">
        <text:list-item>
          <text:h text:style-name="P120" text:outline-level="3"><text:bookmark-start text:name="_Toc208903176"/>La Garde à vue des étrangers en situation irrégulière<text:bookmark-end text:name="_Toc208903176"/></text:h>
        </text:list-item>
      </text:list>
      <text:p text:style-name="P13"/>
      <text:p text:style-name="P13">On va parler de 2 arrêts.</text:p>
      <text:p text:style-name="P14"><text:span text:style-name="T11"><text:tab/>D’abord, </text:span><text:span text:style-name="T13">l’arrêt Civ 1. 5 juillet 2012</text:span><text:span text:style-name="T11"> dans lequel la Cour de Cassation a été forcée d’interpréter et d’appliquer la jurisprudence de la CJUE.</text:span></text:p>
      <text:p text:style-name="P13">Tout commence par la directive Retour de 2008, qui a pour but d’harmoniser la législation des États membres de l’UE en matière de procédure de départ des étrangers en situation irrégulière. Or, il y avait partout des procédures différentes, l’UE a décidé d’harmoniser par une directive. Ainsi, maintenant on harmonise que le moment ou on déclare que l’étranger est en situation irrégulière (épuisement des voies de recours) et son expulsion. On remarque le principe de primauté du droit de l’UE : toute procédure de départ qui serait contraire au droit de l’UE serait inconventionnelle, et sévèrement réprimandée.</text:p>
      <text:p text:style-name="P13"/>
      <text:p text:style-name="P13"><text:tab/>Mais la France aime la Garde à vue pour les étrangers, parce qu’ici, être clandestinement sur le territoire est une infraction pénalement réprimée (Décret Daladier). Ainsi on peut garder en détention un étranger en situation irrégulière, qui peut se prolonger par une rétention administrative qui peut désormais aller jusqu’à 18 mois (contre 15 jours). </text:p>
      <text:p text:style-name="P14"><text:span text:style-name="T11">La directive retour prévoit qu’un étranger doit pouvoir partir de lui-même (on ne peut pas le mettre dans l’avion), sous 7 à 30 jours. Sauf que si on met l’étranger en garde à vue, il peut plus partir volontairement. Le droit de l’UE interdit en gros la garde à vue à ce niveau. En Italie, c’est à peu près le même système que chez nous, condamné en 2011. Du coup, dès 2011, les associations se sont jetées sur le droit français, qui n’a pas répondu. Du coup, </text:span><text:span text:style-name="T13">CJUE Gr. Ch. 6 décembre 2011, Achughbabian c/ Préfet du Val de Marne</text:span><text:span text:style-name="T11">, condamne la France au grand étonnement de personne.</text:span></text:p>
      <text:p text:style-name="P14"><text:span text:style-name="T11">Nouvelle circulaire du ministre qui interprète l’arrêt de manière extensive ; dans le même temps, la Cour de Cassation a été saisie et confrontée au même problème. On va voir un </text:span><text:span text:style-name="T13">avis de la chambre criminelle le 5 juin, une circulaire du 6 juillet, et l’arrêt Civ. 1.du 5 juin 2012</text:span><text:span text:style-name="T13"> </text:span><text:span text:style-name="T11">qui va définitivement nous dire qu’il ne faut pas procéder à une garde à vue tant qu’on n’a pas tout mis en œuvre ce qu’il y avait dans la gentille directive.</text:span></text:p>
      <text:p text:style-name="P14"><text:span text:style-name="T11">Le lendemain même, </text:span><text:span text:style-name="T13">(6 juin 2012), un arrêt est relatif au contrôle du titre de séjour</text:span><text:span text:style-name="T11">. L’espace interne de l’UE est ouvert grâce aux accords de Schengen. On a harmonisé la législation en matière de droit des étrangers et de contrôle de leur identité ainsi que de leur titre de séjour. On a déplacé les contrôles des titres de séjour (on ne le fait plus à la frontière mais dans un espace de moins de 20km autour de la frontière ou des terminaux internationaux). Au delà de cette distance, on ne fait pas de contrôle sauf si flagrance ou en cas de risque de trouble à l’ordre public.</text:span></text:p>
      <text:p text:style-name="P13"/>
      <text:p text:style-name="P13"><text:tab/>Ne confondons pas contrôle d’identité et vérification d’identité. Il s’avère qu’en France, il y a plein de contrôles d’identité inopinés. En l’espèce, un bus immatriculé en Roumanie est contrôlé (grâce à un élément d’extranéité) ce qui est indirectement un contrôle au faciès. La Cour a cassé une procédure de police qui a commencé par le contrôle de ce bus. Ainsi, en dehors de la bande de 20km, on ne peut pas contrôler si les cibles du contrôle n’ont pas par leur comportement montré qu’ils allaient commettre une infraction.</text:p>
      <text:list xml:id="list38657929" text:continue-numbering="true" text:style-name="WWNum4">
        <text:list-item>
          <text:h text:style-name="P120" text:outline-level="3"><text:bookmark-start text:name="_Toc208903177"/>Droit de la Bioéthique<text:bookmark-end text:name="_Toc208903177"/></text:h>
        </text:list-item>
      </text:list>
      <text:p text:style-name="P13"/>
      <text:p text:style-name="P14"><text:span text:style-name="T11"><text:tab/>On parlera ici de suicide assisté (euthanasie). </text:span><text:span text:style-name="T13">L’arrêt du 19 juillet 2012, Koch c. Allemagne</text:span><text:span text:style-name="T11">. En espèce, on a suicidé la femme de M. Koch, à la demande de celle-ci. Or, c’est interdit en Allemagne, ni tout seul ni aidé. Ainsi, les Allemands ont refusé l’accès à Mme Koch qu’est partie « finir sa vie » en Suisse. Son mari, revenant en Allemagne pour demander réparation (Préjudice moral par ricochet : c’est moi qui ai dû l’accompagner, trouver l’argent…)</text:span></text:p>
      <text:p text:style-name="P14"><text:soft-page-break/><text:span text:style-name="T11">Que j’ai la liberté de mourir est une évidence (bien qu’il y a 40 ans, on pouvait partir en prison pour un suicide raté). C’est réglé par </text:span><text:span text:style-name="T13">l’arrêt Diane Pretty c. Royaume Uni de 2001</text:span><text:span text:style-name="T11">, (même hypothèse). La CEDH a procédé en 2 temps (repris dans l’arrêt Koch) :</text:span></text:p>
      <text:list xml:id="list38646940" text:continue-list="list36424729" text:style-name="WWNum5">
        <text:list-item>
          <text:p text:style-name="P125">Le droit à la vie qui existe dans la convention n’implique pas un droit à la mort, mais l’État n’est pas auteur d’un traitement inhumain ou dégradant en empêchant les gens de mourir.</text:p>
        </text:list-item>
        <text:list-item>
          <text:p text:style-name="P125">Il y a cependant une ingérence dans la vie privée, parce que le droit à la vie privée prévoit l’autonomie personnelle. Disposer de soi fait partie de la vie privée. Donc le Royaume Uni est bien COUPABLE à ce niveau.</text:p>
        </text:list-item>
      </text:list>
      <text:p text:style-name="P13">Cependant, ça ne veut pas dire que l’État est condamnable : cette ingérence peut être justifiée dans une société démocratique : légalité, but légitime, proportionnalité et nécessité ? La CEDH avait à l’époque botté en touche, sa seule avancée est d’établir le droit à mourir comme partie du droit à la vie privée.</text:p>
      <text:p text:style-name="P14"><text:span text:style-name="T11">La Cour réitère pour l’arrêt Koch son raisonnement. Est-ce que le mari est victime, ou seule madame Koch ? Devant les autorités allemandes, c’est ce qu’a plaidé M. Koch (ricochet), ce qui n’a pas été considéré par les juridictions allemandes (à toutes les couches, 4 juridictions). Cependant, au sens de la convention, n’a-t-on pas empêché Mme Koch d’exercer son droit au recours ? En l’occurrence, la CEDH fait droit à ce que demande M. Koch, à savoir une violation de </text:span><text:span text:style-name="T13">l’article 13 combiné à l’article 8</text:span><text:span text:style-name="T11"> : on ne lui a pas permis de se plaindre d’une violation de sa vie privée.</text:span></text:p>
      <text:p text:style-name="P14"><text:span text:style-name="T11">A l’arrivée, la Cour ne change pas d’avis par rapport au suicide assisté. Cependant l’Allemagne devait au moins entendre la plainte de M. Koch. Voilà une avancée face au tourisme de la mort. </text:span><text:span text:style-name="T13">Le</text:span><text:span text:style-name="T13"> </text:span><text:span text:style-name="T13">31 juillet 2012, en France, une proposition de loi a été posée sur le bureau du Sénat, relative à l’assistance médicalisée pour mourir.</text:span></text:p>
      <text:p text:style-name="P14"><text:span text:style-name="T13">L’affaire Costa et Pavan c. Italie (29/08/2012)</text:span><text:span text:style-name="T11"> </text:span><text:span text:style-name="T11">: c’est à propos du diagnostic pré-implantatoire pour la naissance par procréation médicalement assistée. C’est une sélection individuelle, pas de l’eugénisme. C’est permis en France, pas en Italie. Du coup ces parents se sont plaints devant la Cour EDH, qui a conclu à la violation de la convention. C’est ici un vrai choix de société.</text:span></text:p>
      <text:list xml:id="list38636960" text:continue-list="list38657929" text:style-name="WWNum4">
        <text:list-item>
          <text:h text:style-name="P120" text:outline-level="3"><text:bookmark-start text:name="_Toc208903178"/>La loi relative au harcèlement sexuel.<text:bookmark-end text:name="_Toc208903178"/></text:h>
        </text:list-item>
      </text:list>
      <text:p text:style-name="P13"/>
      <text:p text:style-name="P14"><text:span text:style-name="T11"><text:tab/>On connaît l’histoire, avec le Conseil constitutionnel qui censure par QPC les dispositifs existants, jugés trop larges et imprécis : soit il abrogeait la loi, soit il modulait les effets de son annulation contentieuse, laissant 6 mois au législateur pour arranger les choses. Si une loi pénale est considérée comme liberticide, il faut la modifier pour qu’elle soit plus douce. Le Conseil Constitutionnel a abrogé la loi, d’où l’intervention rapide du législateur. La </text:span><text:span text:style-name="T29">nouvelle loi du 6 août 2012 (art 222-33 du code pénal)</text:span><text:span text:style-name="T11">, définit donc plus clairement le harcèlement sexuel. La loi a aussi décidé d’incriminer la discrimination contre les personnes cibles de harcèlement sexuel.</text:span></text:p>
      <text:p text:style-name="P13">C’est un gros problème de discrimination. Le législateur a cependant été la plus grande source de reconnaissance de libertés.</text:p>
      <text:list xml:id="list38645898" text:continue-numbering="true" text:style-name="WWNum4">
        <text:list-item>
          <text:h text:style-name="P120" text:outline-level="3"><text:bookmark-start text:name="_Toc208903179"/>Bibliographie<text:bookmark-end text:name="_Toc208903179"/></text:h>
        </text:list-item>
      </text:list>
      <text:p text:style-name="P14"><text:span text:style-name="T11">Il n’y a qu’un seul ouvrage, </text:span><text:span text:style-name="T2">Droits fondamentaux et libertés publiques</text:span><text:span text:style-name="T11">, édition 2011, par Xavier Bioy. (mais attendre la prochaine édition). Sinon y’a aussi </text:span><text:span text:style-name="T2">Libertés publiques et droits fondamentaux </text:span><text:span text:style-name="T11">(éditions LMD), ou </text:span><text:span text:style-name="T2">Droits de l’homme et libertés fondamentales</text:span><text:span text:style-name="T11"> d’Oberdorff (LGDJ), </text:span><text:span text:style-name="T2">protection des libertés et droits fondamentaux</text:span><text:span text:style-name="T11"> de Thierry Renoux (LIGHT, LGDJ), Manuel de Prélot, Hachette, 2010. </text:span><text:span text:style-name="T2">Droit et libertés fondamentales</text:span><text:span text:style-name="T11">, de Denizeau(chez dyna’sup droit), </text:span><text:span text:style-name="T2">Fiches de libertés publiques</text:span><text:span text:style-name="T11">, Florence Crouzatier-Durand chez Ellipses, </text:span><text:span text:style-name="T2">dictionnaire des droits fondamentaux</text:span><text:span text:style-name="T11">, Chagnollaud, Dalloz ; </text:span><text:span text:style-name="T2">dictionnaire des droits de l’homme</text:span><text:span text:style-name="T11">, Andriantsimbazovina, Gaudin, Marguéraud, 2008.</text:span></text:p>
      <text:list xml:id="list38656474" text:continue-numbering="true" text:style-name="WWNum4">
        <text:list-item>
          <text:h text:style-name="P120" text:outline-level="3"><text:bookmark-start text:name="_Toc208903180"/>Programme de l’année<text:bookmark-end text:name="_Toc208903180"/></text:h>
        </text:list-item>
      </text:list>
      <text:p text:style-name="P138">INTRODUCTION – des droits de l’homme aux droits fondamentaux</text:p>
      <text:p text:style-name="P138">Chap 1. La juridicisation des DH</text:p>
      <text:p text:style-name="P138"><text:soft-page-break/>Chap 2. La protection des DH</text:p>
      <text:p text:style-name="P138">PARTIE 1. LES DROITS FONDAMENTAUX</text:p>
      <text:p text:style-name="P138">Chap. 3 Le principe matriciel de la dignité</text:p>
      <text:p text:style-name="P138">Chap 4. Le droit de vivre et la liberté de mourir</text:p>
      <text:p text:style-name="P138">Chap 5. La liberté personnelle</text:p>
      <text:p text:style-name="P138">Chap 6. La liberté d’expression</text:p>
      <text:p text:style-name="P138"/>
      <text:p text:style-name="P138">PARTIE 2. LES LIBERTES PUBLIQUES</text:p>
      <text:p text:style-name="P138">Chap 7. La liberté individuelle</text:p>
      <text:p text:style-name="P138">Chap 8. La liberté d’aller et venir</text:p>
      <text:p text:style-name="P138">Chap 9. La liberté de religion</text:p>
      <text:p text:style-name="P138">Chap 10. La liberté d’association</text:p>
      <text:h text:style-name="P122" text:outline-level="1"><text:bookmark-start text:name="_Toc208903181"/>INTRODUCTION : Des droits de l’Homme aux droits fondamentaux.<text:bookmark-end text:name="_Toc208903181"/></text:h>
      <text:p text:style-name="P3"/>
      <text:p text:style-name="P13">Finalement, les droits fondamentaux sont juste le nom juridique des droits de l’homme. Au départ, les DH étaient partie d’un discours philosophique et politique. Ce qui nous intéresse, en fait, c’est la façon dont c’est devenu du droit. On va voir notamment la diffusion des textes, du politique à la loi, et ensuite la diffusion entre les nations. Puis, nous verrons ce qu’il en est aujourd’hui.</text:p>
      <text:h text:style-name="P142" text:outline-level="2">Chapitre 1. La juridicisation des droits de l’homme</text:h>
      <text:p text:style-name="P137"/>
      <text:p text:style-name="P13">Les droits de l’homme sont issus d’une longue histoire, et leur juridicisation est un élément essentiel. Il y a le Que Sais-je ? sur les droits de l’homme de Jacques Mourgeon. Il y dit que les droits de l’homme n’ont pas d’histoire : ils sont en fait inhérents à l’humanité. En définitive, il y a une histoire fondée par les textes fondateurs.</text:p>
      <text:p text:style-name="P13">Ils dépendent aussi des cultures nationales, c’est par exemple tout sauf évident pour les chinois. Cela a été théorisé par Cassin et Braibant.</text:p>
      <text:list xml:id="list36414924" text:style-name="WWNum6">
        <text:list-item>
          <text:h text:style-name="P121" text:outline-level="3">Les textes fondateurs</text:h>
        </text:list-item>
      </text:list>
      <text:p text:style-name="P13">Pourquoi ces textes fondateurs ? il y a une série de plusieurs textes, et les droits de l’homme sont fils de 3 traditions : Angleterre, Américaine et française. Ce sont 3 idées différentes qui se sont confrontées et créé un consensus que l’on retrouve aujourd’hui au niveau européen. Pourquoi fondateurs ? Ils sont porteurs de ces 3 traditions nationales, et on s’est toujours reportés à ces textes à titre d’exemple pour bâtir les nouveaux avec toujours cette opposition entre le droit de common law (coutumier et oral de tradition) et le droit de civil law (écrit et codifié) ; avec une approche américaine à cheval sur les deux.</text:p>
      <text:p text:style-name="P13">On oublie la tradition allemande, mais on va en parler ici. C’est en 1794, avec l’apparition des premiers Lander et chartes des droits fondamentaux, que les Allemands ont véritablement fondés les droits fondamentaux.</text:p>
      <text:p text:style-name="P13"/>
      <text:list xml:id="list36408462" text:style-name="WWNum7">
        <text:list-item>
          <text:p text:style-name="P123">L’Angleterre.</text:p>
        </text:list-item>
      </text:list>
      <text:p text:style-name="P13">Les vrais inventeurs des droits de l’homme, ce sont les anglais, il faut leur reconnaître ca. On y trouve 5 ou 6 textes qui se sont succédés sur près de 500 ans, qui imposent des libertés aux pouvoirs. Au moment ou nous avons en France une monarchie absolue, sans texte qui exige du roi des prérogatives pour les individus. La société anglaise n’est pas faite comme la notre : il y a le peuple, la bourgeoisie, le roi et la noblesse. Il y a eu une alliance de tout temps entre la noblesse et la bourgeoisie, ce qui est lié à la nature protestante (les nobles peuvent avoir une activité économique).</text:p>
      <text:p text:style-name="P13">Ca se passe de la même façon en France jusqu’à ce que Louis XIV mate la fronde, en les faisant s’opposer. La bourgeoisie s’est retrouvée isolée, la monarchie est devenue absolue.</text:p>
      <text:p text:style-name="P14"><text:span text:style-name="T11">En A</text:span><text:bookmark text:name="_GoBack"/><text:span text:style-name="T11">ngleterre, dès le départ, les bourgeois et les nobles sont les premiers à encadrer le pouvoir du roi, pour leurs propres libertés économiques et pragmatiques. Il y a l’histoire de Richard Cœur de Lion, qui s’en va-t-en guerre, avec Jean sans terre, qui se voit forcé d’octroyer la </text:span><text:span text:style-name="T13">Magna Carta</text:span><text:span text:style-name="T11"> (grande charte), négociation entre le Roi et la noblesse/bourgeoisie. Il y a quand même </text:span><text:span text:style-name="T13">66 articles</text:span><text:span text:style-name="T11">, et s’ouvre par la liberté de l’église, puis la liberté des élections, l’interdiction de confisquer les terres de quelqu’un qui ne peut pas payer ses dettes, les premières règles en matière pénale, la consécration du droit de propriété.</text:span></text:p>
      <text:p text:style-name="P14"><text:soft-page-break/><text:span text:style-name="T11">Il y a ensuite la </text:span><text:span text:style-name="T13">pétition des droits (qu’on peut traduire Bill of Rights, mais qu’on appelle Declaration of Rights</text:span><text:span text:style-name="T11">), un texte de </text:span><text:span text:style-name="T13">1628</text:span><text:span text:style-name="T11"> qui réitère surtout le consentement à l’impôt (on ne prélèvera pas d’impôts sans le consentement de la chambre des communes.</text:span></text:p>
      <text:p text:style-name="P14"/>
      <text:p text:style-name="P141"><text:span text:style-name="T12">1679 : Habeas Corpus adopté par Charles 2</text:span>, c’est un acte totalement dévoué a la sûreté : délais de détention, paiement des cautions.</text:p>
      <text:p text:style-name="P141"><text:span text:style-name="T12">1689 : 2</text:span><text:span text:style-name="T18">d</text:span><text:span text:style-name="T12"> Bill of rights</text:span> : texte constitutionnel, l’autorité de la loi est supérieure a celle du roi : on ne peut pas infliger de peine cruelle, le droit de pétition, liberté électorale. Ce texte ne fait que acté une coutume.</text:p>
      <text:p text:style-name="P141">Tradition du common law : droit coutumier.</text:p>
      <text:p text:style-name="P141">Le RU a adopté un acte particulier : <text:span text:style-name="T12">human act right en 1998</text:span>. Cela ne permet pas un contrôle de constitutionnalité.</text:p>
      <text:p text:style-name="P141"/>
      <text:list xml:id="list38638578" text:continue-numbering="true" text:style-name="WWNum7">
        <text:list-item>
          <text:p text:style-name="P140">Les Etats Unis.</text:p>
        </text:list-item>
      </text:list>
      <text:p text:style-name="P139"/>
      <text:p text:style-name="P141">Britanniques et irlandais : culture britannique mais ils sont démocrates = pragmatisme anglais mais plus démocratique.</text:p>
      <text:p text:style-name="P141"><text:span text:style-name="T12">Déclaration d’indépendance de 1776 qui a été rédigée par Thomas Jefferson. Adoptée par le congrès des colonies : </text:span>Tout pouvoir peut être liberticide y compris le parlement. Question de l’esclavage (cela se fera plus tard). </text:p>
      <text:p text:style-name="P141">7 colonies qui deviennent des États et qui adoptent des déclarations. La plus célèbre est celle de Virginie (issu de la loi divine) qui proclame les droits naturels : <text:span text:style-name="T20">la religion, le consentement à l’impôt, la sûreté, la liberté de la presse, la non rétroactivité de la loi pénale, le droit à un jury populaire en matière pénale.</text:span></text:p>
      <text:p text:style-name="P115">Ce sont les droits des américains, pas de l’homme. </text:p>
      <text:p text:style-name="P115"/>
      <text:p text:style-name="P65"><text:span text:style-name="T20">Le </text:span><text:span text:style-name="T15">Bill of Right américain de 1791</text:span><text:span text:style-name="T21">, </text:span><text:span text:style-name="T20">qui constitue les 10 premiers amendements à la Constitution : 1</text:span><text:span text:style-name="T19">er</text:span><text:span text:style-name="T20"> amendement : liberté de conscience et la liberté de pouvoir exprimer ses convictions. 2</text:span><text:span text:style-name="T19">ème</text:span><text:span text:style-name="T20"> amendement : le droit de porter une arme. Le 3</text:span><text:span text:style-name="T19">ème</text:span><text:span text:style-name="T20"> amendement : on ne peut réquisitionner les logements que si cela est nécessaire pour l’armée. Impartialité du juge, des jugements, interdiction des châtiments cruels ou inhabituels. Depuis, il y a eu d’autres amendements : l’abolition de l’esclavage en 1865, l’absence de discrimination dans le droit de vote 1868, le droit de vote des femmes en 1919… 14</text:span><text:span text:style-name="T19">ème</text:span><text:span text:style-name="T20"> amendement date de 1868 « Due process of law », c’est le procès équitable, la sécurité juridique.</text:span></text:p>
      <text:p text:style-name="P65"><text:span text:style-name="T20"/></text:p>
      <text:list xml:id="list38649605" text:continue-numbering="true" text:style-name="WWNum7">
        <text:list-item>
          <text:p text:style-name="P126">La France révolutionnaire</text:p>
        </text:list-item>
      </text:list>
      <text:p text:style-name="P114">Boutmy est fondateur de la science politique en France.</text:p>
      <text:p text:style-name="P114">Le système français est basé sur le volontarisme. </text:p>
      <text:p text:style-name="P115">Les droits de l’homme sont fondés sur le droit civil.</text:p>
      <text:p text:style-name="P115">Dimension d’égalité et on y proclame la résistance à l’oppression : on doit pouvoir résister à un ordre arbitraire.</text:p>
      <text:p text:style-name="P115">L’idée qui domine c’est l’abstraction des grands principes, on pense aux droits de l‘homme. C’est-à-dire qu’elle pourrait être adoptée par tout État étranger et que tout étranger arrivant sur le territoire français peut s’en prévaloir.</text:p>
      <text:p text:style-name="P115"/>
      <text:p text:style-name="P115">Edmond BURKE critique la déclaration française car abstraite, universaliste, pour lui un vrai droit doit être proclamé à un endroit donné à un moment donné.</text:p>
      <text:p text:style-name="P115">MARX opère la même critique, la DDHC ne développe que des libertés formelles et non pas des libertés réelles. Ce sont des libertés pour les bourgeois.</text:p>
      <text:p text:style-name="P115"/>
      <text:list xml:id="list36408353" text:style-name="WWNum2">
        <text:list-item>
          <text:p text:style-name="P110"><text:soft-page-break/>LA DDHC DE 1789</text:p>
        </text:list-item>
      </text:list>
      <text:p text:style-name="P109">« Ceux qui vivent sont ceux qui luttent » : Victor Hugo</text:p>
      <text:p text:style-name="P109">Adoptée le 26 août 1789, écrite dans l’essentiel par Target + Mirabeau + Mounier</text:p>
      <text:p text:style-name="P115">Une des questions qui se pose est la place des droits naturels et la place de Dieu. </text:p>
      <text:p text:style-name="P117"><text:span text:style-name="T20">On y proclame des droits naturels et imprescriptibles mais ce sont des droits portés par la loi, ils renvoient à la loi et non pas à Dieu, les droits sont reconnus par le législateur. Donc la déclaration française est <text:s/>beaucoup plus volontariste. Présence de la franc maçonnerie = être suprême. Forte présence de la nation par rapport aux américains. Principe de laïcité. Ce qui marque cette déclaration c’est le légicentrisme. Influence de Rousseau. La liberté domine le texte. Article 1</text:span><text:span text:style-name="T19">er</text:span><text:span text:style-name="T20"> : les hommes naissent libres et égaux en droit. C’est l’universalisme à la française qui a permis la reconnaissance de ce texte. Les droits du citoyen sont des droits politiques, le reste sont des droits pour tout le monde.</text:span></text:p>
      <text:p text:style-name="P115"/>
      <text:p text:style-name="P115">Dès 1792 la convention intervient. </text:p>
      <text:p text:style-name="P115"/>
      <text:list xml:id="list38666104" text:continue-numbering="true" text:style-name="WWNum2">
        <text:list-item>
          <text:p text:style-name="P110">LA CONVENTION MONTAGNARDE DE 1793</text:p>
        </text:list-item>
      </text:list>
      <text:p text:style-name="P115">Les Girondins pour DDHC 1789 et les Montagnards pour 1793. 35 articles sous l’influence de Robespierre.. Terreur est passée par la en 1792 (2 millions de personnes tuées).</text:p>
      <text:p text:style-name="P115">Là où 1789 prône la liberté, 1793 parle d’égalité de façon a fondé la République, cela reste une égalité de droit pas de fait, car elle n’amène pas de droits sociaux, c’est une égalité formelle, devant la loi et non pas par la loi. L’égalité rentre dans la liste des droits naturels. Il y a le droit à l’instruction, l’égalité sociale de l’impôt, la garantie sociale consiste dans l’action de tous pour préserver les droits des autres.</text:p>
      <text:p text:style-name="P115">Texte très moralisateur. C’est une déclaration plus révolutionnaire. Avec une citation de KANT « ne fait pas à autrui ce que tu ne voudras pas qu’il te soit fait » (morale kantienne indiquant comment on doit se comporter).</text:p>
      <text:p text:style-name="P115">Droit à l’insurrection. Résistance à l’oppression : 4 articles : conséquence des droits de l’homme et garantie de ces droits : articles 33, 34 et suivants.</text:p>
      <text:p text:style-name="P115"/>
      <text:list xml:id="list38653972" text:continue-numbering="true" text:style-name="WWNum2">
        <text:list-item>
          <text:p text:style-name="P110">1795</text:p>
        </text:list-item>
      </text:list>
      <text:p text:style-name="P116">Déclaration thermidorienne. Lecture plus libérale. Déclaration un peu molle et qui se consacre a un certain programme politique moralisateur avec les devoirs de l’homme. Chacun doit respecter la loi ..</text:p>
      <text:p text:style-name="P115">Les Montagnards sont tombés, les Thermidoriens arrivent au pouvoir.</text:p>
      <text:p text:style-name="P115">Un nouveau concept : la déclaration des devoirs de l’homme et du citoyen. 9 articles.</text:p>
      <text:p text:style-name="P115">Les droits vont-ils avec les devoirs ?</text:p>
      <text:p text:style-name="P112"/>
      <text:p text:style-name="P112"/>
      <text:list xml:id="list36406158" text:style-name="WWNum8">
        <text:list-item>
          <text:p text:style-name="P133">La diffusion des droits de l’homme</text:p>
        </text:list-item>
      </text:list>
      <text:p text:style-name="P112"/>
      <text:list xml:id="list36423109" text:style-name="WWNum9">
        <text:list-item>
          <text:p text:style-name="P134">La consécration des libertés publiques en France</text:p>
        </text:list-item>
      </text:list>
      <text:p text:style-name="P135"/>
      <text:list xml:id="list38658962" text:continue-list="list38653972" text:style-name="WWNum2">
        <text:list-item>
          <text:p text:style-name="P111">AVANT 1870</text:p>
        </text:list-item>
      </text:list>
      <text:p text:style-name="P117"><text:span text:style-name="T14">Restauration en 1814</text:span><text:span text:style-name="T14"> </text:span><text:span text:style-name="T20">: </text:span><text:span text:style-name="T14">charte de 1814</text:span><text:span text:style-name="T20"> expose un certain nombre de lignes directrices : droit public des français : égalité de tous sans distinction de tous, liberté de religion et droit de propriété, droit à l’oubli à l’article 11 = on fait table rase de la révolution.</text:span></text:p>
      <text:p text:style-name="P117"><text:span text:style-name="T14">L’acte additionnel aux constitutions de l’Empire</text:span><text:span text:style-name="T14"> </text:span><text:span text:style-name="T20">: Napoléon 22 avril 1815 : les 100 jours. Benjamin Constant : lutte pour l’instauration d’une république. Il rédige la benjamine : l’acte additionnel aux constitutions de l’Empire : droits naturels de l’homme opposables a tout pouvoir. On y trouve les premières traces du droit au procès équitable, la liberté d’expression. </text:span><text:soft-page-break/><text:span text:style-name="T20">Il y a aussi les débuts des principes qui encadrent les pouvoirs d’exception. Il y a le droit au juge naturel, interdiction des juridictions d’exceptions, c’est-à-dire qu’on ne peut pas être jugé par des militaires quand on est des civils.</text:span></text:p>
      <text:p text:style-name="P117"><text:span text:style-name="T14">La Constitution de la Seconde République en 1848</text:span><text:span text:style-name="T20">, droits républicains avec une véritable volonté de vivre ensemble. Inspiré de Lamartine, défenseur de la fraternité abolition de la peine de mort en matière politique, inviolabilité du domicile, principe de l’abolition de l’esclavage = Décret du </text:span><text:span text:style-name="T16">27 avril 1848</text:span><text:span text:style-name="T20">. Ébauche de la solidarité. Intervention de l’état pour garantir les droits sociaux : responsabilité de l’État vis-à-vis des individus : droit au travail pour gagner dignement sa vie. </text:span><text:span text:style-name="T14">Loi Falloux du 15 mars 1850 : droit à l’enseignement primaire et secondaire.</text:span></text:p>
      <text:p text:style-name="P113"><text:span text:style-name="T20">Le 2</text:span><text:span text:style-name="T19">d</text:span><text:span text:style-name="T20"> empire : phase autoritaire, libérale et parlementaire. Beaucoup moins de droits = plus de liberté de réunion…</text:span></text:p>
      <text:p text:style-name="P14"/>
      <text:p text:style-name="P14"><text:tab/>3ème Rep = Rep du paradoxe, rien sur les libertés. Lutte entre les monarchistes &amp; les républicains = deux conceptions de la liberté. Les monarchistes ne sont pas pour autant contre la liberté : liberté des identités locales, régionalisation, visions décentralisées → libertés identitaires, religieuses. Quant aux républicains → + laïques. Ceux sont les républicains qui mettent en place un programme du respect des libertés. Jules GREVY → ouvre la période l'âge d'or des libertés. On parle de libertés publiques = consacrées par la loi &amp; non la C° ou les formes de droit internationales. Qq grandes reconnues : </text:p>
      <text:p text:style-name="P14"/>
      <text:p text:style-name="P14"><text:tab/>Loi du 12 juillet 1875 : liberté de l'enseignement supérieur : peu de temps après on remet en place le monopole de la collation des grades : universités publiques = seules a distribuer des diplômes nationaux &amp; sélection des enseignants → verrou de l'Etat face à la volonté de créer des établissements. aujourd’hui → ICT, au niveau musulman mais nécessitent convention avec une université publique. </text:p>
      <text:p text:style-name="P14"/>
      <text:p text:style-name="P14"><text:tab/>30 juin 1881 : La liberté de réunion avec au départ un régime de déclaration qui sera ensuite abrogé.</text:p>
      <text:p text:style-name="P14"/>
      <text:p text:style-name="P14"><text:tab/>29 juillet 1881 : Liberté de la presse.</text:p>
      <text:p text:style-name="P14"/>
      <text:p text:style-name="P14"><text:tab/>Loi de 1901 relative à la liberté d'association, complété avec la loi du 21 mars 1884 portant sur la liberté syndicale. </text:p>
      <text:p text:style-name="P14"/>
      <text:p text:style-name="P14"><text:tab/>Loi du 9 dec 1905 : séparation des églises &amp; de l’État → permet la liberté de culte car aménage les rapports entres les églises &amp; l’État. Ce n'est pas une séparation stricte &amp; absolue, mais l’État ne reconnaît aucun culte officiel. Elle reconnaît aussi la liberté de conscience. Cf l'art 1. </text:p>
      <text:p text:style-name="P14"/>
      <text:p text:style-name="P14"><text:tab/>Arrêt de 1936 Demoiselle BOBARD → liberté des sexes. </text:p>
      <text:p text:style-name="P14"/>
      <text:list xml:id="list36414684" text:style-name="L1">
        <text:list-item>
          <text:p text:style-name="P9">L'après guerre en Europe</text:p>
        </text:list-item>
      </text:list>
      <text:p text:style-name="P14"/>
      <text:p text:style-name="P14"><text:tab/>C'est à l'après guerre que l'on prend conscience de l'importance des droits de l'homme. Shoa → prise de conscience, revers de la confiance absolue en l'homme des 18 &amp; 19e siècle. Vichy fait réaliser qu'il faut installer un contrôle plus puissant pour ne plus que cela se produise. Mais, la France a toujours rejeté l'idée d'un État de droit &amp; ce n'est qu'en 2008 avec la QPC qu'elle réalise qu'il faut un contrôle de constitutionnalité. La prise de conscience abordée plus haut s'est faite au niveau international. Le grand concept des années 40 jusque <text:soft-page-break/>dans les années 90's c'est la dignité &amp; ce, à cause de l'holocauste. On assiste alors un a retour de la philo morale → dignité humaine. Kant explique que la caractéristique de l'être humain = libre arbitre limité par la conscience morale. A partir du moment ou un être humain est libre, il doit savoir si son comportement est universalisable ; Cela a échouer (Hitler). L'humanité est la borne de la liberté, c'est le contre-pied, le retour de la philo morale. Ces auteurs sont, pour la plupart, juifs &amp; ils sont pris dans l'ancien testament le fait que l'homme soit fait à l'image de Dieu &amp; que chacun doit respecter l'autre. </text:p>
      <text:p text:style-name="P14">→ HANNAH ARENDT : <text:span text:style-name="T22">Condition de l'Homme moderne , </text:span><text:span text:style-name="T23">MARITAIN J., (!) LEVINAS </text:span><text:span text:style-name="T22">Hors sujet → </text:span><text:span text:style-name="T23">sortir du sujet individuel autonome &amp; libre mais qu'il fait partie avant tout d'une humanité, d'un collectif</text:span><text:span text:style-name="T22">.</text:span></text:p>
      <text:p text:style-name="P14"><text:span text:style-name="T22"><text:tab/></text:span><text:span text:style-name="T23">A partir des années 40, le droit devient la traduction de ce mouvement → obligation objective, respect de la liberté de tout homme. L'humanité d'abord, la liberté ensuite. Ce qui marque l'AG c'est un mouvement de constitutionnalisation des droits &amp; libertés. Les nouvelles démocraties se dotent de déclaration des droits → catalogue &amp; libertés. Le premier pays à le faire est l'Allemagne (C° de BONNE). La C° allemande met en avant des droits inédits : le libre développement de la personnalité. L’Italie (27 Dec 1947) mentionne le plein épanouissement de la personne humaine. Puis viennent ensuite les pays de l'Est après la chute du régime soviétique. Puis l'Espagne, la Grèce &amp; le Portugal se dotent de ces constitutions. Il en est de même des pays du Maghreb après la décolonisation. Le Brésil a 500 art dans sa C° dont une centaine consacrés aux droits fondamentaux. </text:span></text:p>
      <text:p text:style-name="P4"/>
      <text:list xml:id="list36458530" text:style-name="L5">
        <text:list-item>
          <text:p text:style-name="P5">Préambule de la C° du 27 oct 1946</text:p>
        </text:list-item>
      </text:list>
      <text:p text:style-name="P4"/>
      <text:p text:style-name="P14"><text:span text:style-name="T23"><text:tab/>Ce Préambule est issu du programme commun du CNR pour essayer de mettre en avant les courants de la Résistance : Communistes &amp; Chrétiens (MOUNIER → individualisme se construit avec les communautés → mouvement personnaliste). Ce programme est le fruit du communisme &amp; du MRP. Il y a eu deux projets, un d'avril rejeté &amp; ensuite celui d'octobre. Le premier était très à gauche → social + lutte. On a décidé de rappeler l'existence des droits de 1789 puis a on mis en avant, sous forme d'alinéa, des droits sociaux. Dans le préambule du préambule de 1946 il est mis en avant le sujet de droit, en tant qu'il est un être humain avant toute chose. Il y a aussi les principes fondamentaux reconnus par les lois de la République → fruit du MRP. On trouve aussi les « principes particulièrement nécessaires à notre temps » : droits sociaux &amp; droits du travailleur. <text:s/></text:span></text:p>
      <text:p text:style-name="P4"/>
      <text:p text:style-name="P15"><text:span text:style-name="T23">B. </text:span><text:span text:style-name="T24">LE CONSENSUS INTERNATIONAL AUTOUR DES DROITS DE L'HOMME</text:span></text:p>
      <text:p text:style-name="P4"/>
      <text:p text:style-name="P4"><text:tab/>Ce consensus se mesure à deux niveaux: celui des nations unies &amp; au niveau régional. </text:p>
      <text:p text:style-name="P4"/>
      <text:list xml:id="list36459677" text:style-name="L6">
        <text:list-item>
          <text:p text:style-name="P6">Les Nations Unies</text:p>
          <text:list>
            <text:list-header>
              <text:p text:style-name="P6"/>
            </text:list-header>
          </text:list>
        </text:list-item>
      </text:list>
      <text:p text:style-name="P4"><text:tab/>Des 1944 on songe à internationaliser les droits fondamentaux. La déclaration de Philadelphie porte ce projet de « dignité ». 26 juin 1945 : Chartes des Nations Unies « foi dans les droits fondamentaux de l'homme, sa dignité &amp; le respect de la personne humaine ». on met ensuite en place la rédaction de la DUDH (10 dec 1948). </text:p>
      <text:p text:style-name="P4"><text:tab/>→ CASSIN « Je tiens de ma patrie un cœur qui la déborde &amp; plus je suis français, plus je me sens humain ». </text:p>
      <text:p text:style-name="P4">C'est une déclaration qui est le fruit d'un compromis, entre les pays occidentaux libéraux &amp; les pays du bloc soviétiques ainsi que les pays du tiers monde. Les pays libéraux étaient donc minoritaires puisque les pays dits du tiers monde étaient des soutiens du bloc soviétique. Ce qui est très développé dans ce texte ce sont des droits sociaux, mais la véritable victoire des <text:soft-page-break/>pays occidentaux est que le texte existe, alors que les Communistes ne voulaient pas entendre parler. Cette DUDH n'a aucune valeur en droit français, elle n'a pas été ratifiée par la France. Elle demeure le fer de lance des textes qui vont suivre. </text:p>
      <text:p text:style-name="P4"><text:tab/>→ Pactes du 16 dec 1966 : Pacte International sur les Droits Civils &amp; Politiques qui regroupent les droits libéraux &amp; le Pacte International sur les Droits Économiques Sociaux &amp; Culturels. Ce sont des textes généralistes. </text:p>
      <text:p text:style-name="P4"><text:tab/>→ Certains sont plus sectoriels : textes sur les droits de l'enfant, des femmes, des migrants, des personnes handicapées, d'élimination de toutes les formes de discriminations (raciales, sexuelles...). </text:p>
      <text:p text:style-name="P4"><text:tab/>→ On trouve aussi des conventions sur la torture : Grande Convention de 1984. ainsi que les grands textes sur la protection humanitaire, sur l'interdiction des génocides, le droit international pénal également (crimes de g, crimes contre la paix, génocide...). </text:p>
      <text:p text:style-name="P4"/>
      <text:list xml:id="list36463031" text:style-name="L7">
        <text:list-item>
          <text:p text:style-name="P7">Les systèmes régionaux</text:p>
        </text:list-item>
      </text:list>
      <text:p text:style-name="P4"/>
      <text:p text:style-name="P4"><text:tab/>Les droits de l'homme sont le fruit de conceptions culturelles différentes : chacun en parle différemment selon les identités culturelles. </text:p>
      <text:p text:style-name="P4"/>
      <text:p text:style-name="P10">a) Le système inter-américain</text:p>
      <text:p text:style-name="P4"/>
      <text:p text:style-name="P14"><text:span text:style-name="T23"><text:tab/>Il est pensé dès 1948, en même temps que les négociations sur la DUDH. Les pays d'Amérique latine ont souhaité s'unir pour un projet commun. Le processus n'a donc pas été lancé par l'A du N. on parle de l'organisation → 1969 CADH (Convention inter-américaine des droits de l'homme), elle a été votée en 1978. Le tout étant porté par l'Amérique latine contre l'impérialisme Américain, d'où le décalage. On reconnaît des droits reconnus nul part ailleurs, comme le droit à la personnalité juridique → permet de lutter contre les disparitions : être reconnu sur le plan juridique (les « démocraties » sud américaines ne reconnaissent pas l'état civil des amérindiens → droit au nom, à la nationalité). On y programme l'égalité des peuples. Elle reconnaît aussi des droits sociaux &amp; économiques, notamment l'interdiction de la peine de mort (les États ont un droit de réserve). Une Cour qui sanctionne les Etats date de 1969 : une Cour Inter-américaine des droits de l'homme siégeant au Costa Rica tandis que la commission inter-américaine des droits de l'Homme siège à Washington. On ne va pas les voir pour les mêmes cas. Elles ont un pouvoir d'enquête, il y a des saisines collectives &amp; des ONG peuvent aussi le saisir. Il y aussi désormais une saisine individuelle → individu qui saisit la Cour pour dénoncer les pratiques d'un État. La commission a un rôle de recommandation, politique elle peut saisir la Cour pour un rôle plus juridictionnelle ; </text:span></text:p>
      <text:p text:style-name="P4"/>
      <text:p text:style-name="P4">b) Charte africaine des droits de l'homme </text:p>
      <text:p text:style-name="P4"/>
      <text:p text:style-name="P4"><text:tab/>Charte africaine des droits de l'homme &amp; des peuples : 26 juin 1981 à Banjoul. Un système de commission &amp; un système de juridiction. Elle concerne 14 États, il y a trois organes, la commission, la conférence &amp; le secrétaire générale. La commission peut être saisie de communications de la part d'ONG &amp; de particuliers. Elle peut faire un certain nombre de constatation mais elle doit avoir l'autorisation du secrétaire général de l'OUA. La commission, dans certains dossiers est passée outre l'avis du secrétaire général. Elle a rendu 200 décisions bcp disant qu'elle n'est pas compétente → elle rend beaucoup de DC sur le droit à la vie, le droit de la santé etc. Le bilan étant mitigé, elle a pensé à mettre en place une Cour. On a signé une nouvelle convention en 1978, entrée en vigueur en 2004, ratifiée par 24 États. Elle a rendu ses premiers arrêts en 2009 dans des affaires de traitements inhumains &amp; dégradants à l'encontre de pays qui protègent d'ancien dignitaires africains des dictatures. </text:p>
      <text:p text:style-name="P21"><text:soft-page-break/>CHAPITRE 2 : </text:p>
      <text:p text:style-name="P11">LA PROTECTION DES DROITS DE L'HOMME</text:p>
      <text:p text:style-name="P11"/>
      <text:p text:style-name="P65"/>
      <text:p text:style-name="P65"><text:tab/>→ Il faut comprendre que l'agencement juridique des normes &amp; un point d'orgue des droits de l'homme. La protection des droits de l'homme → hissés de la loi vers la norme supérieure = protection organisée. Un droit fondamental = valeur supra-législative. Quand c'est protégé par la loi = liberté publique mais quand protégé par au-dessus de la loi : fondamental. Protégé du législateur. La protection des droits est intrinsèquement une q° C°elle qui est le sommet de la PDN. </text:p>
      <text:p text:style-name="P65"><text:tab/>L'effet horizontal est que les droits fondamentaux = applicables dans toute relation juridique, même entre particuliers. La DDHC protège les individus contre l’État, contre le pouvoir liberticide. L'apport de la logique droits fondamentaux est que les individus forment des groupes qui peuvent aussi être dangereux (multinationales par ex) → les droits fondamentaux doivent être protégées contre les individus entre eux. K qui doivent respecter les droits de l'homme avec ou sans la loi → contrôle de conventionnalité par le JJ ou le JA par ex. Les droits fondamentaux s'appliquent dans toute les relations, verticales comme horizontales (civiles &amp; publiques). La loi est le relais de cette protection des droits de l'homme. L'effet horizontal indirect c'est quand la loi apporte la protection des droits de l'homme, c'est la loi qui les concrétise. La loi est ici le relais des droits fondamentaux. <text:s/>Parfois la loi ne les respecte pas, il y a donc un effet horizontal direct contre la loi ou sans la loi. Pour une majorité de droits fondamentaux, on peut invoquer directement le texte. Mais pour certains autres, mis en place sous la IIème République ont été mis en place par la loi, on parle donc de libertés publiques. Ils sont traduits par la JP européenne. </text:p>
      <text:p text:style-name="P65"><text:tab/>Les droits de l'homme évoluent par la JP → restent très généraux, ils ont longtemps été considérés comme ne faisant par partie du droit car trop imprécis &amp; donc pas directement applicables. Mais les juges se sont saisis de ce texte &amp; ont accepté de leur faire jouer des effets de droit au prix parfois d'un « coup d’État de droit » : juges décident de donner des effets à des textes dont on disait qu'ils n'étaient pas juridiques. CC°el 16 juillet 1971 : liberté d'association. La CJUE a, elle, tout créer à partir des textes déjà existants. </text:p>
      <text:p text:style-name="P65"/>
      <text:list xml:id="list36421187" text:style-name="L8">
        <text:list-item>
          <text:p text:style-name="P23">LES NATIONS UNIES</text:p>
          <text:list>
            <text:list-header>
              <text:p text:style-name="P66"/>
            </text:list-header>
          </text:list>
        </text:list-item>
      </text:list>
      <text:p text:style-name="P65"><text:tab/>DUDH &amp; les Pactes qui sont autour → bases. Pour les deux pactes, il existe un système de protection. Pour le PIDCP, il y a le comité des droits de l'homme des nations unies=organe juridictionnel attaché au PIDPC, composé de 18 personnalités de haute moralité ressortissants pour que toutes les cultures soient représentés. Ils sont indépendants &amp; élus par assemblée générale pour deux ans </text:p>
      <text:list xml:id="list36476223" text:style-name="L30">
        <text:list-item>
          <text:p text:style-name="P67">Fonction d'examen des rapports : il doit examiner tous les 5 la situation des droits de l'homme dans les pays des NU. Chaque pays doit présenter un rapport (sur la peine de mort, les enfants, les discrimination etc) → économique, politique etc. Il arrive que certains États ne présentent pas leur / &amp; c'est alors les ONG qui se chargent de rédiger les /. Cela se conclue toujours par de simples observations. Une ONG peut attirer l'attention sur les différentes situations</text:p>
        </text:list-item>
        <text:list-item>
          <text:p text:style-name="P67">Les plaintes (=communications) émanent de particuliers affirmant d'être victime d'une violation du pacte. Tous les États n'ont pas ratifié cette partie donc toutes les plaintes ne sont pas recevables ici. </text:p>
        </text:list-item>
        <text:list-item>
          <text:p text:style-name="P67">Les plaintes entre États. </text:p>
          <text:p text:style-name="P67"/>
        </text:list-item>
      </text:list>
      <text:p text:style-name="P65"><text:soft-page-break/><text:tab/>On peut saisir le comité des droits de NY si l'on a pas eu recours a une autre juridiction de type régionale. (!) : A ne pas confondre avec le Conseil des droits de l'homme → instance consultative. </text:p>
      <text:p text:style-name="P65"/>
      <text:p text:style-name="P65"><text:tab/>Pour le PIDESC il y a aussi un comité qui ne fonctionne que sur la base de / &amp; qui est plus ou moins critiqué par les États. </text:p>
      <text:p text:style-name="P65"/>
      <text:list xml:id="list36466974" text:style-name="L31">
        <text:list-item>
          <text:p text:style-name="P24">LES NORMES DU CONSEIL DE L'EUROPE</text:p>
          <text:p text:style-name="P68"/>
        </text:list-item>
      </text:list>
      <text:p text:style-name="P25">A. LE CONSEIL DE L'EUROPE ET SON CONSEIL DES MINISTRES</text:p>
      <text:p text:style-name="P65"/>
      <text:p text:style-name="P65"><text:tab/>Le Conseil de l'Europe a été fondé en 59 par 10 États, il siège à Strasbourg. On était alors en pleine guerre froide. aujourd’hui, le CED compte 47 États membres &amp; un 48ème observateur. L’Europe des droits de l'homme n'est pas celle de l'UE. Il y a deux langues de T, le français &amp; l'anglais (4 nov 1950 → projet français de SCHUMMAN &amp; l'on a imposé l'usage du français). Les juges de la CEDD sont censés parler français. </text:p>
      <text:p text:style-name="P65"><text:tab/>En ce qui concerne le conseil des ministres : 47 ministres des affaires étrangères, ils rédigent les conventions internationales, c'est le moteur du CDE. C'est une machine relativement productive. À côté de cela, il y a deux assemblées :</text:p>
      <text:p text:style-name="P65"><text:tab/>→ l'assemblée parlementaire du conseil de l'Europe qui compte 636 représentants qui sont des parlementaires nationaux. Ils prennent, la plupart du temps, des recommandations. </text:p>
      <text:p text:style-name="P65"><text:tab/>→ Le Congrès des pouvoirs locaux &amp; régionaux : 1800 représentants des différentes collectivités territoriales. </text:p>
      <text:p text:style-name="P65"><text:tab/>→ Il y a au sein du conseil de l'Europe de travail qui s'occupent de différents domaines : commission européenne contre le racisme &amp; l'intolérance ; la commission européenne pour la démocratie par le droit (= la commission de Venise) → récolter les JP des pays pour compiler les décisions JP &amp; sur le site on peut accéder à toutes les JP importantes des divers pays internationaux. Une fois le droit positif comparé établi, il y a un groupe d'expertise qui va de pays en pays pour aider les révisions des constitutions pour mieux protéger les droits fondamentaux. </text:p>
      <text:p text:style-name="P65"><text:tab/></text:p>
      <text:p text:style-name="P107">B. <text:span text:style-name="T17">LA CONVENTION EUROPEENNE ET SES PROTOCOLES</text:span></text:p>
      <text:p text:style-name="P65"/>
      <text:p text:style-name="P65"><text:tab/>Elle a changé le paysage des droits fondamentaux &amp; qu'elle a influé le droit français → impact considérable. Cette convention a été signé le 4 nov 1950 a Rome, la France y a joué un rôle considérable (français &amp; anglais sont les deux langues de travail). On vient de négocier la DUDH &amp; l'on s'est dit qu'il fallait parvenir à un instrument plus opératoire en Europe. L'instrument de sanction est la Cour en elle même → instrument supra-national, au delà de toutes les règles étatiques, y compris la C°. La convention est un instrument vivant → interprétation dynamique, volontariste → réaction des États (47 cultures &amp; histoires différentes : réactions &amp; retours en arrière parfois). La Cour a connu un développement assez constant → à sa tête était JP COSTA mais certains États ont considéré que la Cour imposait trop de standards aux États &amp; qu'il fallait laissé une marge d'appréciation aux États. Le Président de la Cour, d'origine britannique, succédant à COSTA a voulu réunir les membres à Brighton pour dire désormais que désormais les États interprètent la convention &amp; non la Cour. Il n'y a pas eu pour l’instant de modification de la convention &amp; le mouvement britannique s'est essoufflé, le président a changé il y a maintenant 3 semaines. Le rôle de la France a été important → R. Cassin (un des premiers président)</text:p>
      <text:p text:style-name="P65"><text:tab/>Les enjeux sont politiques. La Cour oriente les droits de l'Homme &amp; la présidence de la Cour Européenne est en enjeu fort en matière de diplomatie. Il y a la Convention en elle <text:soft-page-break/>même &amp; 14 protocoles additionnels. Instrument de concrétisation de la DUDH ou un patrimoine commun permet d'aller plus loin. Comporte 66 articles avec un art 1 qui expose les principaux droits de l'homme (droit à la vie, interdiction esclavage, pcpe de non discrimination, liberté d'expression etc), il expose aussi les conditions d'aménagement des libertés, en période ordinaire ou exceptionnelle. L'un des principes fondateurs est celui de la prééminence du droit : le maintien de cette règle = objectif ultime du conseil de l'Europe. Les Titres 2, 3 &amp; 4 sont relatifs à la Cour : composition, fonctionnement, procédure → site : vidéo de présentation (!!!). Le dernier titre aborde l'engagement des États auprès de la Cour : obligation de loyauté. </text:p>
      <text:p text:style-name="P65"/>
      <text:p text:style-name="P65">– <text:span text:style-name="T1">PCPAUX PROTOCOLES</text:span> : </text:p>
      <text:p text:style-name="P65"/>
      <text:p text:style-name="P65"><text:tab/>→ 20 mars 1952 ; ajoute de nouveaux droits à la liste : on y trouve le droit au respect des biens (droit de propriété). A l'art 2, on trouve le droit à l'instruction par les parents → liberté religieuse.</text:p>
      <text:p text:style-name="P65"/>
      <text:p text:style-name="P65"><text:tab/>→ Le protocole 2 : compétence de la Cour : capacité à rendre des avis : f° consultative de la Cour. Le troisième protocole a été abrogé. </text:p>
      <text:p text:style-name="P65"/>
      <text:p text:style-name="P65"><text:tab/>→ Protocole 4 : ajout de droits → personne ne peut être privé de sa liberté en raison d'obligations contractuelles. Il reconnaît aussi la liberté d'aller &amp; venir. </text:p>
      <text:p text:style-name="P65"/>
      <text:p text:style-name="P65"><text:tab/>→ Protocole 6 &amp; 13 : relatifs à l'abolition de la peine de mort : interdite en tout temps &amp; en tout lieu, pas même en période exceptionnelle. </text:p>
      <text:p text:style-name="P65"/>
      <text:p text:style-name="P65"><text:tab/>→ Protocole 7 (1984) : relatif à l'existence d'un double degré de juridiction en matière pénale. On y prévoit aussi la règle NON BIS IN IDEM &amp; l'indemnisation en cas d'erreur judiciaire. Il proclame aussi l'égalité en tant qu'époux. </text:p>
      <text:p text:style-name="P65"/>
      <text:p text:style-name="P65"><text:tab/>→ Protocole 12 de 2005 : principe de non discrimination → non ratifié par la France. Il y a déjà un art 14 qui interdit la discrimination. Or, il a simplement pour champ les droits reconnus par la convention elle même. Si un État reconnaît un droit qui n'est pas reconnu dans la convention, le principe de non discrimination ne peut être puni au regard de la Cour. Avec le P12, ceux sont tous les droits qui sont visés, même ceux proclamés nationalement. </text:p>
      <text:p text:style-name="P65"/>
      <text:p text:style-name="P65"><text:tab/>→ Protocole 14 (1er juin 2010) : La France l'a ratifié &amp; il est relatif à la Cour Européenne, à sa procédure. aujourd’hui elle est terriblement engorgée &amp; il a fallu créer des procédures de filtrage permettant de proclamer l'irrecevabilité des requêtes à juge unique. Il introduit une nouvelle condition : il faut que la victime ait subi un préjudice alors que jusqu'ici une simple violation de la convention, me^me sans préjudice pouvait suffire. Il <text:s/>y a désormais des R à l'amiable de prévu → Cour = médiation entre État et victime. Il est prévu aussi la possible adhésion de l'UE au Conseil de l'Europe.<text:line-break/></text:p>
      <text:p text:style-name="P65"/>
      <text:list xml:id="list36486727" text:style-name="L32">
        <text:list-item>
          <text:p text:style-name="P26">LES PRINCIPES FONDAMENTAUX DU SYSTEME DE LA CONVENTION EUROPEENNE</text:p>
        </text:list-item>
      </text:list>
      <text:p text:style-name="P65"/>
      <text:p text:style-name="P65"><text:tab/>L'ambition du texte c'est la primauté → sur le droit des États membres. C'est pour cela que la Cour Européenne ne se prive pas de censurer les Cour Constitutionnelle des États membres. Elle sanctionne les Cour aussi bien pour le non respect des procédures (6§1 → droit <text:soft-page-break/>au procès équitable) mais aussi sur le fond. <text:tab/></text:p>
      <text:p text:style-name="P65"><text:tab/>→ RUIZ MATEOS C/ ESP : un des premiers juges à être sanctionné. La Cour estime que juge espagnol jugeait trop lentement (délai raisonnable). Tout le monde doit le respecte, même le juge constitutionnel. </text:p>
      <text:p text:style-name="P65">Les Cours des pays de l'Est ont été sanctionnées en matière de manque d'impartialité. C'est au juge de se déporter &amp; de ne pas siège dans la collégialité si ils doivent statuer sur un texte dont ils avaient déjà eu connaissance, pendant leur présidence par ex. </text:p>
      <text:p text:style-name="P65"/>
      <text:p text:style-name="P65"><text:tab/>En ce qui concerne le fond, il faut un respect de la convention. La première à faire l'objet d'une censure est la Cour Irlandaise : « OPEN DOOR » C/ IRLANDE : C° Irlandaise protège le droit à la vie &amp; interdit l'IVG. L'association « OD » conteste cette loi. La loi interdit la publicité pur l'avortement pour des cliniques étrangères qui l'autorisent. C'est alors porté devant la Cour de Strasbourg qui sanctionne l'Irlande car entrave non proportionnelle à la liberté d'expression, bien que la loi avait été jugée constitutionnelle. </text:p>
      <text:p text:style-name="P65"/>
      <text:p text:style-name="P65"><text:tab/>28 oct 99 : ZIELINSKI, PRADAL, GONZALEZ C/ FCE : Affaire de loi de validation d'acte administratifs. Une loi de validation permet de sauvegarder le contenu d'un acte administratif qui est annulé ou annulable. L'administration a pris un acte d'une assez grande importance &amp; l'acte est vicié. Ou le juge a déjà déclarer son vice ou bien il est en cour de jugement. </text:p>
      <text:p text:style-name="P65"><text:tab/>→ Concours de l'ENA : le temps de la procédure des actes administratifs sont pris par ceux qui étaient en poste. Or si le juge dit qu'il y a bien eu vice de procédure, il faut retirer les énarques, mettent les nouveaux, retirer les actes pris etc. Validation → bien qu'ils ne soient plus en poste, on valide leurs actes : va à l'encontre de l'autorité de chose jugée (violation du principe de séparation des pouvoirs) ou bien violation du droit au procès équitable. Si le procès est en cours, la validation peut violer le droit à un recours effectif. On va dans les deux cas, contre la Convention européenne des droits de l'homme &amp; contre la C°. </text:p>
      <text:p text:style-name="P65"><text:tab/>Une loi violant la séparation des pouvoirs n'est pas interdit si le motif en face motif d'intérêt général suffisant → proportionnalité, le CC° laisse passer la loi, <text:s/>au profit du législateur. Une loi violant l'art 6 n'est pas interdite si devant → int général suffisant mais CEDH beaucoup plus regardante &amp; plus exigeante. Le juge Européen se prononce sur la même q° que le juge constitutionnel : est-ce que le motif d'intérêt général est suffisant ? C'est donc un juge européen qui décide notre raison d'État. </text:p>
      <text:p text:style-name="P65"><text:tab/>Loi de validation → décret d'application : le requérant du début retourne devant le CE pour attaquer le décret d'application. La loi déclarer inconventionnelle est toujours en application, la Cour européenne n'a pas le pouvoir de l'annuler. Systématiquement, le CE fait prédominer l'inconstitutionnalité de la loi, met de côté la loi &amp; censure le décret. </text:p>
      <text:p text:style-name="P65"><text:tab/>→ CE 1988 Tête cl. CU Lyon</text:p>
      <text:p text:style-name="P65"><text:tab/>→ C. Civ 1992 CASTORAMA </text:p>
      <text:p text:style-name="P65"/>
      <text:p text:style-name="P65">31 Juillet 2001CEDH : REFAH PARTISI C/ TURQUIE : mouvement islamique, laïcité. La Cour constitutionnelle turque a décidé d'accepter une loi permettant la dissolution des partis islamistes. C'est un atteinte à la liberté d'expression. On s'attendait à ce que la Cour Européenne désavoue la Cour Turque. Mais les discours haineux appelant à la guerre civile ne sont pas tolérables en démocratie &amp; il est possible de dissoudre les partis tenant un tel discours. Contexte : compliqué, laïcité, extrémisme religieux...</text:p>
      <text:p text:style-name="P65"/>
      <text:p text:style-name="P65"><text:tab/>Cette primauté s'accompagne d'un effet direct : art 1 Convention EDH → particulier peut toujours invoquer tous les articles de la Convention. </text:p>
      <text:p text:style-name="P65"><text:tab/>Elle est d'applicabilité directe : pas de transposition, pas de normes d’exécution, effets <text:soft-page-break/>qui jouent pleinement directement. Pas d'exigence de réciprocité mais les États ont émis des réserves, permettant d'échapper à leurs obligations. La France avait soumis deux principales réserves : procès équitables-sanctions disciplinaires pas utiles dans l'armée selon De Gaulle. La seconde concernée l’État de siège. </text:p>
      <text:p text:style-name="P65"><text:tab/>Pour le principe de subsidiarité c'est l'idée selon laquelle les États sont en première ligne pour interpréter la Convention, ils n'ont pas besoin de la Cour. Mais, l'interprétation de la Cour Européenne à renverser cette lecture au profit de l'idée du standard européen. Les droits qui sont dans la convention ne doivent pas être abstraits mais concrets &amp; effectifs : standards européen, minimum d'exigence dont les États ne peuvent se départir. La Cour a posé que c'est elle qui fixait l'interprétation qui valait pour tous les États (autorité de chose interprétée, au delà de l'autorité de chose jugée). L'interprétation qu'elle donne dans un arrêt vaut pour tous les autres États. Ce ne sont plus les États qui sont interprètes, c'est la Cour qui impose son standard. Faits utiles : les droits interprétés doivent avoir un fait utile pour le requérant :</text:p>
      <text:p text:style-name="P65"><text:tab/>→ AIREY C/ IRLANDE 1979 : Les droits de la convention sont concrets &amp; effectifs, promotion des droits fondamentaux. Interprétation dynamique → toujours + de dynamique aux individus &amp; la Cour justifie ses positions → + de prérogatives aux droits de l'homme. <text:s/></text:p>
      <text:p text:style-name="P65"/>
      <text:p text:style-name="P65"><text:tab/>Arrêté Ka &amp; AD est symbolique du respect de la Cour sur la vie privée. L'un des moyens techniques, en droit, pour arriver à cette standardisation est le fait d'attribuer un sens autonome à un certain nombre de notion → notions autonomes : les mots employés dans la convention n'ont jamais le sens qu'ils ont dans les systèmes des pays membres, ils sont propres à la Convention &amp; définis par la Cour.</text:p>
      <text:p text:style-name="P65">→ Quand la Cour européenne parle de droits &amp; obligations de caractère civil ; art 6 pour le procès équitable = cela signifie que cela englobe toutes les situations qui ne sont pas liées à la répression, cela englobe donc le droit administratif. Il est aussi question des accusations en matière pénale, ce qui signifie toute forme de sanction, cela incluse aussi la répression administrative (sanctions douanières, fiscales...). Quant à la notion de « loi », elle renvoie à toute norme suffisamment accessible &amp; prévisible (=circulaire, décret, JP si suffisamment établie etc). </text:p>
      <text:p text:style-name="P65"/>
      <text:p text:style-name="P65"><text:tab/>À l'inverse, la notion qui nourrit le principe de subsidiarité c'est la notion de marge nationale d'appréciation. C'est mécanisme jurisprudentiel qui dit que, dans un domaine, l’État est le mieux à même d'appliquer la Convention. La marge nationale peut se réduire considérablement du fait de l'UE. C'est une marge que laisse la cour quand il est q° de fait, surtout de valeur, d'ordre public &amp; de traditions locales → standards (ce qui renvoie à une idée de normalité, pour la notion de bonne mœurs par ex). Il y a aussi une clause coloniale : la cour admet que quand il y a des territoires extra-marins on admet qu'il y a une histoire particulière, des trad locales qui doivent être respectées. Ce sont des paramètres variables. L'un des plus essentiel est l'existence d'une norme commune, la Cour regarde si la règle nationale en cause existe dans d'autres territoires de l'Europe &amp; si oui, combien. </text:p>
      <text:p text:style-name="P65">Ex ; seulement 4 pays acceptent le système de suicide assisté, l'Europe estime donc que cela n'a pas à être généralisé. </text:p>
      <text:p text:style-name="P65">2003 ODIEVRE C/ FCE : L'accès à l'identité → adoption, FIV, accouchements sous X. troubles importants chez certains de troubles de l'identité = la Cour reconnaît ce droit à l'identité, ce qui n'a pas été traduit explicitement en droit interne → ref à la vie privée (art 8). On s'attendait à ce que la France soit condamné dans un arrêt de 2003, mais la Cour a considéré que cela rentrait dans le cadre de la marge nationale d'appréciation, même si la France est le seul État à bénéficier de l'accouchement sous X. </text:p>
      <text:p text:style-name="P65">Mais, il y a des secteurs où la marge d'appréciation ne joue pas : dans le domaine des droits <text:soft-page-break/>politiques (droit élections libres, éligibilité...) la Cour admet assez largement que la marge d'appréciation joue. On a pu admettre une ségrégation entre musulmans &amp; non musulmans, en Serrbie, dans les parlements. Mais la marge d'appréciation ne joue quasiment pas dans le secteur de la vie familiale : égalité de traitement entre enfants naturels &amp; légitimes → arrêt de principe MARCKX C/ BELGIQUE ; l'égalité dans l'âge de consentement aux relations sexuelles L &amp; V C/ AUTRICHE. Égalité du choix du nom de famille : on ne peut pas imposer à une femme de porter le nom de son mari → CJUE 2004 TEQUELI C/ TURQUIE. Dans le domaine des avancées sociétales, la Cour impose son standard. </text:p>
      <text:p text:style-name="P65"/>
      <text:p text:style-name="P65"><text:tab/>Extra-territorialité de la Convention</text:p>
      <text:p text:style-name="P65"/>
      <text:p text:style-name="P65"><text:tab/>Convention qui s'applique au delà du territoire physique des États membres du Conseil de l'Europe : s'applique dès qu'un individu est placé sous la juridiction d'un État membre. EM maître de la situation vis-à-vis d'un individu placé sous la protection d'un EM. </text:p>
      <text:p text:style-name="P65">2 MARS 2010 AL-SAADOON &amp; MUFDHI C/ RU : il est q° de l'intervention des troupes en Irak. Remettre ses ressortissants aux irakien semble naturel, mais le nouveau gouvernement applique la peine de mort envers les partisans de Sadaam Hussein. Il y aurait violation de la Convention pour : peine de mort &amp; pour le fait d'être dans le couloir de la mort. Art 13 : abolition de la peine de mort → obligation pour le RU n'a pas a remettre ses personnes au régime irakien, protection de l'individu. Doit les juger lui même pour crime de g etc. </text:p>
      <text:p text:style-name="P65"/>
      <text:p text:style-name="P65"><text:tab/>STSKOVIC C/ FCE, CJUE 2011 : M. S est un trafiquant, il a la citoyenneté monégasque &amp; il se fait arrêter par les autorités françaises, suite à un mandat international belge. Les autorités Belges demandent à ce que les autorités françaises, qui le recherchaient aussi, assiste à l'interrogatoire. En Belgique, il a été entendu comme témoin sans l'assistance d'un conseiller. La Belgique est condamnée mais qu'en est-il des français ? La Cour dit que la France aurait du dénoncé ceci, la France est condamnée, elle aurait pu éviter une violation des droits en prévenant les autorités belges → extranéité. </text:p>
      <text:p text:style-name="P65"/>
      <text:p text:style-name="P65"><text:tab/>En 2012, l'It a été condamné dans l'hypothèse des « boat-people ». Italie envoie des services côtiers qui ramènent les réfugiés de la mer aux côtés libyenne, car plus de place pour les accueillir à l'Empedusa. La Cour européenne a condamné cette pratique, estimant que puisque c'est l'armée qui les récupérait, c'est l'Italie qui est responsable, bien que l'on soit dans les eaux internationales. Extra-territorialité. </text:p>
      <text:p text:style-name="P65"/>
      <text:p text:style-name="P65"><text:tab/>La limitation des droits :</text:p>
      <text:p text:style-name="P65"/>
      <text:p text:style-name="P65"><text:tab/>Limitation des droits de façon légale :</text:p>
      <text:p text:style-name="P65">principe de limitation en cas d'urgence ou de circonstances exceptionnelles : art 15 de la Convention (en cas de guerre etc). Il ne faut pas que ses mesures soient en contradiction avec le droit international. </text:p>
      <text:p text:style-name="P65"><text:tab/>Mais certains droits sont indérogeables, même en période exceptionnelle. On trouve l'art 2 (le droit à la vie), on trouve l'art 3 (Traitement inhumains &amp; dégradants), interdiction de la traite des êtres humains &amp; l'art 7 (non bis in idem). Il est prévu que quand un État va utiliser l'art 15, il doit en informer le secrétaire général du conseil de l'Europe qui peut demander à la Cour de prendre des mesures provisoires. </text:p>
      <text:p text:style-name="P65"><text:tab/>À côté des dérogations, il y a les exceptions, elles apparaissent dans les paragraphes deux de chacun des articles. </text:p>
      <text:p text:style-name="P65">→ Art 6 : publicité des audiences, peut-être parfois limité, art 9 liberté de pensée, conscience &amp; religion peut-être limité pour les bonnes mœurs etc. le protocole 1 sur la propriété trouve <text:soft-page-break/>une limitation en l'expropriation. </text:p>
      <text:p text:style-name="P65"><text:tab/>La Cour a un raisonnement standard qui lui permet d'apprécier l'atteinte éventuelle à la convention. La cour se demande s'il y a d'abord ingérence de la convention. L'ingérence ne veut pas dire condamnation. La notion d'ingérence est quasiment toujours prouvée, mais elle peut être légitime. La cour regarde si l'ingérence était prévue par la loi (droit interne, JP). Est ce que le comportement de l'État était prévisible, souvent c'est le cas mais parfois la Cour peut sanctionner à cette étape là. (En 2012 la France a été condamné dans une affaire Témoin de Jéhovah c/ France, parce que le code des impôts n'était pas suffisamment clair). Ensuite, la Cour regarde si elle poursuit un but légitime, c'est but sont listés dans la Convention, il faut que ce soit l'un des motifs prévu aux exceptions de la Convention. En troisième temps, on se pose la question s'il était nécessaire de limiter le droit dans une société démocratique → proportionnalité &amp; nécessité. Cela représente environ 90% des contentieux. </text:p>
      <text:p text:style-name="P65"/>
      <text:p text:style-name="P65"><text:tab/>La notion des faits horizontale</text:p>
      <text:p text:style-name="P65"/>
      <text:p text:style-name="P65"><text:tab/>C'est le fait que la Convention a effet direct entre personnes de droit privé. C'est-à-dire qu'en principe, n'importe quel juge national peut s’apercevoir que n'importe quel acte méconnaît la convention. C'est quelque part indirect, par le prisme de la loi. Rien n'empêche le juge, quand la loi ne dit rien ou qu'elle méconnaît la convention, d'appliquer directement la convention. </text:p>
      <text:p text:style-name="P65">Arrêt de principe de 1981 YONG, JAMES, WESTER C/ RU a propos de la vie privée. </text:p>
      <text:p text:style-name="P65">Dans la traite des êtres humains → condamnation de la France pour ne pas avoir détecter assez vite ce cas d'esclavage &amp; ne pas être intervenue assez vite : SILIADIN C/ FCE </text:p>
      <text:p text:style-name="P65">PLA ET PUNCERNAU C/ ANDORRE, 2007, cela concerne une dame andorrane qui décède &amp; qui décide que son petit fils ne touchera l'héritage que si celui ce mari. Andorre a appliquer le testament &amp; la Cour européenne a condamné en disant qu'il ne pouvait y avoir de discriminations dans le mariage. </text:p>
      <text:p text:style-name="P65">Quant à la question des relations entre détenus → violences entre détenus &amp; administration pénitentiaire n'intervient pas alors que coups &amp; blessures. Demande d'indemnisation, la France est souvent condamné car elle a laissé faire. </text:p>
      <text:p text:style-name="P65">Le R-U est souvent condamné → inactivité &amp; inefficacité des services sociaux, ils ne sont pas directement responsables mais ils ont laissé faire &amp; son aussi coupable. </text:p>
      <text:p text:style-name="P65"/>
      <text:list xml:id="list36490992" text:style-name="L33">
        <text:list-item>
          <text:p text:style-name="P27">LA COUR EUROPEENNE DES DROITS DE L'HOMME</text:p>
        </text:list-item>
      </text:list>
      <text:p text:style-name="P65"/>
      <text:p text:style-name="P65"><text:tab/>A l'origine ce n'était pas une institution qui devait prendre beaucoup d'importance, on imaginait que ce mécanisme était subsidiaire. On ne croyait pas au fait que la Cour prendrait la place qu'elle a aujourd’hui, il a fallu un militantisme pour qu'elle arrive là où elle en est aujourd’hui. C'est une institution qui est aujourd’hui victime de sa croissance, elle a donc subit plusieurs réformes pour s'adapter. On va voir l'institution, la procédure, la q° de recevabilité des requêtes &amp; la porté. </text:p>
      <text:p text:style-name="P65"/>
      <text:p text:style-name="P30">a) L'institution</text:p>
      <text:p text:style-name="P65"/>
      <text:p text:style-name="P65"><text:tab/>Elle est portée par l'art 19 de la Convention européenne &amp; organisée par les art 2, 3 &amp; 4. Depuis sa création, elle a rendu 15 000 arrêts. Les arrêts concernant la Fce correspondent environ 6%. En 2011, la Cour a reçu 65 000 requêtes, elle a clos en un an 52 000 dossiers dont 50 000 irrecevables. Le tableau des violations fait apparaître la Turquie en n°1, l'Ukraine &amp; la Russie sont très vite derrière. Le plus gros des contentieux concerne l'art 6 §1,2 &amp; 3 → le procès équitables = 50% des affaires, viennent ensuite le droit à la sûreté dans 2% des cas, <text:soft-page-break/>puis les atteintes à la dignité &amp; en quatrième position le droit à la vie. Depuis le début la Cour a rendu 800 arrêts à l'égard de la France donc 600 arrêts ; en 2011, 33 arrêts pour 22 condamnations. La dernière réforme date de 2010 avec le 14° protocole. La Cour condamne les délais trop longs mais le sien est de 4 ans. Il y a de plus en plus de contentieux de série, plaintes de la même disposition législative → pendant plusieurs années la Cour range ces dossiers &amp; un jour elle rend UN arrêt de concert sur la disposition litigieuse, qui concerne toutes les plaintes. </text:p>
      <text:p text:style-name="P65"><text:tab/>La conférence de Brighton voulait rappeler la Cour a de juste proportion. Elle n'a pas pas porté ses fruits. Il y a autant de juge que d’États au conseil de l’Europe, il siège à titre individuel, ne représentent pas leur État &amp; doivent être impartiaux. Ils sont élus par l'assemblée parlementaire du conseil de l'Europe sur une liste de 3 candidats présentée par l’État, les traditions nationales sont respectées, la France n'y envoie que des conseillers d’État. Ils sont élus pour 9 ans, non-rééligibles pour conserver leur indépendance. En principe, ils peuvent pas être révoqués, mais une procédure met en place que si un juge est désigné à la majorité des deux tiers, il peut être révoqué (jamais mis en place). Il y a une mesure inter-étatique qui a été mise en place mais très peu, ce sont des requêtes de plaintes c/ un autre État. Il y a aussi des requêtes individuelles de particuliers qui se plaignent de la violation de la Convention. </text:p>
      <text:p text:style-name="P65"><text:tab/>la Cour rend son premier arrêt en 1959 : LAWLESS C/ IRLANDE. <text:s/></text:p>
      <text:p text:style-name="P65"><text:tab/>1 er Nov 98 : première grande réforme, suppression de la commission européenne des droits de l'homme qui rendait les décisions de première instance. </text:p>
      <text:p text:style-name="P65"><text:tab/>En 2008, la cour a rendu son dix millième arrêt. Le 1er juin 2010 entre en vigueur le protocole 14 → amélioration de la capacité de la Cour. </text:p>
      <text:p text:style-name="P65"/>
      <text:p text:style-name="P30">b) La procédure</text:p>
      <text:p text:style-name="P65"/>
      <text:p text:style-name="P65"><text:tab/>Depuis le nouveau protocole de 2010 il existe plusieurs formations. Il existe un comité qui examine la recevabilité de la requête qui est normalement de 3 juges mais qui fonctionne à juge unique. S'il estime que la requête est recevable, le dossier est transmis à une chambre : – soit de 3 juges qui va juger les affaires sans différences particulières – 7 juges (si difficulté). Cette même chambre peut se dé-saisir elle même au profit de la grande chambre si elle voit qu'elle se tourne vers un arrêt faisant JP ou contraire à la JP. La grande chambre est composée de 17 juges, dont le président de la Cour. Sinon, la chambre de 3 ou 7 juges se prononce &amp; son arrêt n'est pas définitif → période de 3 mois pendant laquelle le requérant pourra demander à saisir la grande chambre. Mais l'accès à la grande chambre qui n'est pas vraiment un appel, n'est pas de droit → procédure de filtrage : 5 juges qui acceptent ou non ce transfert à la grande chambre. Ce n'est qu'après que l'arrêt sera définitif. Il y a aussi une procédure de R à l'amiable qui est confidentiel. On peut imaginer que la V décède, mais la Cour peut décider de poursuivre le litige, par principe, ce n'est donc pas que subjectif, il y a une visions objective, si l'État mérite sa condamnation, il l'aura. La procédure est contradictoire, l'État peut faire valoir ses observations autant que la V &amp; l'on trouve l'existence d'amicus curiae : des ONG ou des États tiers peuvent intervenir dans la procédure &amp; donner leur point de vue, on accepte qu'il y ait des groupes de pression. C'est souvent sur les dossiers les + sensibles (q° de l'embryon, de la torture etc). Le défenseur des droits français donne son opinion sur telle ou telle affaire concernant la France. Le commissaire aux droits de l'homme peut intervenir dans différentes affaires également. L'audience de la Cour est toujours publiques ainsi que les éléments du dossier. </text:p>
      <text:p text:style-name="P65"/>
      <text:list xml:id="list36480311" text:style-name="L34">
        <text:list-item>
          <text:p text:style-name="P31">La recevabilité de la requête concernant les requêtes individuelles</text:p>
        </text:list-item>
      </text:list>
      <text:p text:style-name="P65"/>
      <text:p text:style-name="P65"><text:soft-page-break/><text:tab/>→ Art 34. c'est un droit subjectif accordé aux citoyens du conseil de l'Europe. Il ne s'agit pas que de particuliers, il y a reconnaissance des requêtes collectives. Il y a aussi une obligation de loyauté, vis-à-vis de la Cour &amp; des ressortissants. Il y a donc un principe de libre communication avec la Cour. Cela peut poser des problèmes dans les lieux de détentions, le courrier entre la Cour &amp; les détenus était intercepté. Dans l'obligation de loyauté, il y a des condamnations des États qui ont refusé de donner des preuves, qu'ils n'ont pas permis l'établissement de la requête, il y a une présomption de culpabilité. L'art 39 prévoit des mesures provisoires, de natures à sauvegarder des preuves utiles à l'affaire. Près de 3 600 décisions rendues sur le fondement de l'art 39. </text:p>
      <text:p text:style-name="P65"><text:tab/>Concernant les qualités du requérant, les conditions ne sont pas exigeantes : mineurs, incapables, personne privée de prérogatives (parents privés de leurs droits par ex), personne morale de droit public à condition qu'elle n'exerce pas de PPP au nom de l'État, la Cour ne veut pas trancher une affaire France c/ France. Liberté de religion + droit de propriété : 9 dec 94 LES SAINTS MONASTERES C/ GRECE : Frange de la religion orthodoxe (religion d'État en Grèce) → État piochait dans leur propriété. </text:p>
      <text:p text:style-name="P65">Le requérant doit avoir un intérêt à agir → V (victime) : mais elle ne peut être que V potentielle (forme de certitude qu'elle va être V d'une violation = certaine &amp; non actuelle) ; la victime peut être directe ou indirecte (VPR). </text:p>
      <text:p text:style-name="P65">L'existence d'un préjudice est une condition nouvelle, appliquée depuis 2010, avant on estimait que la simple violation des DH suffisait mais afin de limiter les requêtes abusives, la V ne peut plus être symbolique, il lui faut un préjudice. Le 28 juillet 2010 la Cour a apporté des précisions dans l'affaire KOROLOV C/ RUSSIE en refusant la requête d'un ressortissant Russe suite à des problèmes avec l'administration russe pour le temps de délivrance du passeport ; il mettait en avant qu'il n'avait pas pu voyager → pas de preuve + pas de préjudice financier → la Cour refuse. On ne peut pas saisir la cour au delà de 6 mois après la dernière décision interne définitive. S'il n'y a pas eu de recours, pas de voies de recours internes pour une raison ou un autre, le délai court à partir des faits incriminés. Une autre condition de recevabilité est celle de l'épuisement des voies de recours internes → on ne peut pas saisir la Cour tant que les voies de recours internes &amp; utiles n'ont pas été épuisées. Ceci veut dire qu'un recours hiérarchique ne constitue pas en principe une voie de recours effective. Pour la q° de la Cassation, la réponse n'est pas simple, ce n'est pas à priori un recours utile surtout si l'on prouve que la JP était déjà bien établie. Mais, sur des contentieux où la Cour de Cassation n'a pas une JP établie, la Cour Européenne peut refuser au motif que les voies de recours n'ont pas été épuisée. Bientôt, l'UE va rentrer dans le conseil de l'Europe, il faudra donc épuiser les voies de recours de l'UE (CJUE) pour ensuite se tourner vers la Cour européenne des droits de l'homme. <text:s/></text:p>
      <text:p text:style-name="P65"><text:tab/>L'UE n'est pas membre du conseil de l'Europe, mais un certains nombres d'actes de l'UE sont susceptibles de violer la Convention. Pour l'instant, les requérants se rabattent sur les États membres qui sont les applicateurs de ces actes. On attaque un disposition de droit primaire ou de droit dérivé. CEDH Grande Chambre 1999 MATTHEWS C/ RU → Gibraltar : ressortissants britanniques exclus des premières élections du parlement européen, de l'union européenne. Le droit de l'union permet une dérogation, un quota &amp; ceux de Gibraltar n'ont pas été comptés par les autorités britanniques. Les États de l'union européenne sont responsables du droit primaire de l'UE. Le RU a été condamné alors que la disposition était couverte par le droit de l'UE.</text:p>
      <text:p text:style-name="P65"><text:tab/>Quant au droit dérivé : 2002 SEGI &amp; AUTRES C/ 15 ÉTATS DE L'UNION → la Cour accepte de contrôler le droit dérivé par les actes de transposition des États membres. </text:p>
      <text:p text:style-name="P65"/>
      <text:list xml:id="list36468619" text:style-name="L35">
        <text:list-item>
          <text:p text:style-name="P32">Les arrêts de la CEDH : contenu, portée, exécution</text:p>
          <text:p text:style-name="P35"/>
          <text:p text:style-name="P35"><text:soft-page-break/>1. Contenu :</text:p>
        </text:list-item>
      </text:list>
      <text:p text:style-name="P65"/>
      <text:p text:style-name="P65"><text:tab/>On trouve soit un rejet, soit une violation &amp; ce sans économie de moyen : si elle a été saisie de plusieurs moyens, elle traite chacun d'entre eux. Mais, les droits étant liés entre eux, il arrive qu'elle ne traite qu'un seul moyen. </text:p>
      <text:p text:style-name="P65"><text:tab/>Au delà de la violation, il y a la satisfaction équitable : la Cour alloue une somme d'argent e, réparation de la violation (art 41°). La cour n'a pas les moyens d'abroger une disposition interne, elle ne fait que dire que dans le cas de la V, la disposition a violé la convention =&gt; in concreto &amp; absolument pas <text:span text:style-name="T22">in abstracto,</text:span> ce n'est pas une condamnation générale &amp; l'État n'est pas obligé de l'abrogeait quitte à subir de multiples condamnations &amp; en assumer les conséquences. La satisfaction équitable est calculé au regard du préjudice &amp; de la portée morale, il y a un effet dissuasif de ces condamnations pour inciter l'État à modifier sa législation. </text:p>
      <text:p text:style-name="P65"><text:tab/>Les opinions séparées : la Cour rend une décision → on sait si elle est rendue à la majorité. Ce n'est pas une majorité qualifiée. Il y a deux types d'opinion séparés :</text:p>
      <text:list xml:id="list36468552" text:style-name="L36">
        <text:list-item>
          <text:p text:style-name="P69">opinions concordantes : le juge qui s'explique est d'accord avec le dispositif mais il a des opinions séparés, il se rallie à la majorité pour le dispositif mais s'en disjoint quant à la motivation. </text:p>
        </text:list-item>
        <text:list-item>
          <text:p text:style-name="P69">opinions dissidentes : elles sont en opposition sur l'ensemble, les juges dissidents s'opposent sur la solution comme le raisonnement. Cela sert à afficher la diversité des opinions, des cultures nationales au sein du Conseil de l'Europe → autre lecture de la Convention. Un juge montre à ses collègues sa façon de penser dans son État. </text:p>
        </text:list-item>
      </text:list>
      <text:p text:style-name="P65"/>
      <text:list xml:id="list36467030" text:style-name="L37">
        <text:list-item>
          <text:p text:style-name="P70">La portée</text:p>
        </text:list-item>
      </text:list>
      <text:p text:style-name="P65"/>
      <text:p text:style-name="P65"><text:tab/>Il y a une forme d'autorité relative de la chose jugée car seul l'État condamné est tenu d'appliquer la décision, il modifie son droit encore faut-il distinguer les dispositions particulières &amp; celles générales. L'État est en principe libre d'apprécier s'il la modifie ou pas en ce qui concerne les dispositions générales. L'État n'est pas tenu de prévenir d'autres violations. </text:p>
      <text:p text:style-name="P65"><text:tab/>En pratique, les États adaptent leur législation même quand c'est un autre État qui a été condamné &amp; qui a une législation similaire. Quant à la question de rejuger une affaire en France, qui a été jugée au niveau Européen : ex → violation du droit au procès équitable, condamné par la CEDH, faut-il rejuger ? En toute logique, il faut rejuger la personne mal jugée. Mais, dans le cas de la France on va distinguer le pénal &amp; le civil. Pour le pénal → loi du 15 juin 2000 ; les autorités peuvent rouvrir l'affaire, dès lors que la violation entraîne des préjudices pour la V. En matière civil le CE &amp; la cour de Cassation refuse des rouvrir les contentieux. </text:p>
      <text:p text:style-name="P65"><text:tab/>CHEVROL C/ FCE (L2) → Convention bilatérale. France condamnée car le juge passait par l'avis de l'État qui était juge &amp; partie. La Cour estime qu'il y a une autorité d'affaires interprétées → le rendu des décisions ne concerne pas que l''État en cause, les autres doivent aussi en tirer les conclusions. La cour a mis en place des mécanismes lui permettant de s'assurer de l'exécution de ces arrêts &amp; de faire connaître son interprétation. Quant à l'exécution, elle concerne le comité des ministres du conseil de l'Europe, c'est un organe exécutif composé des ministres des affaires étrangères des États membres → il demande à l'État de l'informer des décisions prises en internes, de portée individuelle ou générale, réparation ou non. Ce qu'on a prévu depuis 2010, c'est qu'il y a une suite. En cas de difficulté d'exécution, la Cour peut être à nouveau saisie &amp; peut mettre en demeure l'État d'exécuter sa DC &amp; elle peut formuler un certains nombres de mesures pour montrer à l'État quelles mesures appliquer. Tant que l'État ne s'est pas conformé, sa situation est mise régulièrement à <text:soft-page-break/>l'ordre du jour des conseils des ministres → mettre la pression sur l'État. L'assemblée Parlementaire du conseil de l'Europe peut aussi traiter des inexécutions, on peut aussi sanctionner le droit de vote en cas de violation répétées des arrêts de la Cour. En ce qui concerne « les arrêts pilotes », l'idée est qu'il y a des contentieux de série, posés par la même disposition législative. Du coup, quand la Cour est saisi d'un ensemble de requête ayant la même cause, elle rend un arrêt pilote &amp; bloque les arrêts derrières qui ont la même solution. La Cour a un arrêt de pression sur l'État &amp; les individus seront indemnisés sans que la Cour ait rendu les autres arrêts, puisque la Cour ne les a pas tranché car leur solution dépend de la solution de l'arrêt pilote. Le premier arrêt qui a fait appel à cette procédure est un arrêt de Grande Chambre du 22 juin 2004 BRONIOWSKI C/ POLOGNE (prêt de 100 000 requêtes en attente, à éviter à la Pologne de pas être sanctionnée 100 000 fois). </text:p>
      <text:p text:style-name="P65"/>
      <text:p text:style-name="P30">e) La Charte sociale européenne</text:p>
      <text:p text:style-name="P65"/>
      <text:p text:style-name="P65"><text:tab/>C'est une convention du Conseil de l'Europe adoptée à Turin en 1961. Elle compte 27 États signataires &amp; complète la CEDH sur le plan des droits sociaux. C'est une charte rédigée en termes objectifs, elle ne permet pas nécessairement d'avoir un effet direct mais il y a deux protocoles additionnels de 1988 &amp; 1995 qui ont permis de dépasser cette absence de subjectivité en permettant l'accès au comité européen des droits sociaux. On y trouve les droits relatifs au T : droit au T, droit syndical, droit à l'assistance sociale, médicale, interdiction des discriminations dans l'emploi, droit au logement, interdiction de châtiments corporels... Il existe de voie de contrôle. D'abord celle des rapports : chaque État explique dans des / comment il a adopté des mesures favorisant les droits qui sont dans la charte &amp; à côté, il y a les réclamations collectives : représentants des salariés qui défendent les droits sociaux. À partir de là, le Comité des Droits Sociaux peut dresser un certain nombre de constatation, il <text:s/>a un pouvoir d'investigation (il peut obliger les États à faire valoir des preuves). L'épuisement des voies de recours internes n'est pas exigé. Le comité émet un rapport sur la réclamation ou sur le réclamation indiquant en quoi cela lui paraît contraire au droit de la Charte, mais il n'a pas de pouvoir de sanction. Il a rendu une quarantaine de DC depuis la création, les pays les + condamnés sont la France &amp; le Portugal. La France a été condamnée le 28 juin 2011 dans le cas de l'évacuation forcée des population Roms. (→ violation du principe de non discrimination &amp; du droit au logement). </text:p>
      <text:p text:style-name="P65"><text:tab/>Avant l'arrêt du CE accordant l'effet directe à toute les conventions européennes on se posait la q° de l'effet direct de la Charte. Cour de Cassation avril 2010 → reconnaît effet directe aux dispositions concernant le droit syndical. Le CE le refusait alors. GISTI va sûrement faire évoluer cette situation mais le contentieux n'est pas terminé. </text:p>
      <text:p text:style-name="P65"/>
      <text:list xml:id="list36486922" text:style-name="L38">
        <text:list-item>
          <text:p text:style-name="P71">DROITS DE L'UE &amp; DROITS FONDAMENTAUX</text:p>
        </text:list-item>
      </text:list>
      <text:p text:style-name="P65"/>
      <text:p text:style-name="P65"><text:tab/>La q° du droit de l'UE au regard des droits fondamentaux &amp; qu'au départ ce n'est pas un droit tourné vers les droits de l'homme mais plus vers l'éco → le libre marché. Ce n'est que progressivement que l'UE a intégré la logique des droits de l'homme à son fonctionnement par de biais : </text:p>
      <text:list xml:id="list36465479" text:style-name="L39">
        <text:list-item>
          <text:p text:style-name="P72">la logique de libre circulation des biens, personnes &amp; capitaux introduit des droits de l'homme → liberté d'aller &amp; venir, liberté contractuelle, liberté d'entreprendre...</text:p>
        </text:list-item>
        <text:list-item>
          <text:p text:style-name="P72">politiquement : on s'est rendu compte qu'il y a avait un déficit politique de l'UE qui était vu comme trop éco libérale. On a voulu instituer les droits de l'homme pour légitimer les institutions communautaires. <text:s/>Cette consécration s'est faite par deux voies : par les textes (formulation successive des traité) &amp; par les juges (CJCE puis CJUE).</text:p>
        </text:list-item>
      </text:list>
      <text:p text:style-name="P65"><text:soft-page-break/></text:p>
      <text:p text:style-name="P107">A. <text:span text:style-name="T17">LES TEXTES</text:span></text:p>
      <text:p text:style-name="P65"/>
      <text:p text:style-name="P65"><text:tab/>Ils ont évolué pour intégrer les droits de l'homme. Logique de défense de l'individu dans un mécanisme tourné vers l'économie. Au tout début, il y a le traité de l'homme → purement accessoire, pas même mentionnés parmi les valeurs communes de l'UE mais il y a une sorte d'acquis fondamental : </text:p>
      <text:p text:style-name="P65">l'un d'entre eux est le principe de non discrimination (dès le départ sur le marché de l'emploi, puis nourrit &amp; étendu à la q° du sexe, de l'âge, des enfants...). Ensuite, ces principes de libre circulation ont joué des rôles importants en définissant les limites à cette libre circulation. La Cour de J a affiné le principe de proportionnalité. </text:p>
      <text:p text:style-name="P65"><text:tab/>Dans un second temps, il y a la question des traités de Maastricht &amp; d'Amsterdam (97) : prise de conscience de carence des droits de fondamentaux → q° à la CJUE concernant à la possibilité pour l'UE d'adhérer à la Convention Européenne des droits de l'homme ? La Commission entame des pour-parlers &amp; dans un arrêt de 96 la CJCE répond que l'UE ne pouvait pas adhérer telle qu'elle car rien ne le prévoyait dans les textes de base. En attendant un texte spécifiques au droit de l'Union, on décide l'introduction de l'art 6 dans le traité de Maastricht. On décide de constitutionnaliser les droits de l'homme en se référant à le CEDH (à laquelle on n'adhère pas mais qui est source d'inspiration), en se référant à la tradition constitutionnelle commune au EM &amp; au PGD communautaires. Le traité d'Amsterdam fait un ajout ; pour adhérer à l'UE il faut respecter les droits de l'homme =&gt; condition d'entrée (souvent opposée à la Turquie), on prévoit aussi des sanctions possibles pour les États ne respectant pas les droits de l'homme. </text:p>
      <text:p text:style-name="P65"><text:tab/>Le dernier temps (Nice-Lisbonne) est celui de la rédaction &amp; de l'adoption de la Charte. C'est une résolution prise à Cologne, il y a eu des travaux de rédaction de cette charte qui n'a été signée qu'en 2000 &amp; adoptée définitivement à Lisbonne en 2007 &amp; entrée en vigueur en 2009. G. BRAIBANT → grand conseiller d'État (CE 1954, BAREL) , c'est lui qui a réussi à imposer des droits sociaux dans la Charte. Cette Charte est le fruit d'une longue négociation. L'ambition de la Charte est annoncée dans le Préambule de celle-ci. Traité de Nice « La Compila » : on compile les différentes générations de principes. Ce qui est plus inquiétant dans le Préambule c'est qu'on a l'ambition d'avoir un modèle européen des droits de l'homme, on veut se détacher de la CEDH → lecture éco &amp; libérale des droits de l'homme qui ne serait pas dans l'optique de la Convention Européenne de Strasbourg. Un des chapitres de la Charte c'est la citoyenneté européenne → droits réservés aux citoyens de l'UE uniquement &amp; non plus des droits fondamentaux. </text:p>
      <text:p text:style-name="P65"/>
      <table:table table:name="Tableau2" table:style-name="Tableau2">
        <table:table-column table:style-name="Tableau2.A"/>
        <table:table-row>
          <table:table-cell table:style-name="Tableau2.A1" office:value-type="string">
            <text:p text:style-name="P34"><text:span text:style-name="T25">État de police</text:span> : le droit est le relais du souverain, ce n'est que la mise en forme. Le droit ne fixe aucune garantie, limite, ce n'est que la forme (ex : lettre de cachet qui attestent du fait que c'est bien la parole du souverain). </text:p>
            <text:p text:style-name="P34"><text:span text:style-name="T25">État légal</text:span> : il y a une formalisation du pouvoir, qui suit une procédure &amp; qui doit se confronter à la loi → prévisible. Le souverain s'exprime sous l'unique forme de la loi (enfermé dans la loi). Mais, personne ne limite la loi. (III° &amp; IV° Rep). </text:p>
            <text:p text:style-name="P34"><text:span text:style-name="T25">État de droit</text:span> : Contrôle de constitutionnalité &amp; conventionnalité → affirmation des droits de l'homme par des formes supra-législatives. <text:s/>Depuis 2010 : grande avancée en 2010 avec l'application de la QPC mais c'est un peu plus lent car il y a un contrôle de conventionnalité qui a permis d'épurer les lois non conformes au droits fondamentaux (CE 1975 SOCIÉTÉ DES CAFÉS JACQUES VABRE). </text:p>
          </table:table-cell>
        </table:table-row>
      </table:table>
      <text:p text:style-name="P65"/>
      <text:p text:style-name="P65"><text:tab/>La Charte a une structure en 7 chapitres &amp; la nouveauté c'est d'avoir un chapitre consacré à la dignité. Ce sont les question relatives au corps humains → droit à la vie, à <text:soft-page-break/>l'intégrité physique, interdiction de l'esclavage &amp; du travail forcée. Le second chapitre est réservé à la liberté sous toutes ses formes : sûreté, mariage, famille, de penser, de conscience, de religion, d'expression, d'information, de réunion, liberté des arts &amp; des sciences, liberté d'ets, la propriété comme liberté (capacité à être propriétaire, à faire ce que je veux d'un bien, la propriété est l'accessoire de la liberté → selon la cour européenne, même un locataire a un droit de propriété, car il <text:s/>a un lien avec la chose, ce n'est pas la lecture civiliste) &amp; non comme droit réel, la protection du droit d'asile, contre l'expulsion, l'éloignement des étrangers... Le troisième chapitre porte sur l'égalité (droit de l'enfant, sexualité, protection de l'égalité vis-à-vis des personnes âgées &amp; handicapées... Chapitre 4 : solidarité : droit d'accès au service de placement, protection contre les licenciements injustifiés, interdiction du travail des enfants, conditions de travail injuste, équilibre entre vie pro &amp; privée, aide sociale, sécu. Le chap 5 = la citoyenneté : réservé aux citoyens de l'Union &amp; non aux tiers -&lt; droit de vote + éligibilité au Parlement européen, aux élections municipales, protection diplomatique &amp; consulaire... Mais, il y a aussi des droits réservés aux citoyens de l'Union qui pourrait aussi être valables pour les tiers : droit à une bonne administration, droit d'accès aux documents, aux médiateurs, de pétition... Chap 6 : les droits garantis ; reprise du 6§1 CEDH → droit à T impartial, présomption d'innocence, droits de la défense, règle non bis in idem. C'est le texte le + complet des droits de l'homme, plus que la compilation, il opère la rationalisation des droits de l'homme. Le Chapitre sur la solidarité cependant est consacré sous forme de pcpe → objectif + grande marge pour les Etats. <text:s text:c="2"/><text:span text:style-name="T22">(TEXTES A TÉLÉCHARGER!)</text:span> </text:p>
      <text:p text:style-name="P65"/>
      <text:p text:style-name="P107">B. <text:span text:style-name="T17">LE JUGE DE L'UNION</text:span></text:p>
      <text:p text:style-name="P65"/>
      <text:p text:style-name="P65"><text:tab/>La CJCE dès les années 60 s'est donné le titre de communauté droit → « LES VERTS C/ PARLEMENT AVRIL 86 ». Même si pas explicitées dans les traités → conséquences juridiques = conséquence prétorienne de certaines situations des droits de l'homme </text:p>
      <text:p text:style-name="P65"><text:tab/>→ STAUDER 69 : CRÉATION DES PGD COM → y abrite les droits de l'homme. </text:p>
      <text:p text:style-name="P65"><text:tab/>Pression des juges : Cours allemandes &amp; Italiennes : JP SO LANG → cour allemande dit que tant que droits fondamentaux = pas bien protégés, alors la Cour allemande garde sa législation qui est + protectrice des droits fondamentaux. </text:p>
      <text:p text:style-name="P65"><text:tab/>FRONTINI : tant que droits de l'homme pas protégés, législation européenne pas transposée. Alors la Cour décide de regarder les principes fondamentaux des différentes législations européennes internes. Elle donne différents principes. </text:p>
      <text:p text:style-name="P65">1970 INTERNATIONALE HANDERGESELSHAFT. </text:p>
      <text:p text:style-name="P65">A chaque fois que les États agissent dans le champs communautaire, ils doivent respecter les droits fondamentaux : 1980 WACHAUF. La cour a aussi admis une sorte d'effet horizontal indirect qui fait qu'à travers les législations nationales, les droits fondamentaux s'imposent. Il y a une autonomie du juge de l'Union par / aux autres. La Cour de Luxembourg &amp; de celle de Strasbourg n'ont pas la même interprétation.</text:p>
      <text:p text:style-name="P107"><text:s/><text:line-break/>C. <text:span text:style-name="T17">RAPPORTS ENTRE L'UE &amp; LE CONSEIL DE L'EUROPE (CJUE – CEDH)</text:span></text:p>
      <text:p text:style-name="P65"/>
      <text:p text:style-name="P65"><text:tab/>C'est la question des deux « Europe ». La cour de l'UE est plus tournée vers l'économie &amp; qui s'est tournée vers les droits fondamentaux plus tard. Les deux systèmes peuvent-ils marcher ensemble. Il y a un risque de conflit de jurisprudence. La rédaction des textes n'est pas identique, certains droits ont une portée plus grande dans la charte que dans la conventEdh. Ou bien la charte va amener des limites plus larges au droit de l'homme que dans la conventEDH. (art 52 → charte : les droits fondamentaux = intérêt général alors que dans la conventEDH les limitations sont posées articles par articles). De plus, elles n'ont pas le même champs d'application → ConventEDH : États européen, alors que Charte : Union Européenne. </text:p>
      <text:p text:style-name="P65"><text:soft-page-break/><text:tab/>Les questions ne sont pas posées de la même manière : ex : contentieux autour de l'enlèvement international d'enfant. La façon dont les juges nationaux tranchent peut paraître en contradiction avec le droit de l'union. Cela se situe sur un plan procédural (CJUE). Du point de vue de la Cour européenne de droits de l'homme peut être saisie pour l'intérêt de l'enfant notamment. On a donc deux raisonnements différents, un procédural (CJUE) l'autre défense des droits de l'homme (Convention de la CEDH). </text:p>
      <text:p text:style-name="P65"><text:tab/>Sur la définition des notions, il peut y avoir des divergences : « domicile » 1989 CJCE avait estimé qu'une personne morale n'avait pas de domicile (HOECHST). La CEDH en 2002 COLAS disait que le domicile relevait de la vie privée de l'entreprise. C'est la CJCE qui s'est aligné sur la position de le CEDH avec l'arrêt SOCIÉTÉ ROQUETTE FRÈRES en 2002. </text:p>
      <text:p text:style-name="P65"><text:tab/>Les deux moyens de prévenir cette divergences → </text:p>
      <text:p text:style-name="P65"/>
      <text:list xml:id="list36473785" text:style-name="L40">
        <text:list-item>
          <text:p text:style-name="P73">Attitude volontariste des juges</text:p>
        </text:list-item>
      </text:list>
      <text:p text:style-name="P65"/>
      <text:p text:style-name="P65"><text:tab/>Fusion des lectures, volonté d'alignement, de non agression. Le + souvent c'est la Cour de Luxembourg qui s'aligne sur celle de Strasbourg. </text:p>
      <text:p text:style-name="P65"><text:tab/>Le droit au mariage des trans-sexuels → dans certains États on ne leur accordait pas le mariage. La Cour Européenne des droits de l'homme a condamné le RU : CEDH 2002 GOODWIN &amp; dans le cadre d'une discrimination pour une pension de réversion dans un couple où l'un d'eux avait changé de sexe, la CJCE a suivi : CJCE 2004 K.B.</text:p>
      <text:p text:style-name="P65"><text:tab/>On passe à un présomption de comptabilité, de conformité. Ils vont éviter de juger les mêmes affaires. CEDH 2005 BOSPHORUS HAVA C/ IRLANDE → compagnie aérienne dont l'un des aéronefs a été immobilisé à Dublin en application d'une résolution des nations unies à laquelle était partie l'UE, dans la lutte contre le terrorisme. Les autorités irlandaises se basent, selon elles, sur le fait qu'elles respectent le droit de l'union. Le droit de propriété de la compagnie turque est en cause. On va devant le conseil de l'Europe dont la Turquie est membre pour contester un acte de l'UE dont la Turquie n'est pas membre. La Cour Européenne expose qu'il y a une présomption d'euro-compatibilité au regard du droit de la conventEDH. Elle ne contrôle plus les actes de l'UE car elle présume que les droits de l'homme sont bien gardés. Ce n'est qu'une présomption simple, si l'on apporte des éléments sérieux que le système de l'UE n'a pas fonctionné convenablement alors le conseil de l'Europe voudra bien statuer. </text:p>
      <text:p text:style-name="P65"/>
      <text:list xml:id="list36490071" text:style-name="L41">
        <text:list-item>
          <text:p text:style-name="P74">La fusion par les textes</text:p>
        </text:list-item>
      </text:list>
      <text:p text:style-name="P65"/>
      <text:p text:style-name="P65"><text:tab/>Le Traité de Lisbonne envisage l'adhésion de l'UE à la convention de Strasbourg. Les deux textes seraient alors dans le droit de l'Union. Le juge européen sera interprète authentique de la convention de Strasbourg. Le texte revoit aussi à la JP de la CEDH → le juge de l'UE s'engage à respecter l'interprétation de Cour de Strasbourg. Tout ça est encore en débat. </text:p>
      <text:p text:style-name="P65"/>
      <text:list xml:id="list36485201" text:style-name="L42">
        <text:list-item>
          <text:p text:style-name="P75">LA CONSTITUTIONNALISATION DES DROITS FONDAMENTAUX EN FCE</text:p>
        </text:list-item>
      </text:list>
      <text:p text:style-name="P65"/>
      <text:p text:style-name="P65"><text:tab/>(!!!!) </text:p>
      <text:p text:style-name="P65"/>
      <text:p text:style-name="P107">A. <text:span text:style-name="T17">LES DROITS INCLUS DANS LE BLOC DE CONSTITUTIONNALITÉ</text:span></text:p>
      <text:p text:style-name="P65"/>
      <text:p text:style-name="P65"><text:tab/>Préambule de 58 + complété par celui de 46 + droits &amp; devoirs de la Charte de l'environnement. C'est ensuite de ces trois textes que l'on va tirer d'autres catégories → </text:p>
      <text:p text:style-name="P65">→ 1946 = PPNT + PFRLR </text:p>
      <text:p text:style-name="P65"><text:soft-page-break/>Création prétorienne = dégagés par le juge, à valeur constitutionnelle. </text:p>
      <text:p text:style-name="P65">DDHC de 1789 : aucune valeur juridique jusqu'à 71. Même pour le CE. Attitude volontariste du CC° qui s'est auto promu comme protecteur des droits de l'homme. Coup d'État de droit : le juge s'auto promeut comme créateur de sa propre norme de référence. Le juge constitutionnel a été approuvé par le peuple, par le pouvoir constituant. Plusieurs révisions de la Constitution ne sont jamais revenus sur cette décision. La révision de 74 a ouvert la voie à la constitutionnalisation. Depuis, le CC° contrôle aussi bien la loi a posteriori &amp; à priori &amp; la conformité des Traités à la C°. Il est évident que la QPC a accéléré les choses. On reproche au CC° de garder les anciens présidents. Mais son œuvre est très importante. En 2009 une commission a été réunie sous la présidence de S. VIEIL dont l'objet était de savoir s'il fallait ré-écrire une déclaration des droits de l'homme. La réponse fut non. </text:p>
      <text:p text:style-name="P65"><text:tab/>Les droits qui sont dans la C° de 58 art 1 : principe d'égalité devant la loi, sans distinction de race, de religion → mais le CC° ne l'utilise quasiment jamais, il trouve trop imprécis &amp; pour parler d'égalité il utilise l'art 6 DDHC. </text:p>
      <text:p text:style-name="P65">À l'art 2, c'est une limitation, le fait que la langue de la République est le français ont peut donc limiter la liberté d'expression, pour les SP. Mais les conseils municipaux Corse peuvent les tenir dans la langue Corse. L'art 3 met en avant les droits politiques (suffrage universel, égal &amp; secret) qui implique que l'on mette en place des systèmes de représentation sur la base de la démographie. (sorte de proportionnalité). C'est le droit de l'éligibilité &amp; la parité (99 GUIGOU, qui se limitait au champ politique &amp; maintenant étendu). L'art 4 consacre le rôles des partis pol → liberté de les constituer. L'art 53-1 parle du droit d'asile (déjà consacré par le Préambule de 46) mais celui de 58 fait référence aux accords européens, à Schengen. L'art 56 reconnaît la liberté individuelle (= sûreté, art 5 CEDH). Il y a aussi le 66-1 : l'interdiction de la peine de mort. </text:p>
      <text:p text:style-name="P65"><text:tab/>Dans le bloc il y a la DDHC + l'apport JP du CC° à propose de cette même déclaration de 89. elle est d'applicabilité complète (articles &amp; préambule ont valeur constitutionnelle, même si certains articles ne font pas objet d'une application). Le travail du CC° est aussi la reconnaissance &amp; la consécration Jpelle la liberté personnelle sur la base des art 2 &amp; 4 de la DDHC. On veut se démarquer de la liberté individuelle (art 66). L'art 66 dit que la sûreté est protégée par l'autorité judiciaire. </text:p>
      <text:p text:style-name="P65">Il existe des lois qui accordent au JA de vérifier les restrictions individuelles → police des étrangers, des malades mentaux = accordés au JA . Cette liberté donne une assise au JA dans le domaine de la limitation des libertés individuelles. Il y a un effet de délai. En dessous d'un certain seuil, les deux juges peuvent être compétents → compétence législative, détermination par la loi. Au dessus d'un certain seuil : JJ (art 66). </text:p>
      <text:p text:style-name="P65">=&gt; liberté personne → DDHC </text:p>
      <text:p text:style-name="P65">Passé un seuil : liberté individuelle (66) → ou JA ou JJ (selon la loi &amp; la JP du TC). Le seuil est différent selon les domaines (en droit des étrangers, 6 jours depuis juin 2011, pour les malades mentaux → 15 jours. Le JA peut agir pendant ce délai, après JJ. C'est une création prétorienne du CC). </text:p>
      <text:p text:style-name="P65"/>
      <text:p text:style-name="P65">Égalité devant la loi → CC° l'a étendu ; égalité devant l'impôt, devant la commande publique (c'est tout ce qui est le droit des marchés publics), égalité d'accès à la f° publique. Dans 70% DC du CC°, l'art 6 DDHC est invoqué (principe d'égalité). </text:p>
      <text:p text:style-name="P65">Travail d'interprétation sur les art 7, 8 &amp; 9 =&gt; garanties pénales : le CC° a reconnu la présomption d'innocence, la proportionnalité des peines, individualisation de la peine... </text:p>
      <text:p text:style-name="P65">DDHC → ART 10 &amp; ART 11 (liberté de communication, d'expression, d'opinion). </text:p>
      <text:p text:style-name="P65">Art 13 : principe d'égalité objective : devant les charges publiques. Égalité devant l'impôt &amp; consentement à l'impôt. </text:p>
      <text:p text:style-name="P65">Art 16 : c'est l'art qui dit que sans séparation des pouvoirs = pas de C° : CC° interprète avec <text:soft-page-break/>les droits procéduraux, ces droits sont tous fondés sur l'art 16. On y fonde aussi la sécurité juridique : exigence de clarté de la loi. Tout le bloc relatif à la qualité de la loi est ici. </text:p>
      <text:p text:style-name="P65">Art 17 : protection de la propriété publique &amp; privé. </text:p>
      <text:p text:style-name="P65"/>
      <text:p text:style-name="P65">Le préambule de 46 : deux dimensions → d'un côté Principes Généraux → PFRLR &amp; PPNT &amp; ceux relatifs au droit du T. préambule qui a permis d'affirmer la dignité de la personne humaine. On a tiré les PFRLR de ce Préambule. </text:p>
      <text:p text:style-name="P65">PFRLR → nombreux relatifs aux droits &amp; libertés, catégorie jurisprudentielle se basant sur des critères : ils doivent avoir été reconnus sous la III ou la IV Rép &amp; pas sous la V° &amp; ils faut que se soient des principes qui n'ont jamais été démontrés. Ils doivent être liés à l'idéologie de la République. </text:p>
      <text:list xml:id="list36471254" text:style-name="L43">
        <text:list-item>
          <text:p text:style-name="P76">liberté d'association</text:p>
        </text:list-item>
        <text:list-item>
          <text:p text:style-name="P20"><text:span text:style-name="T40">liberté individuelle </text:span><text:span text:style-name="T28">Article 66 C°</text:span></text:p>
        </text:list-item>
        <text:list-item>
          <text:p text:style-name="P76">liberté d'enseignement &amp; de conscience</text:p>
        </text:list-item>
        <text:list-item>
          <text:p text:style-name="P76">droits de la défense (aujourd’hui rattachés à l'art 16 DDHC)</text:p>
        </text:list-item>
        <text:list-item>
          <text:p text:style-name="P76">indépendance juridiction administrative</text:p>
        </text:list-item>
        <text:list-item>
          <text:p text:style-name="P76">indépendance des profs de l'université</text:p>
        </text:list-item>
        <text:list-item>
          <text:p text:style-name="P76">compétence de l'autorité judiciaire en matière de propriété immobilière</text:p>
        </text:list-item>
        <text:list-item>
          <text:p text:style-name="P76">adaptation du droit pénal aux mineurs </text:p>
        </text:list-item>
        <text:list-item>
          <text:p text:style-name="P76">autonomie, spécificité de l'Alsace Morelle (reconnu dans une QPC de 2011)</text:p>
        </text:list-item>
      </text:list>
      <text:p text:style-name="P65"/>
      <text:p text:style-name="P65">Principes particulièrement nécessaires à notre temps  (PPNT): renvoient au droit de créance, à des droits à prestations. On y trouve tout ce qui concerne le droit à la santé, la solidarité devant les calamités nationales, devoir de travailler &amp; droit de trouver un emploi, protection de l'enfance, droit à l'instruction, droit à la formation professionnelle, droit de participation dans l'entreprise, liberté de croyance &amp; d'opinion sur le lieu de travail, droit d'asile &amp; l'égalité des sexes. </text:p>
      <text:p text:style-name="P65"/>
      <text:p text:style-name="P65">Charte constitutionnelle de l'environnement : </text:p>
      <text:p text:style-name="P65"><text:tab/>Elle a intégré notre droit depuis 2005, on y trouve des droits fondamentaux. Hormis un Préambule de la Charte (Y. COPIN), les articles abordent le droit à un environnement sain &amp; équilibré (rédigé de façon subjective). On l'interprète en disant que cela introduit l'idée d'une protection à la santé. Il y a aussi un droit à participation au droit environnemental : on peut exiger une information &amp; une participation aux DC touchant l'environnement, cela implique un droit à l'éducation, à la recherche, à la formation... </text:p>
      <text:p text:style-name="P65"/>
      <text:p text:style-name="P65">Objectifs à valeur constitutionnelle :</text:p>
      <text:p text:style-name="P65"><text:tab/>Normes de direction directives de la loi, dégagées par le CC°, objectif prétorien apparus dans les 80's. Ce sont la plupart du temps des intérêts : ordre public, intérêt général, santé publique, prévention du crime ou protection du pluralisme des courants d'opinion. Ils sont porteurs des limitations des droits &amp; libertés. </text:p>
      <text:p text:style-name="P65"><text:tab/>Il arrive que ces objectifs soient porteurs de droit subjectif. Ils en sont à la fois la limite &amp; la protection. Protection du pluralisme des courants d'opinion = législateur doit s'assurer que ts les courants de penser doivent s'exprimer dans l'espace public. Cela implique un action d'abstention de l'État qui ne peut pas interdire des courants de penser (ne peut pas interdire accès aux médias). Et cela implique positivement que l'État finance &amp; aménage les courants de tous → financement des partis politiques, quotas (limitation de la participation des grands groupes financiers dans les médias &amp; presses écrites pour éviter des monopoles en matière de lib d'expression), obligeance de SP (religion dans les médias par ex)... </text:p>
      <text:p text:style-name="P65"><text:soft-page-break/><text:tab/>On trouve aussi des éléments liés à la légistique (formation de la loi) : accessibilité &amp; intelligibilité de la loi &amp; sa normativité. Les OVC sont un guide pour la loi. Le CC° sans sert comme « cliquet anti retour », la loi ne peut pas revenir sur les garanties légales apportées par le droit. Depuis une dizaine d'année, il est possible de substituer une garantie par une autre, mais le niveau de protection doit être constant &amp; ne peut être en régression. </text:p>
      <text:p text:style-name="P65"><text:tab/>QPC – OVC : OVC peut-il être invoqué dans cadre QPC ? Puisque QPC ne peut être invoqué que dans le champ des droits &amp; libertés, est-ce qu'il y a suffisamment de droits subjectifs dans les OVC ? Le CC° répond quasiment toujours non, le CE avait fait de même. Mais, le 6 avril 2012, le CC° (dans une QPC n° 229 M. KIRIL Z) à faire jouer un OVC face à des art du CPP → enregistrement des interrogatoires des personnes gardées à vue : CC° considère que enregistrements = contraire à l'objectif de préservation du secret de l'enquête &amp; de l'instruction. </text:p>
      <text:p text:style-name="P65"/>
      <text:p text:style-name="P65">Principes à valeur constitutionnelle : reconnus par le juge sans texte, mais aujourd’hui tjs un texte. 3 importants : </text:p>
      <text:p text:style-name="P65">liberté de penser, dignité de la personne humaine, principe de continuité des services publiques (aujourd’hui ont un rattachement textuel, un peu évanescent). </text:p>
      <text:p text:style-name="P65"/>
      <text:p text:style-name="P65"><text:tab/>Faut-il faire un nouveau texte ? 3 comités : </text:p>
      <text:list xml:id="list36468766" text:style-name="L44">
        <text:list-item>
          <text:p text:style-name="P77">VEDEL (1992) : avait proposé de rajouter des droits qui n'étaient pas de le bloc : dignité, respect de la vie privée → n'a pas été suivi. VEDEL a soutenu sa thèse sur la cause en droit administratif (un des derniers élèves d'Hauriou). Il est rentré à l'académie française.</text:p>
        </text:list-item>
        <text:list-item>
          <text:p text:style-name="P77">Comité BALLADUR : a siégé avant révision de 2008, rapport rendu en 2007 a retravaillé sur des propositions avec la généralisation du principe de parité, a milité pour une meilleure rédaction de dignité de la personne humaine,milité pour introduction du principe de sécurité juridique. </text:p>
        </text:list-item>
        <text:list-item>
          <text:p text:style-name="P77">VEIL</text:p>
        </text:list-item>
      </text:list>
      <text:p text:style-name="P65"/>
      <text:p text:style-name="P65">→ Juges ordinaires </text:p>
      <text:p text:style-name="P65">= relais de la constitutionnalisation du droit car ont admis autorité de DC du CC° &amp; car dans le cadre de QPC = juges de la constitutionnalité des lois en vigueur. </text:p>
      <text:p text:style-name="P65"><text:tab/>Appliquent autorité de chose jugée du CC° : art 62 al 2 C° : DC du Conseil ont autorité en ce qui concerne les dispositifs &amp; les moyens nécessaires. Erga omnes. Mais, dans ces motifs, on peut trouver des réserves d'interprétation : c'est-à-dire des indications que le CC° donne quant à la façon d'interpréter la loi. Il existent des réserves neutralisantes. C'est-à-dire des réserves empêchant d'interpréter la loi d'une certaine façon, qui serait inconstitutionnelle. Le CC° émet souvent des réserves d’interprétation (le CC° dit que tel loi : interprétation A : censurée par le CC car inconstitutionnelle &amp; interprétation B → bonne interprétation, celle que le CC° conseille), il se limite lui même &amp; fais confiance aux futurs interprètes de la loi. </text:p>
      <text:p text:style-name="P65"><text:tab/>La QPC : n'importe quel juge ordinaire peut être saisi par le requérant pour la QPC. Renvoie au juge suprême qui revérifie caractère nouveau &amp; sérieux (cf TD &amp; manuels). Dans tous les autres pays, il n'y a pas de filtre, pas de renvoie aux Cours suprêmes. Mais le CE &amp; la Cour de Cassation ne jouent pas toujours le jeu &amp; ne transmettent pas toutes les QPC : invoquent l'argument du fait que la loi n'est pas inconstit mais que l'interprétation de la loi pourrait être inconstit → pour eux, pas de caractère sérieux (peur de remise en cause de leurs JP). Les Chambres civiles de la Cour de Cass renvoient très peu. Le CC° menace d'enlever le filtrage. </text:p>
      <text:p text:style-name="P65"><text:tab/>Tout le monde appelle à une réforme du CC° (présence des 3 anciens présidents qui « jugent » les lois qu'ils avaient préparé). Il ne faut pas relativiser le self-restreint du CC°. <text:soft-page-break/>Contrôle abstrait ; regarder les normes sans regarder la situation particulière du requérant (on regarde dans l'absolu les effets de la loi, pour toutes les situations). C'est ce que fait le CC° dans le contrôle a priori &amp; a posteriori. Mais a posteriori, dans la réalité, c'est un réel procès avec des requérants ayant des situations particulières. Il faudrait faire un contrôle concret, regarder que la loi pose problème dans la situation de M. X. Le CC° refuse de faire un contrôle concret. Il ne va pas assez loin. En tant que défenseur des droits &amp; libertés il devrait organiser un contrôle concret pour la QPC. Il y a un effet horizontal avec de plus en plus de constitutionnalisation parmi les particuliers. </text:p>
      <text:p text:style-name="P65"/>
      <text:p text:style-name="P65"><text:tab/>La Supra-Constitutionnalité : c'est l'idée qu'il y ait des normes supra constitutionnelles, que le pouvoir constituant ne pourrait pas modifier, in-susceptibles de modifier. Une hiérarchie dans la C° → une partie qu'on peut modifier, l'autre non. En France ça n'existe pas. Mais il y a des dispositions intangibles mais il n'y a pas de contrôle car le juge constitutionnel ne contrôle pas les révisions. De plus, on pourrait abroger l'art 89, donc ça ne marche pas. </text:p>
      <text:p text:style-name="P65">Loi fondamentale Allemande : art 79 + art 1 à 20 : in-susceptibles de révision constitutionnelle. Le pouvoir constitutionnel ne peut pas réviser cette partie &amp; le projet de révision est soumis à une Cour qui peut censurer la révision. Elle a été saisie 7 fois &amp; elle n'a jamais censuré, elle a émis une réserve 1 fois. </text:p>
      <text:p text:style-name="P65">En Italie, la CC considère elle aussi qu'il y a des principes que l'on ne peut pas toucher, elle intervient aussi au moment de la révision. </text:p>
      <text:p text:style-name="P65">Espagne : procédure + rigide pour la révision des droits fondamentaux. </text:p>
      <text:p text:style-name="P65"/>
      <text:p text:style-name="P107">B. <text:span text:style-name="T17">ROLE DU DÉFENSEUR DES DROITS &amp; ET DES AUTRES AUTORITÉS ADM INDEP</text:span> </text:p>
      <text:p text:style-name="P107"/>
      <text:p text:style-name="P107"><text:span text:style-name="T22">a) AAI &amp; libertés</text:span> </text:p>
      <text:p text:style-name="P107"/>
      <text:p text:style-name="P65"><text:tab/>Autorité administrative indépendante : elle fait partie de l'État &amp; du pouvoir exécutif. Mais elles sont un démembrement de l'exécutif. Elles sont indépendantes du gouvernement mais pas de l'État, elles tiennent leur statut de la loi. Elles ont une indépendance organique &amp; fonctionnelle. Indépendance fonctionnelle car leur propre personnel, missions, budget... Depuis les 70's on a voulu rapproché la société civile de l'exécutif. On obtient un poly-centrisme administratif (plusieurs pôles de DC à l'int de l'exécutif alors que normalement hiérarchie → PM, Ministres, Préfets...). On attend des AAI qu'elles mènent leur propre politique, elles tiennent leur légitimé de la loi. Elles doivent faire remonter les aspirations de la société civile vers l'exécutif. Ce sont des points de rencontre (manuel). Elles interviennent dans plusieurs domaines, surtout 3 :</text:p>
      <text:list xml:id="list36491319" text:style-name="L45">
        <text:list-item>
          <text:p text:style-name="P78">relation de l'administration &amp; les administrés (c'est la première génération : CNIL, médiateur de la Rép etc)</text:p>
        </text:list-item>
        <text:list-item>
          <text:p text:style-name="P78">interviennent dans le domaine de l'éco (autorité de la cce, tout ce qui régule les marchés financiers, la bourse...) 90's</text:p>
        </text:list-item>
        <text:list-item>
          <text:p text:style-name="P78">lutte pour la sécurité (santé, environnement, sport → commission de déontologie des métiers de la sécurité créés pour les métiers de police &amp; gendarmerie). 90-2000's. </text:p>
        </text:list-item>
      </text:list>
      <text:p text:style-name="P65">On en compte une quarantaine aujourd’hui. Elles ont toutes de près ou de loin un rapport avec les droits &amp; libertés. Certains autorités disposent donc du pouvoir réglementaire (conseil supérieur de l'audiovisuel dont pouvoir réglementaire puissant pour organiser le SP de la com &amp; des chaînes privées pour appliquer un déontologie &amp; le CSA passe une convention pour l'obtention des chaînes hertziennes. Il a pouvoir de sanction aussi). Chaque AAI a un pouvoir différent. </text:p>
      <text:p text:style-name="P65"><text:tab/>Il y a une difficulté : comme elles ont pouvoir réglementaire elles peuvent empiéter sur <text:soft-page-break/>le gvt ; empiétement sur l'art 21 de la C° → problème. Le CC° dit que si pouvoir réglementaire = dérogatoire, d'interprétation stricte, attribué par la loi. Cela limite le champ : dans le cadre des compétences attribuées par la loi. </text:p>
      <text:p text:style-name="P65">=&gt; C'est la DC CSA DU CC° 17 JANVIER 89.</text:p>
      <text:p text:style-name="P65"><text:tab/>AAI, d'un pt de vue français, ne sont pas des juridictions. Les recours contre elles sont souvent en REP, devant le CE. Parfois, pour autorité de la Cce : CA de PARIS puis Cour de Cass. Ce n'est jamais un recours en cassation mais un REP. Pour les juges européens, quand on attaque une DC d'une AAI française, si c'est la f° répressive de l'AAI qui est en cause, on considère que ce sont des tribunaux, au sens de la CEDH (notion autonome européenne). Elles sont soumise à l'art 6§1 &amp; 13 → doivent respecter délai raisonnable, droit de la défense..</text:p>
      <text:p text:style-name="P65">CE ASS 3 DEC 99 DIDIER </text:p>
      <text:p text:style-name="P65">→ fait application de la JP européenne pour que les AAI respectent ça. </text:p>
      <text:p text:style-name="P65"/>
      <text:p text:style-name="P107"><text:span text:style-name="T22">b) défenseur des droits</text:span> </text:p>
      <text:p text:style-name="P65"/>
      <text:p text:style-name="P65"><text:tab/>AAI → protection des droits non juridictionnels, il n'est pas une juridiction. Il est issu de la loi constit du 23 jan 2008 &amp; bâti sur le modèle du « defensor del pueblo ». on unifie 4 autorités administratives indépendantes qui existaient :</text:p>
      <text:list xml:id="list36486353" text:style-name="L46">
        <text:list-item>
          <text:p text:style-name="P79">médiateur de la Réparation</text:p>
        </text:list-item>
        <text:list-item>
          <text:p text:style-name="P79">défenseur des enfants</text:p>
        </text:list-item>
        <text:list-item>
          <text:p text:style-name="P79">HALDE </text:p>
        </text:list-item>
        <text:list-item>
          <text:p text:style-name="P79">Commission nationale de déontologie de la sécurité</text:p>
        </text:list-item>
      </text:list>
      <text:p text:style-name="P65">Nouvelle autorité qui a rendu son 1er / en juin 2012. Constitutionnalisation de cette AAI → la première a avoir un statut constitutionnel. Il n'entre pas dans le juge de la séparation des pouvoirs ceci dit, on protège juste son statut c/ la loi. Dans son rapport, le défenseur dit que ses missions sons boostés, la concentration le dote d'autorité supérieure. </text:p>
      <text:p text:style-name="P65"/>
      <text:list xml:id="list36464447" text:style-name="L47">
        <text:list-item>
          <text:p text:style-name="P80">L'institution</text:p>
        </text:list-item>
      </text:list>
      <text:p text:style-name="P65"><text:tab/></text:p>
      <text:p text:style-name="P65"><text:tab/>Il faut s'intéresser à l'idée que c'est une institution exigée par le Conseil de l'Europe → conf de Brighton → demande une instance de prévention pour éviter que les conflits ne remontent à la Cour, c'est un accessoire, rouage du système européen. Il entend être entendu par la Cour Européenne des Droits de l'Homme dès que l'Etat français est attrait, il est le relais. Il est la conscience du gouvernement français, il préconise des modalités d'exécution pour l'application des Dc de la Cour européenne. Il est nommé par le Président de la Rép, après consultation des Ass (avis juridiquement contraignant si négatif). Ce défenseur des droits est nommé pour 6 ans &amp; est assisté de 3 adjoints :</text:p>
      <text:list xml:id="list36465269" text:style-name="L48">
        <text:list-item>
          <text:p text:style-name="P81">l'un a à l'enfance</text:p>
        </text:list-item>
        <text:list-item>
          <text:p text:style-name="P81">à la discrimination </text:p>
        </text:list-item>
        <text:list-item>
          <text:p text:style-name="P81">à la sécurité. </text:p>
        </text:list-item>
      </text:list>
      <text:p text:style-name="P65">Il y a aussi un délégué général à la médiation (ancien médiateur de la Rép). Autour du DD 22 personnes réparties dans 4 collèges reprenant les anciennes missions des AAI &amp; 450 délégués territoriaux : relais déconcentrés des citoyens. C'est une fusion des 4 AAI anciennes → on a accordé pour chacun des thèmes les pouvoirs maximum des autorités qui en avaient le +. </text:p>
      <text:p text:style-name="P65"><text:tab/>Il est inamovible, il a l’immunité juridictionnelle. Il doit faire un déclaration d'intérêt pour éviter le conflit d'intérêts. 71-1 de la C° : pouvoirs vastes → tt le champ du SP, personnes privées incluses. Il a 4 missions principales : </text:p>
      <text:list xml:id="list36478917" text:style-name="L49">
        <text:list-item>
          <text:p text:style-name="P82">médiation avec les SP (reprise des médiateurs) → comporte plusieurs pôles spécialisés. Il est saisi par un administré, il doit instruire le dossier (demande des pièces nécessaires pour comprendre le refus de l'administration devant un indiv) &amp; <text:soft-page-break/>essaie de trouver une solution en équité. En cas d'échec il peut dénoncer les dysfonctionnement de l'administration ou à l'autorité tutelle. La logique d'équité l'emporte sur celle de l'égalité. =&gt; femme empêchait de quitter le territoire avec sa fille, en toute légalité, faute de traduction d'une DC de J dans les fichiers de police. Pour un même problème, avant on pouvait saisir trois AAI qui aujourd’hui sont réunies dans une personne unique.</text:p>
        </text:list-item>
        <text:list-item>
          <text:p text:style-name="P82">Mission d'enfance : conflits avec la police de l'air &amp; des frontières, avec l'éducation nationale, conflits familiaux. </text:p>
        </text:list-item>
        <text:list-item>
          <text:p text:style-name="P82">Mission de lutte contre les discriminations : ancienne HALDE, pour l'essentiel 50% pour l'accès à l'emploi. Nombreuses prérogatives → « testing » (provoquer une I pénale pour en prouver l'existence). Personnel différent, + militant. Prérogatives actives = communication à la presse, médiation... le défenseur des droits explique qu'il a créée un comité d'ententes = regroupements → LGBT par ex(société ne tient pas compte de leur différence) &amp; tiennent le DD comme un médiateur de leur droit. Rédaction de / pour préconiser des réformes. La HALDE avait un pouvoir de sanction direct (amendes) sur le fondement de transaction, ne peut excéder 3 000 euros pour perso phy &amp; 15 000 pour pers morale, transaction qui met fin à l'action publique que la HALDE pouvait initier. </text:p>
        </text:list-item>
        <text:list-item>
          <text:p text:style-name="P82">Mission déontologique : bavures policières, usages illégitime de la force publique (critique du TASER dans son /, idem pour les ctrl au faciès → DD demande au ministre de l'intérieur de réagir.)</text:p>
        </text:list-item>
      </text:list>
      <text:p text:style-name="P65"/>
      <text:list xml:id="list36482987" text:style-name="L50">
        <text:list-item>
          <text:p text:style-name="P83">Fonctionnement, nouvelles missions</text:p>
        </text:list-item>
      </text:list>
      <text:p text:style-name="P65"/>
      <text:p text:style-name="P65">90 000 dossiers par an → essor : rempli une vraie f°. il suffit qu'une personne s'estime lésé par un SP ou une pers privée qui gère un SP ou qu'une personne ait été témoin d'un usage illégitime de la violence. Pouvoir de sanction, de demander les dossiers... → lutte contre la mal administration (manquements involontaires) &amp; lutte contre la mauvaise foi : abstention volontaire de l'administration. Pouvoirs étendus + activité + pénale : dénonciation de l'administration fautive : peut saisir le ministère public, peut aider à donner les pièces permettant de dénoncer l'infraction. </text:p>
      <text:p text:style-name="P12"><text:tab/><text:span text:style-name="T30">Il entend jouer un rôle d'interface auprès de la Cour Européenne mais aussi devant JA &amp; JJ puisque sans devenir partie au procès, peut exercer un rôle d'observation mais actif, dans les procès. Le 1er / dit que action menée devant CAA pour enfants en situation irrégulière → CEDH 2012 arrêt POPOV C/ FCE : condamnation de la France pour rétention abusive d'enfants clandestines → DD intervient devant CAA puisque 4 DC prises puis annulées → préfet fait appel c/ ces annulations → rappel l'intérêt premier du bien être de l'enfant, le DD rappel l'arrêt de la cour euro &amp; dénonce l'attitude du préfet. Il est intervenu pour trouver un accueil aux enfants, acceptable &amp; les juridictions ont condamné &amp; maintenu le rejet de la rétention. <text:s/></text:span></text:p>
      <text:p text:style-name="P12"><text:span text:style-name="T30"/></text:p>
      <text:p text:style-name="P11"><text:span text:style-name="T30">PARTIE I. LES DROITS FONDAMENTAUX </text:span></text:p>
      <text:p text:style-name="P11"><text:span text:style-name="T30"/></text:p>
      <text:p text:style-name="P65"><text:tab/>Correspond au fait que certains droits sont plus fondamentaux que d'autres → intangibles, n'acceptent pas de dérogation même circonstances exceptionnelles. </text:p>
      <text:p text:style-name="P65">→ Dignité de la personne humaine </text:p>
      <text:p text:style-name="P65">→ droit à la vie &amp; à la fin de la vie </text:p>
      <text:p text:style-name="P65">→ liberté personnelle </text:p>
      <text:p text:style-name="P65"/>
      <table:table table:name="Tableau1" table:style-name="Tableau1">
        <table:table-column table:style-name="Tableau1.A"/>
        <text:soft-page-break/>
        <table:table-row>
          <table:table-cell table:style-name="Tableau1.A1" office:value-type="string">
            <text:p text:style-name="P107">CHAPITRE 1. LE PCPE MATRICIEL DE DIGNITÉ </text:p>
          </table:table-cell>
        </table:table-row>
      </table:table>
      <text:p text:style-name="P65"/>
      <text:p text:style-name="P65"><text:tab/>Morsang sur Orges : on reproche d'avoir nié l'humanité qui le fait être humain. On a expliqué que la dignité échappait à l'individu, il appartient à l'humanité qu'il le veuille ou non. Mais quelle dignité ? Il a expliqué à la juridiction avoir retrouvé sa dignité car se sentait exclu, étant au chômage. C'est l'opposition de la dignité de l'humanité &amp; la dignité de la personne comme être socialisé. L'intérêt de la personne s'oppose en l'espèce avec la dignité d'être humain. Ce qui est exploité dans le lancé de nain c'est la différence. C'est parce que l'objet est de se moquer de lui, de le désocialiser (de le traiter en chose) qui fait l'intérêt du jeu. Les personnes s'en amuse &amp; lui s'en amuse aussi car il s'y prête. En interdisant cela, le CE stigmatise encore plus les nains, il prive le nain d'une activité qui pourrait être le fait de n'importe qui d'autre. Le nain a donc moins de droits que les autres. La moralité varie dans le temps &amp; dans l'espace (Société Film LUTECIA par ex). Pour Morsang sur Orges, il n'y pas de circonstances particulières, on considère que la dignité n'est pas variable, c'est une 5° dimension de l'ordre public, un fondement autonome. </text:p>
      <text:p text:style-name="P65"><text:tab/>Il faut distinguer la dignité de l'humanité &amp; la dignité de la personne individuelle. Dans l'Antiquité, ni l'Humanité ni l'individu n'ont de valeur (philosophie du moi &amp; pol mais pas de lien). C'est la Bible qui fait débuter les choses : Homme = image de Dieu → humanité se distingue des autres éléments de la cosmogonie des autres éléments de l'univers. C'est avec le christianisme qu’apparaît le scandale de la dualité du Christ (Pic de La Mirandole → Dieu a fait l'homme a son image &amp; a donné la raison, permettant à l'homme d'être un créateur à sa façon = égalité primaire de ts, ts sont enfants de Dieu). Après = Kant : dignité = ne pas traiter autrui comme un moyen mais comme une fin → dignité d'autrui &amp; sa propre dignité. </text:p>
      <text:p text:style-name="P65">HOBBES : / à la société : distinction entre loi &amp; droit naturel. Loi naturelle = pousse à survivre, c'est un instinct. K = droit naturel, découle du K social. Mais pour HOBBES, pas d'obligation de rentrer dans le K social, « droit au suicide ». Ceci éclaire le lancé de nain : M. B a décidé de nier sa propre humanité, il refuse le K social. On aura le même raisonnement pour l'euthanasie. </text:p>
      <text:p text:style-name="P65"/>
      <text:list xml:id="list36419402" text:style-name="L51">
        <text:list-item>
          <text:p text:style-name="P84">LA CONSÉCRATION DE LA DIGNITÉ</text:p>
        </text:list-item>
      </text:list>
      <text:p text:style-name="P65"><text:tab/></text:p>
      <text:p text:style-name="P65"><text:tab/>On va voir comment le droit à juridiciser ce concept. La dignité est-elle le fondement de tous les DH ou en est-elle la limite ? Débat qui ne sera jamais tranché. Elle a ces deux f°. </text:p>
      <text:p text:style-name="P65"/>
      <text:p text:style-name="P107">A. <text:span text:style-name="T17">LES SOURCES</text:span></text:p>
      <text:p text:style-name="P65"/>
      <text:p text:style-name="P65"><text:tab/>Internationales, constit, législatives, adm... La dignité est partout → dans le cadre des Nations Unies dès 44 dans la déclaration de Philadelphie (OIT). Retour de la philo morale portée sur l'humanité (philosophie juive &amp; Bible qui la porte). 26 juin 45 : Charte des Nations Unies + DUDH, 2 Pactes, Droit humanitaire... Rappel le principe &amp; le droit (objectif &amp; subjectif). </text:p>
      <text:p text:style-name="P65"><text:tab/>Dans le cadre du conseil de l'Europe, la CEDH n'emploie pas le mot « dignité ». mais JP oui → art 3 sur les traitements inhumains &amp; dégradants concrétise le principe de dignité de la personne. </text:p>
      <text:p text:style-name="P65">CEDH REFAH PARTISI C/ TURQUIE </text:p>
      <text:p text:style-name="P65"><text:tab/>Dans le cadre de L'UE : Cour multiplie les références, notamment dans le contentieux entre hommes &amp; femmes. Arrêt sur trans-sexualisme : CJCE reconnaît dignité comme PGD communautaire</text:p>
      <text:p text:style-name="P65">CJCE 30 avril 96 P c/ S : licenciement d'un trans, loi qui le permettait, la Cour sanctionne cette législation. </text:p>
      <text:p text:style-name="P65"><text:soft-page-break/></text:p>
      <text:list xml:id="list36521992" text:style-name="L80">
        <text:list-item>
          <text:p text:style-name="P85">Sources constitutionnelles</text:p>
          <text:p text:style-name="P85"/>
        </text:list-item>
      </text:list>
      <text:p text:style-name="P65"><text:tab/>DC Bioéthique du 27 juillet 94 qui a conduit à la reco prétorienne du pcpe de la dignité de la personne à partir du préambule de 46. </text:p>
      <text:p text:style-name="P65">CC° 19 janvier 95 : reconnaissance de l'existence d'un droit au logement décent =&gt; OVC, sur le principe de dignité de la personne humaine. </text:p>
      <text:p text:style-name="P65">Utilisation dans d'autres domaines. </text:p>
      <text:p text:style-name="P65">Protection législative abondante : art 16 CC + encadre des Chap du Code Pénal, en droit social... </text:p>
      <text:p text:style-name="P65"/>
      <text:p text:style-name="P107">B. <text:span text:style-name="T17">LES CHAMPS, LES USAGES DE LA DIGNITÉ</text:span></text:p>
      <text:p text:style-name="P65"/>
      <text:list xml:id="list36524944" text:style-name="L81">
        <text:list-item>
          <text:p text:style-name="P86">Dignité protection contre autrui</text:p>
        </text:list-item>
      </text:list>
      <text:p text:style-name="P65"/>
      <text:p text:style-name="P65"><text:tab/>C'est l'essentiel des emplois de la dignité. Autrui peut être la personne publique ou d'autres particuliers. </text:p>
      <text:p text:style-name="P65"/>
      <text:p text:style-name="P107"><text:span text:style-name="T22">a) C/ la personne publique</text:span> </text:p>
      <text:p text:style-name="P65"/>
      <text:p text:style-name="P65">Livre II Titre II du Code pénal → discrimination, traite des êtres humains, proxénétisme, respect dû aux morts, bizutage... </text:p>
      <text:p text:style-name="P65">Ou la trouve dans le CPP : prohibée : fouilles corporelles par ex, port des menottes dans certains cas...</text:p>
      <text:p text:style-name="P65">On la retrouve surtout dans le droit des détenus : JP fait bcp référence à la dignité dans le cadre des prisons. En soi, la perpétuité est potentiellement une remise en cause de la dignité, car la peine de prison doit laisser un espoir, normalement → réinsertion. Or perpétuité → pas d'espoir</text:p>
      <text:p text:style-name="P65">CEDH 3 juillet 2001 NIVETTE C/ FCE ; condamnation de la France. </text:p>
      <text:p text:style-name="P65">Usage force physique sur les détenus quand pas nécessaire = atteinte à la dignité. Globalement, les mauvaises conditions de détention confinent l'atteinte à la dignité. </text:p>
      <text:p text:style-name="P65"><text:tab/></text:p>
      <text:p text:style-name="P65"><text:tab/>On la retrouve dans le champ de la bioéthique (clonage : crime c/ l'espèce humaine) + soins palliatifs... </text:p>
      <text:p text:style-name="P65"><text:tab/>Nbrx droits sociaux liés à la dignité : aide médicale d'urgence des étrangers clandestins s'appuie sur le principe de dignité. </text:p>
      <text:list xml:id="list38643618" text:continue-numbering="true" text:style-name="L81">
        <text:list-header>
          <text:p text:style-name="P33"/>
          <text:p text:style-name="P108"><text:span text:style-name="T22">b) Dignité, protection contre soi même</text:span> </text:p>
        </text:list-header>
      </text:list>
      <text:p text:style-name="P65"/>
      <text:p text:style-name="P65"><text:tab/><text:span text:style-name="T31">Lancé de nains, mais aussi hypothèse du refus de soin, fait qu'un individus refuse de se soigner puisqu'il doit y avoir consentement de la personne pour atteinte corporel, le personnel doit respecter le refus de soin. Dérogation posée par le CE 26 octobre 2001 SENANAYAKE, il s'agit de l'exception des témoins de Jéhovah qui refusent la transfusion. L'arrêt porte sur la responsabilité des médecins du fait de l'atteinte à l'intégrité physique, la cour estime que la victime aurait pu changer d'avis au vu de la conséquence, et n'incrimine pas le médecin. </text:span></text:p>
      <text:p text:style-name="P44"/>
      <text:p text:style-name="P47">c) La dignité permet Protection contre d'autre particulier </text:p>
      <text:p text:style-name="P54"/>
      <text:p text:style-name="P55">Article 1252-1 du CDT qui prohibe les agissements de harcèlement moral. La JP est assez nourrie a l'égard de stagiaire, travail hebdomadaire trop important. </text:p>
      <text:p text:style-name="P55"><text:soft-page-break/></text:p>
      <text:p text:style-name="P55">Droit de la responsabilité : affaire perruche, si on indemnise l'enfant perruche on souligne son indignité, sa vie ne valait pas la peine d'être vécue. La dignité de la personne contre la dignité humaine. </text:p>
      <text:p text:style-name="P54"/>
      <text:p text:style-name="P55">Affaire ou l'on indemnise la douleur des personnes en coma dépassée : indemnisation du fait du préjudice moral, arrêt de 1995</text:p>
      <text:p text:style-name="P55"/>
      <text:p text:style-name="P55">La liberté d'expression : la dignité est ici souvent invoquée sur le plan pénal ou administratif, l'article 225-34 réprime les message a caractères violent ou pornographique. Sur le plan administratif, dans le domaine de la loi du 30 septembre 86 sur la liberté de revendication, elle confie au CSA la protection de l'enfance et de l'adolescence dans les programme mis a disposition de public. La JP est ici relativement abondante. Le CSA a la possibilité de mettre en demeure des chaînes, de ne pas diffuser des programmes qui peuvent être attentatoires a la personne humaine. Comme émission de télé-réalité Dilemme ou candidate devait marcher à quatre patte avec une laisse. Ou image de DSK. Le CE est amené à conformer des atteintes à la personne arrêt sct Vortex Oud's les intervenant se réjouissaient de la mort d'un policier. Propos racistes tenus sur Skyrock 9 oct 97 association ici et maintenant. Le CE interdit également la retransmission de combat de free fight → 18 décembre 2009 société Canal+. Le TGI de Paris a condamné dans plusieurs affaires une marque de vêtements dont on avait découpé des morceaux de vêtements ou il était inscrit VIG. Censure des photos des cadavres de Mitterrand et 20 décembre 2000 pour la photo d'Erignac (vérifier orthographe). Le terme de dignité est souvent invoquée quand la personne est vulnérable. Il faut alors trouver des éléments objectifs. Tous ce qui touche par exemple a l'exploitation d'autrui, ce qui constitue un travail forcé. Ex: soin palliatifs, une personne en fin de vie étant vulnérable. Hospitalisation des personnes souffrant de trouble mentaux, personne âgées dépendante. Loi GUIGOUT qui interdit le bizutage, puni de 6 mois d'emprisonnement. </text:p>
      <text:p text:style-name="P54"/>
      <text:p text:style-name="P54"/>
      <text:p text:style-name="P54">II. L'ÊTRE <text:s/>HUMAIN BÉNÉFICIAIRE DES DROITS </text:p>
      <text:p text:style-name="P54"/>
      <text:p text:style-name="P56">A. <text:span text:style-name="T17">L'HUMANITÉ DE L'ÊTRE HUMAIN </text:span></text:p>
      <text:p text:style-name="P54"/>
      <text:p text:style-name="P54"/>
      <text:p text:style-name="P55">La dignité est fondée sur l'humanité, il faut donc se pencher sur la notion d'être humain. A coté du discours sur la personne il y a un discourt sur l'humanité comme valeur mais aussi comme appartenance. Cette apparition de la DUDH considéré alors  l'appartenance à la famille humaine. Il y a la famille humaine et la conscience collective de l'humanité. Cette humanité a deux sens différent : notion de groupe sur une dimension diachronique et une dimension symbolique porteur de valable. Dans le préambule de 46 il est fait notion de l'être humain. Voir DELMASSE Marty. </text:p>
      <text:p text:style-name="P54"/>
      <text:p text:style-name="P55"><text:tab/>Il y a également la protection de l'espèce humaine, la loi de bioéthique est découverte en 1994, la protection de l'espèce humaine est une garantie de la personne. En 2004 le législateur reprend cette notion, des 2004 avec des crimes contre l'espèce humaine en interdisant le génisse et le clonage reproductif. La loi du 6 août 2004. Il y a eu au 18 eme une volonté Eugénique, afin d'éviter les malades mentaux, avec avortement forcés. C'était aussi une des passion nazie. Il existe dans certains pays les diagnostique pré-implantatoire afin de sélectionner les ambrions porteur d'une anomalie génétique. De plus, l'IVG est possible pour les enfant porteur de maladie grave, ces éléments entraînent une sorte d’éradication génétique <text:soft-page-break/>des maladies. On parle pour certain auteur d'eugénisme. Le diagnostique de grossesse peut aussi entraîner une interruption thérapeutique de grossesse. Le clonage est puni de 30 ans de réclusion criminelle et 7 millions 500 000 € d'amande. On reprise moins le clonage thérapeutique, qui consiste quand a lui a fabriquer un clone dans le but de prélever des cellule souche permettant une thérapie génique. Punissable de 3 ans de prison et 45 000€. Le principe de clonage est contestable du fait de la différence entre les deux. Par ailleurs ce crime n'a pourtant jamais eu lieu. </text:p>
      <text:p text:style-name="P54"/>
      <text:p text:style-name="P55"><text:tab/>Les crimes contre l'humanité et les crimes de guerre : les CCH ou les traitements inhumain et dégradant est la stigmatisation d'une personne en raison de son identité. Ce CCH condamne les exclusions de groupe. Les définitions données sont tout de même floue. Le procès de Nuremberg en donne une comme "tout actes inhumain". Article 212-1 du code pénal puni de réclusion criminelle à perpétuité une série de crimes.  Affaire Klaus BARBI arrêt chambre criminelle 20 décembre 1985 "actes inhumain et persécutions au nom d'un État pratiquant une politique d'hégémonie idéologique qui ont été commis de façon systématique, contre des personnes en raison de leurs appartenance a leur identité raciale ou religieuse, mais aussi contre les adversaires de cette politique". La définition est plus droite et plus maniable. </text:p>
      <text:p text:style-name="P54"/>
      <text:p text:style-name="P45"><text:span text:style-name="T32"><text:tab/>Le crime de génocide est également réprimé par la convention des NU du </text:span><text:span text:style-name="T35">9 décembr</text:span><text:span text:style-name="T33">e. Actes commis dans l'intention de détruire en tout ou en partie un groupe national ethniques ou religieux. Atteintes graves physique ou mentale, transporté forcé des enfants. </text:span></text:p>
      <text:p text:style-name="P48"/>
      <text:p text:style-name="P48"><text:tab/>Le patrimoine commun de l'humanité : qui forme une protection des droits culturels des individus. Le PIDESC est culturel, il pose que les individus ont droit à la protection de leur culture. La culture peut être conçue comme un droit humain. </text:p>
      <text:p text:style-name="P48"/>
      <text:p text:style-name="P50"/>
      <text:p text:style-name="P51">B. <text:span text:style-name="T17">LE STATUT DE <text:s/>L'ÊTRE HUMAIN AVANT LA NAISSANCE. </text:span></text:p>
      <text:p text:style-name="P50"/>
      <text:p text:style-name="P48">En droit cela pose un double problème du fait de sa qualification et sa protection. Il y a des termes biologiques : </text:p>
      <text:p text:style-name="P48"/>
      <text:p text:style-name="P48">Jusqu'au 14 eme jour on appel l'embryon un Zigote </text:p>
      <text:p text:style-name="P48">Jusqu'au 2ème mois on parle d'embryon</text:p>
      <text:p text:style-name="P48">Après on appelle cela un fœtus </text:p>
      <text:p text:style-name="P48"/>
      <text:p text:style-name="P48">L'embryon fait l'objet d'un projet parental, en dessous il peut être conservé hors utérus. </text:p>
      <text:p text:style-name="P50"/>
      <text:list xml:id="list36532754" text:style-name="L82">
        <text:list-item>
          <text:p text:style-name="P52">Les qualifications</text:p>
        </text:list-item>
      </text:list>
      <text:p text:style-name="P50"/>
      <text:p text:style-name="P48"><text:tab/>L'embryon in utero : puis le fœtus, on peut connaître sa qualification depuis la loi Veil article 16 du CC qui proclame le respect de l'être humain des le commencement de sa vie. Il y a une qualification de l'embryon en temps qu'être humain, mais ce n'est pas une personne il n'a pas de personnalité juridique et on peut même s'interroger pour savoir si c'est une personne humaine avec protection juridique. La JP constitutionnelle a trois reprise a qualifié l'Embryon : </text:p>
      <text:p text:style-name="P48"/>
      <text:p text:style-name="P48">75, 94 &gt; application du respect de l'être humain au commencement de sa vie, la loi Veil est alors appliquée</text:p>
      <text:p text:style-name="P48"/>
      <text:p text:style-name="P48"><text:soft-page-break/>2001 décision IVG II : c'est la loi qui porte de 10 a 12 semaines la période possible d'IVG, la question est alors de savoir si ce changement change la qualification du fœtus &gt; le coco répond que non et que le législateur doit faire un équilibre entre la liberté de la femme de disposer de son corps, et la dignité de la personne humaine. </text:p>
      <text:p text:style-name="P50"> </text:p>
      <text:p text:style-name="P48">L'embryon in vitro est différent car il fait l'objet des lois de bioéthique qui organisent la création et conservation de ces embryons in vitro. Dans la loi, l'embryon ne bénéficie pas du principe d'égalité. Le coco expose que le choix du législateur n'est pas le principe d'égalité entre embryon et femme. L'embryon peut être détruit au terme de 5 années. Il est alors considéré comme un matériel génétique temps qu'il n'y a pas implantation, c'est pour cela qu'il peut y avoir sélection d'embryon. Il est par ailleurs protéger au titre de l'espèce humaine. Ce qui compte alors n'est que le projet parental. Comme il faut protéger l'embryon la loi en interdit leur vente. </text:p>
      <text:p text:style-name="P50"/>
      <text:list xml:id="list36516717" text:style-name="L83">
        <text:list-item>
          <text:p text:style-name="P53">La protection de l'être humain avant la naissance. </text:p>
        </text:list-item>
      </text:list>
      <text:p text:style-name="P58"/>
      <text:p text:style-name="P42">La loi Veil sur l'IVG du janv 75 qui a été codifié à l'art 16 du C.CIV: « l'être humain a dt au respect de sa vie dès son commencement », la loi est directement écrite pour l'embryon. On ne peut donc pas dire qu'il n'a pas de statut. Il y a une opposition chose /être humain. L'embryon est un être humain, au moins in utero.</text:p>
      <text:p text:style-name="P42">Conséquences juridiques:</text:p>
      <text:list xml:id="list36517930" text:style-name="L84">
        <text:list-item>
          <text:p text:style-name="P43">l'embryon n'est pas une personne, il n'a pas la personnalité juridique qui est attribuée aux enfants nés, vivants, et viables</text:p>
        </text:list-item>
        <text:list-item>
          <text:p text:style-name="P43">l'embryon est qualifié d'être humain</text:p>
        </text:list-item>
      </text:list>
      <text:p text:style-name="P42"/>
      <text:p text:style-name="P36">JP du Conseil constitutionnel</text:p>
      <text:p text:style-name="P42">Le Conseil constitutionnel à trois reprises a eu l'occasion de qualifier l'embryon:</text:p>
      <text:p text:style-name="P42">• décision IVG 1 de 1975</text:p>
      <text:p text:style-name="P42">• décision bioéthique 1 de juillet 1994</text:p>
      <text:p text:style-name="P42">Dans ces deux décisions, il rappelle que l'embryon est protégé par le ppe du respect de l'être humain dès le commencement de sa vie. Il y a donc un régime jur associé a la notion d'être humain et donc à l'embryon. C'est l'absence de manipulation génétique, interdiction de créer un être humain à des fins de recherches ou à des fins commerciales.</text:p>
      <text:p text:style-name="P42">• Dans décision IVG 2 de 2001 : l'IVG est porté à 12 semaines. Le ppe de la dignité de la personne humaine est mis en avant.</text:p>
      <text:p text:style-name="P42"/>
      <text:p text:style-name="P42">Pour l'embryon in vitro, il reste une incertitude, à priori il n'est pas protégé par le C.CIV, et ds sa décision bioéthique 1 , le conseil constitutionnel n'a <text:s/>appliqué à l'embryon in vitro ni le principe de dignité ni le principe du respect de l'être humain, mais celui de l'intégrité de l'espèce humaine.</text:p>
      <text:p text:style-name="P42">L'embryon in vitro est considéré comme du matériel génétique humain.</text:p>
      <text:p text:style-name="P42">Un certain nombre de règles vient quand mm protéger cet embryon.</text:p>
      <text:p text:style-name="P42"/>
      <text:p text:style-name="P42">=&gt; Il y a quand mm un minimum de respect accordé aux deux embryons, qu'ils soient in utero ou in vitro ; les deux font l'objet d'une protection.</text:p>
      <text:p text:style-name="P42">L'embryon est qualifié d'être humain, certainement in utero, potentiellement in vitro.</text:p>
      <text:p text:style-name="P42"/>
      <text:p text:style-name="P42"/>
      <text:list xml:id="list36409119" text:style-name="WW8Num12">
        <text:list-header>
          <text:p text:style-name="P59">C. LA PROTECTION DE L'ETRE HUMAIN AVANT LA NAISSANCE</text:p>
        </text:list-header>
      </text:list>
      <text:p text:style-name="P42"/>
      <text:p text:style-name="P37"><text:soft-page-break/>L'EMBRYON IN VITRO</text:p>
      <text:p text:style-name="P42"/>
      <text:p text:style-name="P42">• Va être implanté dans le corps de la femme après examination au microscope.</text:p>
      <text:p text:style-name="P42">• Protégé au titre de l'intégrité de l'espèce humaine, par le Code de la santé publique.</text:p>
      <text:p text:style-name="P42">• L'embryon ne peut être conçu in vitro qu'à des fins d'assistance médicale à la procréation, il ne peut pas être utilisé à des fins commerciales.</text:p>
      <text:p text:style-name="P42">• Le consentement des géniteurs est obligatoire, ils peuvent autoriser la recherche.</text:p>
      <text:p text:style-name="P42">A titre dérogatoire, l'agence de la bio-médecine peut autoriser ces recherches (si permet progrès médicaux, si aucun autre résultat possible..)</text:p>
      <text:p text:style-name="P42">• Les embryons seront détruits au bout de 5 ans à défaut de projet parental. Cela permet d'éviter l'espace temps trop important entre la décision et la conception. </text:p>
      <text:p text:style-name="P42">S'il n'est pas détruit, les couples peuvent décider de donner leur embryon à un autre couple (rarissime).</text:p>
      <text:p text:style-name="P42"/>
      <text:p text:style-name="P42"/>
      <text:p text:style-name="P42">L'EMBRYON IN UTERO</text:p>
      <text:p text:style-name="P42"/>
      <text:p text:style-name="P42"><text:span text:style-name="T1">3 aspects différents</text:span> :</text:p>
      <text:p text:style-name="P42"/>
      <text:p text:style-name="P42">- <text:span text:style-name="T36">D'un point de vu administratif</text:span>, le CE a été saisi dans un <text:span text:style-name="T37">arrêt du 21 déc 1990 CNAFC</text:span>, de la mise sur le marché de la pilule pour le lendemain. Quand bien même la pilule est abortive, elle ne relève pas de l'avortement de la loi Veil. Le CE a été saisi de la compatibilité de cette pilule avec l'art sur le droit à la vie. Il avait estimé à l'époque qu'il n'y avait pas d'incompatibilité.</text:p>
      <text:p text:style-name="P42">Il a été saisi <text:span text:style-name="T37">le 30 juin 2000 dans un arrêt choisir la vie</text:span> à propos de contraceptifs distribués dans les établissement scolaires. Il a encore dit que cela ne relevait pas de l'avortement, mais de la contraception.</text:p>
      <text:p text:style-name="P42"/>
      <text:p text:style-name="P42">- <text:span text:style-name="T36">D'un point de vu pénal</text:span>, d'un coté on incrimine l'avortement volontaire sans le consentement de la mère (gynécologue mal réveillé qui perce la poche des eaux avec un stérilet), mais on n'incrimine pas l'IVG. La question était de savoir si la notion d'homicide s'appliquait ? La réponse a été oui. </text:p>
      <text:p text:style-name="P42">La CA de Douai avait retenu la qualification.</text:p>
      <text:p text:style-name="P42">la CA de Lyon avait considéré qu'il fallait introduire un critère de viabilité: l'enfant devait être viable pour parler d'homicide </text:p>
      <text:p text:style-name="P42"><text:span text:style-name="T37">La CCASS a opéré un</text:span><text:span text:style-name="T1"> </text:span><text:span text:style-name="T37">revirement le 30 juin 1999</text:span> en considérant que ça n'entrait pas dans la catégorie d'infractions à la personne.</text:p>
      <text:p text:style-name="P42">(Ce que protège le droit pénal, ce n'est pas la personne, c'est l'atteinte à la personne).</text:p>
      <text:p text:style-name="P42"/>
      <text:p text:style-name="P42">- <text:span text:style-name="T36">La doctrine dit que la CCASS a fait une interprétation surprenante en confondant le dt civil et le dt pénal.</text:span></text:p>
      <text:p text:style-name="P42">La CEDH a été saisie dans un <text:span text:style-name="T37">arrêt 8 juillet 2004 Vo c/ France</text:span>: Dame enceinte de 6 mois dans un service est confondue avec son homonyme qui vient pour se faire installer un stérilet. Le médecin crève la poche des eaux, et elle perd son bébé. Elle porte plainte. Elle invoque que la protection nationale est insuffisante, en vertu de l'art 2 de la DDHC. La Cour a dit que en admettant que l'art 2 s'applique ou non, la solution est la même: il ne semble pas nécessaire de mettre en œuvre une protection pénale spécifique, la protection par ricochet de la mère étant suffisante.</text:p>
      <text:p text:style-name="P42">On ne sait donc toujours pas si la CEDH veut appliquer le droit à la vie au fœtus, elle dit que cela relève de la compétence des États.</text:p>
      <text:p text:style-name="P42"><text:soft-page-break/></text:p>
      <text:p text:style-name="P42">CJUE arrêt<text:span text:style-name="T37"> oct 2011 BRUSTLE</text:span>: à propos de brevetabilité des inventions de la recherche sur des cellules souches embryonnaires. La Cour a affirmé qu'on ne pouvait pas breveter des inventions qui avaient donné lieu à la destruction d'embryons. Cela a donné lieu à un tourisme clinique vers les USA.</text:p>
      <text:p text:style-name="P42"/>
      <text:p text:style-name="P42"/>
      <text:p text:style-name="P42">LE STATUT DE L'ENFANT SANS VIE</text:p>
      <text:p text:style-name="P42"/>
      <text:p text:style-name="P42">L’hypothèse d'un enfant mort né.</text:p>
      <text:p text:style-name="P42">C'est l'art 79-1 du c.civ qui nous dit que l'officier d'état civil doit rédiger une attestation de naissance et une attestation de mort..etc.</text:p>
      <text:p text:style-name="P42"/>
      <text:p text:style-name="P42">Un problème d'intérêt s'est posé à propos de cet art, l'administration appliquant une circulaire pour concrétiser cet art en disant qu'on n'enregistrait que les enfants qui étaient viables, disposant qu'il fallait avoir 21 semaines de grossesses et que le fœtus pèse plus de 500g. La CCASS a été saisie et a rendu un <text:span text:style-name="T37">arrêt le 6 fév 2008</text:span> où elle dit que cette idée de l'admin est erroné estimant que la loi n'avait pas posé ces conditions. Un décret de 2008 enjoint à l'officier d'état civil de dresser cet acte à partir du 3ieme mois de grossesse.</text:p>
      <text:p text:style-name="P42"/>
      <text:p text:style-name="P42"/>
      <text:p text:style-name="P42">LES GRANDS PREMATURES</text:p>
      <text:p text:style-name="P42"/>
      <text:p text:style-name="P42">La question est celle du statut de ce fœtus en quelque sorte ex utero.</text:p>
      <text:p text:style-name="P42">Ils ne sont en principe pas viables, ils sont maintenus vivants par les techniques de réanimation. Ils n'ont donc pas encore la personnalité juridique, puisqu'il manque la condition de la viabilité. Si les médecins estiment qu'ils ne sont plus viables, ils ne peuvent pas avoir de personnalité juridique.</text:p>
      <text:p text:style-name="P42"/>
      <text:p text:style-name="P42"/>
      <text:p text:style-name="P38">Si on met à coté les grands prématurés et l'IVG on voit que ce qui est protégé c'est d'avantage la personnalité juridique que l'être humain.</text:p>
      <text:p text:style-name="P38"/>
      <text:p text:style-name="P42"/>
      <text:p text:style-name="P42"/>
      <text:list xml:id="list36413956" text:style-name="WW8Num10">
        <text:list-item>
          <text:p text:style-name="P60">LA PERSONNE HUMAINE TITULAIRE DES DROITS</text:p>
        </text:list-item>
      </text:list>
      <text:p text:style-name="P42"/>
      <text:p text:style-name="P42"><text:span text:style-name="T1">Titulaire / bénéficiaire</text:span>:</text:p>
      <text:p text:style-name="P42">On peut dire que l'être humain est bénéficiaire des droits en tant qu'il est protégé des atteintes. </text:p>
      <text:p text:style-name="P42">Mais il n'est pas vraiment titulaire de ses droits car il n'a pas la personnalité juridique (embryon). Le jour où il est né vivant et viable, il se voit octroyer la personnalité juridique et devient titulaire des droits et obligations incluent dans sa personnalité.</text:p>
      <text:p text:style-name="P42"/>
      <text:p text:style-name="P42">La personnalité juridique = <text:span text:style-name="T38">support fictif, contenant dans lequel on place les droits et obligations du sujet de droit. C'est l'aspect passif du sujet de droit. Cette personnalité non naturelle est octroyée par l’État, il pourrait très bien ne pas la donner comme pour le grand prématuré</text:span>.</text:p>
      <text:p text:style-name="P42"/>
      <text:p text:style-name="P42">Personne humaine: apparaît<text:span text:style-name="T39"> en mm temps que la dignité, en 1945 cela devient un terme juridique. A quoi ça sert ? Cela permet de désigner l'être humain avec sa personnalité </text:span><text:soft-page-break/><text:span text:style-name="T39">juridique parce que la personne humaine a une dignité.</text:span></text:p>
      <text:p text:style-name="P61">Souvent utilisé dans les textes aujourd'hui pour protéger de nombreux droits fondamentaux.</text:p>
      <text:p text:style-name="P42"/>
      <text:p text:style-name="P42"/>
      <text:list xml:id="list38663369" text:continue-list="list36409119" text:style-name="WW8Num12">
        <text:list-header>
          <text:p text:style-name="P59">A. LE DROIT A LA PERSONNALITE JURIDIQUE</text:p>
        </text:list-header>
      </text:list>
      <text:p text:style-name="P42"/>
      <text:p text:style-name="P42">Art 16 PIDCP: "Chacun a droit à la reconnaissance en tous lieux de sa personnalité juridique".</text:p>
      <text:p text:style-name="P42">Cet art est très souvent utilisé par le comité des droits de l'homme des Nations unies dans d'autres pays où il y a des minorités ethniques qui ne font pas l'objet d'un recensement.</text:p>
      <text:p text:style-name="P42">Ces pays n'ont pas d'état civil pour ces populations qu'ils souhaitent laisser en marge de la société. La Bosnie-Herzégovine a été condamnée pour l'histoire des Roms.</text:p>
      <text:p text:style-name="P42">De même, dans certains pays les femmes ont une personnalité juridique, mais avec très peu de droits dedans. Israël a été condamné sur ce point.</text:p>
      <text:p text:style-name="P42"/>
      <text:p text:style-name="P39">Le premier droit de l'homme devrait être le droit d'avoir des droits et donc d'avoir une personnalité juridique.</text:p>
      <text:p text:style-name="P42"/>
      <text:p text:style-name="P39"><text:span text:style-name="T1">NB</text:span>: La notion de personne humaine, se prolonge au delà de la mort. Elle produit des effets pour la dépouille mortelle (cadavre).</text:p>
      <text:p text:style-name="P39"/>
      <text:p text:style-name="P39"/>
      <text:list xml:id="list38650795" text:continue-numbering="true" text:style-name="WW8Num12">
        <text:list-header>
          <text:p text:style-name="P59">B. LE STATUT DE LA DEPOUILLE MORTELLE</text:p>
        </text:list-header>
      </text:list>
      <text:p text:style-name="P42"/>
      <text:p text:style-name="P42">Ce qui marque le cadavre, c'est qu'il est toujours protégé au titre de la <text:s/>personnalité humaine.</text:p>
      <text:p text:style-name="P42">Pour les civiliste, le cadavre est une « chose sacrée », une chose car n'a plus la pers juridique donc tombe ds le domaine des meubles, mais un meuble différent, très protégé.</text:p>
      <text:p text:style-name="P37">Il ne s'agit pas de la dignité humaine car il n'y a plus d'être humain, mais de la dignité de la personne, car le cadavre a été une personne, et on continue de la traiter comme tel.</text:p>
      <text:p text:style-name="P40"/>
      <text:p text:style-name="P40"/>
      <text:list xml:id="list36516157" text:style-name="L85">
        <text:list-item>
          <text:p text:style-name="P41">PROTECTION OBJECTIVE DE LA DEPOUILLE MORTELLE</text:p>
        </text:list-item>
      </text:list>
      <text:p text:style-name="P42"/>
      <text:p text:style-name="P42">L'art 16-1-1 : Le respect du corps humain ne cesse pas après la mort. Les restes / cendres doivent êtres traitées avec respect, dignité et décence.</text:p>
      <text:p text:style-name="P42"/>
      <text:p text:style-name="P1">On s’est demandé si l’exposition<text:span text:style-name="T22"> Your Body</text:span> (= mettant en scène des squelettes) était digne ou pas. Le TGI de Paris par ordonnance référé du 21 avril 2009 confirmé en <text:span text:style-name="T37">cassation le 16 septembre 2010</text:span>, à constaté que l’exposition négligeait l'exigence de dignité et de décence du cadavre. La provenance des cadavres était douteuse. Il fallait un consentement du cadavre lorsqu’il était encore vivant.</text:p>
      <text:p text:style-name="P1"/>
      <text:p text:style-name="P1">De façon générale le CE utilise le principe de la dignité de la personne.</text:p>
      <text:p text:style-name="P1">Dans l<text:span text:style-name="T37">’arrêt 2 juillet 1993 MILHAUD</text:span> : un médecin voit arriver un homme en coma cérébral, le considère en patient idéal pour faire une expérimentation en injectant protoxyde d’azote pour innocenter un collègue.</text:p>
      <text:p text:style-name="P1">-&gt; <text:span text:style-name="T1">3 procès</text:span>: </text:p>
      <text:p text:style-name="P1">- un pénal : atteinte au cadavre (violation de la sépulture)</text:p>
      <text:p text:style-name="P1">- un civil : la famille contre l'hopital</text:p>
      <text:p text:style-name="P1">- procédure disciplinaire devant l'ordre des médecins</text:p>
      <text:p text:style-name="P1">Devant le conseil de l’ordre des médecins, ils veulent le sanctionner mais avec le Code de <text:soft-page-break/>déontologie avant 1995, ils s’appuient sur l'art 2 du Code expliquant que le médecin doit respect <text:s/>son patient et n’étant pas mort l’art s’applique ; le Dr fait un recours en CCASS  considéré mort ou pas mort. Pas de définition à l’époque mais seulement des conditions attestant qu’il n’y a plus d’activité cardio-vasculaire. Cour considère mort (car vraie mort = mort cérébrale) pas d’application de l’art 2  conseil commet une faute  MILHAUD innocenté. Mais il y avait un principe déontologique fondamental qui fait que après la mort il y a un respect au cadavre. MILHAUD condamné à la radiation.</text:p>
      <text:p text:style-name="P1"/>
      <text:p text:style-name="P1"/>
      <text:p text:style-name="P1">Reste la question de l’exhumation des corps notamment pour la preuve ADN d’une filiation.</text:p>
      <text:p text:style-name="P2">Affaire Yves MONTANT  arrêt CA Paris 1997. le législateur est intervenu par la loi du 6 août 2004 nouvel art 7-11 pour on ne peut procéder à une identification par empreinte génétique après la mort sauf accord express de leur vivant. Mais atteinte à la vie privée des enfants et rupture d’égalité entre ceux qui devait prouver la filiation par la mère et par le père  CC rejette ces arguments.</text:p>
      <text:list xml:id="list38661725" text:continue-list="list36516717" text:style-name="L83">
        <text:list-header>
          <text:p text:style-name="P87"/>
        </text:list-header>
      </text:list>
      <text:p text:style-name="P65"><text:tab/>Le CE s'est prononcé dans une affaire de 2008, SYNDICALISTES DE LA VALÉE DE L'OISE à propos d'une demande d'aménagement pour installer un incinérateur de déchet sur un champ de bataille de la 1ere GM → restes de soldats. Le CE a estimé que si l'on faisait les T permettant d'incinérer les restes &amp; de les amener dans un ossuaire, cela ne portait pas atteinte à la dignité de la personne humaine. La dignité s'applique au delà de la mort à travers les restes humains. En 63, dans l'affaire du chien Félix, le CE avait dit que le chien ne pouvait pas être enterré avec ses maîtres. </text:p>
      <text:p text:style-name="P65">Quant aux têtes Maories, au XVIII &amp; XIX : colonisation de la Nvelle Zélande → les Anglais ont coupé les têtes des maories &amp; ont gardé les têtes , en Fce une trentaine de têtes ont été donné à des musées par des collectionneurs privées, &amp; la NZ a demandé le rapatriement des têtes au nom de la dignité de la personne humaine (encore un culte la-bas). Or, ces têtes = collections publiques (inaliénables, incessibles). Le maire de Rouen a délassé &amp; le préfet s'est interposé. Le TA avait confirmé l'idée que = collection publique &amp; non cessible. Le législateur a été saisi, il est intervenu par la loi du 18 mai 2010 afin de faire un déclassement massif. </text:p>
      <text:p text:style-name="P65"><text:tab/>Si biens culturels = on a pas a les rendre mais si cultuels → considération autre que celle des musées alors là cela devient différent. Momies égyptienne : plus de culte, personne ne leur voue un culte alors que pour les têtes maories → encore socialisées, cultuelles. Le législateur en une seule loi a déclassé un bien &amp; exproprié + réaffecté. </text:p>
      <text:p text:style-name="P65"/>
      <text:p text:style-name="P65"><text:tab/>Le code pénal protège aussi objectivement le cadavre. Avant il y avait que la notion de violation de sépulture, il fallait donc étendre la notion pour pouvoir unir. Désormais c'est toute une section du CP. S'il y a une attention discriminatoire → circonstances aggravantes. Le simple fait de prendre une photo, d'arracher des fleurs sur une tombe (si on dénote une volonté de porter atteinte à la dignité), c'est une violation de sépulture. </text:p>
      <text:p text:style-name="P65"/>
      <text:list xml:id="list36522773" text:style-name="L86">
        <text:list-item>
          <text:p text:style-name="P88">La protection subjective de la dépouille</text:p>
        </text:list-item>
      </text:list>
      <text:p text:style-name="P65"/>
      <text:p text:style-name="P65"><text:tab/>Vie privée posthume → c'est lié à la personnalité du vivant de la personne. Il y a d'abord la q° de la protection dans le cadre d'une autopsie → on doit rendre au cadavre son intégrité selon les textes, idem pour le dons d'organe, c'est une obligation du médecin. C'est parfois remonté jusqu'à la CEDH : 2001 PANULLO FORTE C/ FCE : estime législation française insuffisante, pas assez de restrictions à l'époque → enfant qui avait été rendu à ses parents en « mauvais état ». </text:p>
      <text:p text:style-name="P65"><text:tab/>Droit à disposer de son corps après la mort : 15 nov 1887, loi qui autorise le don du <text:soft-page-break/>corps à la science. Se voit à travers le don d'organe qui en Fce est présumé → détenteur d'une carte refus → prélèvement n'a pas lieu, c'est une sorte de nationalisation des corps. En pratique, il y a toujours une consultation de la famille. Cette loi prévoit aussi la liberté des funérailles, choix du mode d’inhumation, sinon c'est aux proches de décider. Mais, il y a des limites sanitaires, le principe est le cimetière public pour tout le monde. Certains veulent la cryogénisation → CE 6 JANV 2006 MARTINOT : c'est l'affaire d'une famille qui voulait cryogéniser les morts dans la cave de la maison. Le Dr Martinot avait créé ses propres réfrigérateurs &amp; avait demander l'autorisation au préfet. Il a invoqué devant le CE les art 8 &amp; 9 → vie privée, liberté de conscience de la CEDH. &amp; le CE a reconnu l'applicabilité de ses articles &amp; à du statuer au fond sur les limites → intérêt de la santé publique, de l'ordre public sanitaire. </text:p>
      <text:p text:style-name="P65"/>
      <text:list xml:id="list36527493" text:style-name="L87">
        <text:list-item>
          <text:p text:style-name="P89">INTERDICTION DE LA TORTURE, TRAITEMENTS INHUMAINS &amp; DÉGRADANTS</text:p>
        </text:list-item>
      </text:list>
      <text:p text:style-name="P65"><text:tab/></text:p>
      <text:p text:style-name="P65"><text:tab/>C'est le droit le + protégé aujourd'hui. Les deux textes fondamentaux = art 3 CEDH « interdiction de la torture » doublé de l'art 7 du PITCP « nul ne sera soumis à la torture » : interdit de soumettre une personne sans son libre consentement à des essais médicaux &amp; scientifiques. Ceux sont des droits intangibles, aucune dérogation quelque soit les circonstances, même dans le cadre de la lutte contre le terrorisme : CEDH 3 DEC 2009 DAOUDI C/ FCE. Il y a trois degrés : </text:p>
      <text:list xml:id="list36501688" text:style-name="L88">
        <text:list-item>
          <text:p text:style-name="P90">traitements dégradants</text:p>
        </text:list-item>
        <text:list-item>
          <text:p text:style-name="P90">traitements inhumains </text:p>
        </text:list-item>
        <text:list-item>
          <text:p text:style-name="P90">torture</text:p>
        </text:list-item>
      </text:list>
      <text:p text:style-name="P65">Il y a un travail de qualification à effectuer &amp; ce sera toujours une violation de l'art 3. </text:p>
      <text:p text:style-name="P65"/>
      <text:p text:style-name="P107">A. <text:span text:style-name="T17">LA TORTURE</text:span></text:p>
      <text:p text:style-name="P65"/>
      <text:p text:style-name="P65"><text:tab/>Définie par la convention du 3 dec 84 des Nations-Unies. « Tout acte par lequel une douleur ou des souffrances aiguë, physiques ou mentales, sont intentionnellement infligées à une personne ». pour la Cour Européenne dans un arrêt Irlande c/ RU de 78 → Cour précise que notion de torture= « traitements inhumains délibérés provoquant de fortes, graves &amp; cruelles souffrances ». le degré d'exigence de la cour s'est élevé, la notion de torture s'est étendue. Ce qui avant était un traitement dégradant est aujourd'hui de la torture. Aujourd'hui, les États sont donc plus condamnés pour torture qu'avant. </text:p>
      <text:p text:style-name="P65"/>
      <text:p text:style-name="P65">28 juillet 1999 SELMOUNI C/ FCE</text:p>
      <text:p text:style-name="P65">→ Dans les locaux de la police judiciaire de Bobigny. Les policiers avaient violenter le détenu, allant jusqu'à la sodomie. Pour la Cour, « avilir &amp; briser la résistance physique » = traitement inhumain &amp; dégradant. C'est un acte de torture à l'arrivée. </text:p>
      <text:p text:style-name="P65"/>
      <text:p text:style-name="P65">CEDH 2004 PATI C/ TURQUIE : assouplissement des conditions de la torture. </text:p>
      <text:p text:style-name="P65"/>
      <text:p text:style-name="P65"><text:tab/>D'un point de vu international, l'interdit de la torture est un élément du JUS COGENS = ordre international public. C'est un impératif auquel on ne peut déroger → mécanisme de juridiction universel : État juridictionnellement <text:s/>compétent pour juger acte de torture pratiquer sur son sol, ou par un des ses ressortissants ou sur un de ses ressortissants ou alors celui qui a torturé est sur son territoire =&gt; compétence universelle. C'est comme ça que la France a pu jugé un officier mauritanien ayant participé à des actes de tortures dans son pays, amnistié en Mauritanie &amp; parti se réfugier en France. Les autorités françaises l'on arrêté &amp; jugé : Ch Crim <text:soft-page-break/>Cour de Cass du 23 oct 2002, mais se pourvoit devant la CEDH pour dénoncer l'incompétence de la France =&gt; CEDH OUID DAH C/ FCE : confirme la décision de la France. </text:p>
      <text:p text:style-name="P65"><text:tab/>La Convention de 84 des N-U est protégé par le comités des N-U c/ la torture : mécanisme de contrôle sur / mais qui peut examiner des plaintes individuelles. Sur le territoire européenne = comité européen pour la prévention de la torture qui fonctionne grâce à la convention de 87 pour la prévention de torture &amp; les peines des traitements inhumains &amp; dégradants. On en retrouve beaucoup en matière pénitentiaire. </text:p>
      <text:p text:style-name="P65"/>
      <text:p text:style-name="P107">B. <text:span text:style-name="T17">L'INTERDICTION DES TRAITEMENTS INHUMAINS &amp; DÉGRADANTS</text:span></text:p>
      <text:p text:style-name="P65"/>
      <text:p text:style-name="P65"><text:tab/>Appréciation in concreto, selon vulnérabilité de la pers car même mécanisme que la torture mais a un degré moindre. Pour la Cour, un traitement inhumain &amp; un traitement qui provoque volontairement des souffrances mentales ou physiques d'une intensité particulière. </text:p>
      <text:p text:style-name="P65"/>
      <text:list xml:id="list36509769" text:style-name="L89">
        <text:list-item>
          <text:p text:style-name="P91">TRAITEMENT DÉGRADANT</text:p>
        </text:list-item>
      </text:list>
      <text:p text:style-name="P65"/>
      <text:p text:style-name="P65"><text:tab/>Humilie l'individu grossièrement devant autrui ou le pousse à agir contre sa volonté ou sa conscience. Ces deux définitions sont dans un arrêt de principe du 25 avril 78 TYRER C/ RU → tout cela a été décidé pendant la guerre d'Irlande. </text:p>
      <text:p text:style-name="P65"><text:tab/>L'appréciation se fait toujours in concreto, en fonction du ressenti de la V. on se base toujours sur le témoignage de cette victime, c'est donc subjectif, plus la personne est vulnérable, plus l'appréciation sera concrète. Mais, de façon objective, la Cour tient compte de la gradation. </text:p>
      <text:p text:style-name="P65"/>
      <text:p text:style-name="P65"><text:tab/>L'art 3 s'applique principalement dans le droit des étrangers &amp; des détenus. En droit des étrangers, la plus abondante est dans le cadre de l'éloignement de l'étranger (extradition, OQTF...). Il y a violation a chaque fois qu'un État prend le risque de ramener un étranger dans un pays où il pourrait subir des traitements inhumains &amp; dégradants. </text:p>
      <text:p text:style-name="P65">SOERING C/ RU 89 → extradition d'un américain vers les USA où il risquait la PDM.</text:p>
      <text:p text:style-name="P65">C'est une JP abondante, il faut apprécier in concreto les risques des pays → la CEDH se base sur les rapports des N-U pour apprécier la situation des États. </text:p>
      <text:p text:style-name="P65"/>
      <text:p text:style-name="P65">N. C. C/ SUEDE : ramener une femme en Afghanistan où risque lapidation. </text:p>
      <text:p text:style-name="P65">Le simple fait de mise en risque, génère de l'angoisse &amp; sera condamné, même si l'État n'a pas appliqué sa DC. Si la personne risque la PDM, c'est en soi une violation de l'art 3. <text:s/></text:p>
      <text:p text:style-name="P65"/>
      <text:p text:style-name="P65"><text:tab/>Quant aux étrangers malades : ce n'est pas l'hypothèse de renvoie vers un pays ou risque traitements inhumains &amp; dégradants mais où état de santé ne permet pas le renvoie → JP évolue. Le principe est qu'on ne peut pas éloigner une personne dont l'état de santé &amp; si défaillant qu'il y a un risque vital pour procéder à son extradition, on estime que le pays de renvoie n'a pas les conditions sanitaires suffisantes pour les soins. </text:p>
      <text:p text:style-name="P65">=&gt; juge français : considérations humanitaires impérieuses imposant à l'État le maintien sur le territoire.</text:p>
      <text:p text:style-name="P65">Arrêt de principe D C/ RU 97 → il s'agissait d'un malade du sida en phase terminal qui ne pouvait pas bénéficier de la trithérapie dans son pays → le RU l'a renvoyé &amp; a été condamné. </text:p>
      <text:p text:style-name="P65"><text:tab/>Mais désormais, N. C RU 27 mai 2008 : il s'agissait d'une personne gravement atteinte du sida ou pas de soin dans son pays mais comme pas en phase terminale → renvoie autorisé. La Cour européenne a durci son jugement. </text:p>
      <text:p text:style-name="P65">La JP française a été + généreuse : ordonnance de nov 45 sur les droits étrangers : CE a interprété en disant que interdiction de l'expulsion si csq d'une exceptionnelle gravité. JP fixée <text:soft-page-break/>depuis 99, maintenue en débit de la position de la Cour : </text:p>
      <text:p text:style-name="P65">Deux arrêts CE du 7 avril 2010 dans lequel CE pose que défaut de prise en charge → état de santé très grave : titre de séjour ne peut être refusé. Ou on apprécie les conditions générales du pays → pas de soin par ex, ou alors appréciation au regard de la personne ; ex → soin mais certains minorités ne peuvent y avoir accès. Pour la CEDH, c'est une appréciation globale (on regarde ce que dit les N-U sur la situation des pays), le CE lui apprécie la situation concrète de l'individu, si l'individu montre qu'il ne peut accéder à ce soin alors on délivre le titre de séjour. La loi est revenue sur la JP du CE pour s'aligner sur le standard européen, depuis 2011 → net recul de la protection. Dans un arrêt du 15 dec 2011 : algérien risquant cessité, qui sollicite demande de titre de séjour → établie qu'un traitement existe en Algérie &amp; indifférent qu'il puisse y accéder ou non. </text:p>
      <text:p text:style-name="P65"/>
      <text:p text:style-name="P65"><text:tab/>Quant aux détenus : durée de la peine, conditions détention. PDM = traitement inhumain. Pour la durée de la détention, la Cour estime qu'une peine à perpétuité qui serait incompressible, sans espoir de réinsertion = traitement inhumain &amp; dégradant. =&gt; CEDH 2001 NIVETTE C/ FCE.</text:p>
      <text:p text:style-name="P65"><text:tab/>Il y a une JP + abondante sur la question des conditions de détention = arrêt de principe CEDH KUDLA C/ POLOGNE → d'après la CEDH = assurer la protection des détenus dans la condition de leur détention à travers un traitement inhumain &amp; dégradant. Un mineur ne peut être détenu avec des adultes, on doit s'assurer de la salubrité de la cellule, on ne peut enfermé un prévenu dans une cage en fer pendant son procès, on ne doit pas raser les détenus de façon humiliante, sans leur consentement (CEDH 2005 MAYZIT C/ RUSSIE), garantir un espace minimum de vie aux détenus, on doit tenir compte de l'état de santé &amp; de l'âge des détenus. </text:p>
      <text:p text:style-name="P65">CEDH 2001 PAPON C/ FCE : incarcéré âgé &amp; malade → contraire à l'art 3 mais la CEDH dit que l'on a pas atteint un seuil de gravité suffisant. </text:p>
      <text:p text:style-name="P65"><text:tab/>Le contentieux sur la mise en isolement des détenus est abondant → sanction disciplinaire. Mais socialisation : dignité alors que isolement contraire → il doit rester partiel &amp; relatif, selon la CDH. La France a été condamné le 25 janv 2005 : CEDH RAMIREZ SANCHEZ C/ FCE (terroriste Carlos) → est resté 8 ans à l'isolement, ce qui a été jugé excessif par la Cour. </text:p>
      <text:p text:style-name="P65"><text:tab/>En ce qui concerne les suicides, la France est régulièrement condamné. KINAN C/ RU 2001 : État doit exercer une surveillance suffisante des détenus susceptibles de se suicider → entretien psychologique avec psychiatres &amp; si l'on repère un risque =&gt; attentions particulières. Il y a une indemnisation de la famille qui perd un proche par défaut de surveillance de l'administration pénitentiaire. </text:p>
      <text:p text:style-name="P65"><text:tab/>Les fouilles corporelles : contentieux importants, les fouilles sont nécessaires (objets, drogue...), les parloirs doivent être les plus intimes possibles mais après cela, il est nécessaire de faire de fouilles pour éviter les communications avec l'extérieur. Les fouilles intégrales doivent rester exceptionnelles car le fait d'inspecter les orifices d'une personne = traitement inhumain ou dégradant. La cour condamne ou non en f° du détenu =&gt; multirécidiviste, tentative d'évasion par ex. mais l'administration pénitentiaire ne doit pas procéder à des fouilles inopinées ; le détenu doit le savoir, pas de climat d'angoisse. Si fouilles intégrales = motivées </text:p>
      <text:p text:style-name="P65">C'est ce qui ressort de l'arrêt CEDH 2007 FRÉROT C/ FCE → application d'un arrêt de principe VASILINAS C/ LITUANIE. </text:p>
      <text:p text:style-name="P65"><text:tab/>L’État peut être condamné pour des violences entre détenus, doit s'interposer sinon condamnation possible sur le fondement de l'art 3 → effet horizontal. De plus, le défaut de soin a un détenu = traitement inhumain &amp; dégradant. </text:p>
      <text:p text:style-name="P65"/>
      <text:list xml:id="list36531210" text:style-name="L90">
        <text:list-item>
          <text:p text:style-name="P92"><text:soft-page-break/>INTERDICTION DE L'ESCLAVAGE ET DU T FORCÉ</text:p>
        </text:list-item>
      </text:list>
      <text:p text:style-name="P65"/>
      <text:p text:style-name="P65"><text:tab/>Droits intangibles &amp; indérogeables =&gt; esclavage moderne → pays occidentaux : exploitation d'autrui (étrangers clandestins). D'un point de vue juridique → condamnation unanime des N-U → résolution dès 49. puis pactes : art 8 PITCP, art 4 CEDH. On retrouve une distinction entre esclavage, T forcé &amp; traite des êtres humains. C'est une gradation → esclavage, traite des êtres humains, T forcé. </text:p>
      <text:p text:style-name="P65"/>
      <text:p text:style-name="P107">A. <text:span text:style-name="T17">ESCLAVAGE</text:span> </text:p>
      <text:p text:style-name="P65"/>
      <text:p text:style-name="P65"><text:tab/>L'esclave est celui qui ne s'appartient pas, qui appartient à autrui → privé de sa liberté d'aller &amp; venir, il n'a souvent pas d'effets personnels, il a été privé de son pouvoir de consentir, il n'est plus sujet de droit. Aujourd'hui, on le retrouve dans le trafic d'organe (enlèvement, tenu de consentir à des dons forcés), prostitution forcée, dérives sectaires (chantages, isolement → sectes obtiennent tout ce qu'elles veulent). Mise à disposition de la F physique &amp; du corps, c'est une atteinte à la dignité de la personne, même si le mot n'apparaît pas dans la CEDH. Esclavage fait partie des incriminations, des crimes c/ l'humanité &amp; des crimes de g. Notre CP l'a fait rentré dans les incriminations contre la personne humaine au titre de crime c/ l'humanité quand caractère collectif &amp; 225-13 &amp; suivants sanctionnent les cas d'esclavage particulier.</text:p>
      <text:p text:style-name="P65">TGI PARIS 1999 : 200F p/ mois pour 365 jours, pas de jours de repos, couchait à même le sol dans la cuisine &amp; dénourri → qualification d'esclavage. </text:p>
      <text:p text:style-name="P65">Au niveau de la CEDH : art 4 → mot utilisé = « servitude » : arrêt de principe du 24 juin 1982 : VAN DROOGENBROECK C/ BELGIQUE : détenu dans colonie pénitentiaire → astreint au T sans pouvoir sortir, le juge ne reconnaît pas le statut d'esclavage car considère que mesure = limitée dans le temps, ne change pas statut juridique de l'individu → il n'y pas perte des droits pour l'individu. C'est une définition en creux. </text:p>
      <text:p text:style-name="P65"/>
      <text:p text:style-name="P65">26 juillet 2005 SILIADIN C/ FCE : définition positive → Togolaise de 15 ans qui a été engagée chez un couple 7h30-22h20, pas de jours de repos, pas de sortie sauf pour la messe, dormait dans la cambre des enfants, privée de son statut de sujet → esclavage → perte de droit =&gt; condamnation de la France, alors que ce n'est pas l'État qui est esclavagiste, c'est un esclavage entre particuliers mais : effet horizontal → les services sociaux ne sont pas intervenus assez vite alors qu'ils étaient alertés. </text:p>
      <text:p text:style-name="P65"/>
      <text:p text:style-name="P107">B. <text:span text:style-name="T17">LA TRAITE DES ÊTRES HUMAINS</text:span></text:p>
      <text:p text:style-name="P65"/>
      <text:p text:style-name="P65"><text:tab/>Droit interne &amp; droit européen. Art 225-4-1 du code pénal → traite des êtres humains = « en échange d'une rémunération ou de toit autre avantage de recruter une personne, pour la mettre à disposition d'un tiers, même non identifié, pour son exploitation sexuelle, de sa capacité de mendicité ou pour la soumettre à des conditions d'hébergements indignes ». 7 ans de prison &amp; 150 000 euros d'amende, cela peut être aussi pour conduire un indiv à commettre des infractions. </text:p>
      <text:p text:style-name="P65"><text:tab/>Art 4 CEDH : JP pas abondante : </text:p>
      <text:p text:style-name="P65">CEDH 7 janvier 2010 RANTSEV C/ CHYPRE – RUSSIE : trafic de prostituées, réseau qui fait venir des prostituées de Russie pour les mettre à la disposition des touristes de Chypre. Une a tenté de s'enfuir, elle a été rattrapé par son souteneur retrouvée morte &amp; son souteneur n'a pas été inculpé par les autorités chypriotes → double condamnation : mouvement mafieux qui vient de Russie + Chypre qui n'a pas mené d'enquête. </text:p>
      <text:p text:style-name="P65"/>
      <text:p text:style-name="P65"><text:soft-page-break/><text:tab/>La Cour de Cass met en avant la vulnérabilité &amp; la dépendance, notamment sur la mise à disposition de mineurs. C'est une incrimination qui connaît des circonstances aggravantes en f° de la situation de l'individu (jeune, malade...).</text:p>
      <text:p text:style-name="P65"/>
      <text:list xml:id="list36505494" text:style-name="L91">
        <text:list-item>
          <text:p text:style-name="P28">TRAVAIL FORCÉ</text:p>
        </text:list-item>
      </text:list>
      <text:p text:style-name="P65"><text:tab/></text:p>
      <text:p text:style-name="P65"><text:tab/>D'après la Cour européenne des DH → toute activité de service sous contrainte physique ou morale → toute les fois ou l'individu travail alors qu'il ne s'est pas offert de son plein grès. La JP reste peu abondante, c'est surtout la q° du T des détenus. La qualification est difficile, car le consentement est difficile à établir. Cette atteinte au T forcé ne s'applique pas quand le T est normal, fait partie des statuts. <text:s/></text:p>
      <text:p text:style-name="P65"/>
      <text:p text:style-name="P65">=&gt; Avocat commis d'office, stagiaire → travail forcé. La cour européenne a donné tord, le fait d'aller au service militaire n'est pas non plus un T forcé, le fait d'être requis lors d'une catastrophe naturelle n'est pas non plus un T forcé =&gt; obligations civiques. </text:p>
      <text:p text:style-name="P65"/>
      <text:p text:style-name="P65"><text:tab/>L'arrêt de principe : CEDH 1983 VANDER MUSSELE C/ BELGIQUE </text:p>
      <text:p text:style-name="P65"/>
      <table:table table:name="Tableau3" table:style-name="Tableau3">
        <table:table-column table:style-name="Tableau3.A"/>
        <table:table-row>
          <table:table-cell table:style-name="Tableau3.A1" office:value-type="string">
            <text:p text:style-name="P22">CHAPITRE II. DROIT DE VIVRE &amp; LIBERTÉ DE MOURIR </text:p>
          </table:table-cell>
        </table:table-row>
      </table:table>
      <text:p text:style-name="P65"/>
      <text:p text:style-name="P65"><text:tab/>Le droit à la vie est antérieure aux autres, ce n'est pas le droit de naître mais celui d'être laissé en vie par l'État &amp; par les autres. On lie deux dimensions : le droit d'être laisser en vie, n'implique par le droit à la mort mais le droit à la vie, laisse la question de la liberté de mourir. Y'a-t-il une liberté de mourir ? (suicide, euthanasie → autrui qui intervient). Commencement de la vie → vivant &amp; viable (embryon), mais en dehors de la personnalité juridique, pas de définition de la vie. La cour européenne (art 2) laisse les États libres de déterminer si cela s'applique à l'embryon ou pas. Actuellement, deux possibilités de mourir → mort cérébrale, mort cardio-vasculaire. On sait ce qu'est la mort, à peu prêt : 1232-1 code de la santé publique → décrit la mort cérébrale : 3 critères :</text:p>
      <text:list xml:id="list36513270" text:style-name="L92">
        <text:list-item>
          <text:p text:style-name="P93">ab totale de conscience &amp; d'action motrice spontané</text:p>
        </text:list-item>
        <text:list-item>
          <text:p text:style-name="P93">abolition de tous les réflexes du tronc cérébral</text:p>
        </text:list-item>
        <text:list-item>
          <text:p text:style-name="P93">ab totale de ventilation spontanée </text:p>
        </text:list-item>
      </text:list>
      <text:p text:style-name="P65">La première prérogative est celle de ne pas donner la mort.</text:p>
      <text:p text:style-name="P65"/>
      <text:list xml:id="list36509563" text:style-name="L93">
        <text:list-item>
          <text:p text:style-name="P94">INTERDICTION DE DONNER LA MORT</text:p>
        </text:list-item>
      </text:list>
      <text:p text:style-name="P65"/>
      <text:p text:style-name="P65"><text:tab/>Etat ne doit pas tuer ses sujets &amp; doit empêcher ses sujets de s’entre-tuer =&gt; §1 art 2 CEDH (PDM supprimée par les protocoles qui ont suivit). </text:p>
      <text:p text:style-name="P65"/>
      <text:p text:style-name="P107">A. <text:span text:style-name="T17">ABOLITION PDM</text:span> </text:p>
      <text:p text:style-name="P65"/>
      <text:p text:style-name="P65"><text:tab/>58 États maintiennent la peine capitale dans le monde, même si beaucoup ne la pratiquent plus. Depuis 1985, 55 pays ont aboli la PDM. Chaque année : environ 1000 personnes exécutées à travers la planète, le 1er pays exécuteur est la Chine, Iran, Irak, Arabie Saoudite, USA... Tous les pays européens sauf le Bélarusse. Abolition faite avec le protocole du 3 mai 2002 (protocole 13) : abolition en toutes circonstances. Ceci dit, avant ce protocole, la Cour Européenne l'avait déjà affirmé, c'était jurisprudentiel. </text:p>
      <text:p text:style-name="P65"><text:tab/>9 oct 81 : abolition de la PDM en France → loi BADINTER. Interdiction qui a été constitutionnalisé le 23 fev 2007 (art 66-1 « nul ne peut être condamné à la PDM »). Cela a <text:soft-page-break/>été constitutionnalisé a la suite du protocole additionnel de la CEDH &amp; le protocole additionnel PIDCP. </text:p>
      <text:p text:style-name="P65"/>
      <text:p text:style-name="P65"><text:tab/>La Cour Suprême n'a pas aboli la PDM aux USA, elle a estimé que ce n'était pas en soit un châtiment cruel mais elle fait évoluer sa JP en estimant qu'elle doit être une peine proportionnelle à l'acte qui a été commis (seulement si homicide), elle n'est pas permise pour les mineurs car ne doit pas être une peine cruelle, 20 États l'ont aboli. </text:p>
      <text:p text:style-name="P65"/>
      <text:p text:style-name="P107">B. <text:span text:style-name="T17">OBLIGATIONS NÉGATIVES</text:span></text:p>
      <text:p text:style-name="P65"/>
      <text:p text:style-name="P65"><text:tab/>Art 2 → État doit s'abstenir de tout comportement de nature à tuer qq1 ou à menacer sa vie. L'art 2 peut jouer si le comportement de l'<text:span text:style-name="T45">É</text:span>tat peut conduire à un décès : V potentielle, pas seulement si V est morte. L'État → encadrement de recours à la force → a monopolisé l'usage légitime de la violence: usage proportionné de cette force &amp; l'usage de la force doit être nécessaire pour sauvegarder l'ordre public. L'art 2 CEDH liste les conditions, domaines dans lesquels on peut utiliser la violence (aller voir). Quand un individu n'est pas violent en lui même, l'État ne doit pas utiliser la violence. L'arrêt de principe est celui de la CEDH, de 95 MAC CANN C/ RU → manifestants en face non violents, usage de la force par l'État = illégitime. </text:p>
      <text:p text:style-name="P65"><text:tab/>Cela se traduit au plan interne par la JP, qu'elle soit adm ou judiciaire qui encadre les bavures → décret du 30 juin 2011 qui est venu fixer les règles de sécurité = emploi force publique</text:p>
      <text:list xml:id="list36519409" text:style-name="L94">
        <text:list-item>
          <text:p text:style-name="P95">absolue nécessité</text:p>
        </text:list-item>
        <text:list-item>
          <text:p text:style-name="P95">proportionnalité au trouble à faire cesser</text:p>
        </text:list-item>
        <text:list-item>
          <text:p text:style-name="P95">doit prendre fin dès que les violences ont cessé. </text:p>
        </text:list-item>
      </text:list>
      <text:p text:style-name="P65">Usage des armes à feu par les F de l'ordre = seulement sur ordre expresse, sauf légitime défense (« si l'on ne peut se défendre autrement sur le terrain »). en cas de trouble grave, il peut y avoir un recours à l'armée. </text:p>
      <text:p text:style-name="P65"/>
      <text:p text:style-name="P65">CEDH GUILIANI Y GAGGIO C/ ITALIE 2009 → violences des manifestants contre le G8. </text:p>
      <text:p text:style-name="P65"/>
      <text:p text:style-name="P65"><text:tab/>La JP européenne a étendu le droit à la vie à l'interdiction de mettre en danger autrui. Ne pas expulser un étranger risquant PDM (art 2 &amp; 3) =&gt; on ne peut pas mettre un individu en danger. </text:p>
      <text:p text:style-name="P65"/>
      <text:list xml:id="list36533933" text:style-name="L95">
        <text:list-item>
          <text:p text:style-name="P29">OBLIGATIONS POSITIVES DE L'ART 2</text:p>
        </text:list-item>
      </text:list>
      <text:p text:style-name="P65"><text:tab/></text:p>
      <text:p text:style-name="P65"><text:tab/>Ces obligations positives sont de deux ordres : celles substantielles &amp; celles procédurales. Ces obligations sont des garanties préventives, l’État doit s'abstenir de mettre en danger autrui. </text:p>
      <text:p text:style-name="P65"/>
      <text:p text:style-name="P65">CEDH 21 nov 2000 DEMIRAY C/ TURQUIE : Lutte c/ PKK → utilisation boucliers humains (kurdes). Cette pratique a été condamnée dans cet arrêt. Mise en danger inacceptable. </text:p>
      <text:p text:style-name="P65"/>
      <text:p text:style-name="P65"><text:tab/>Un État peut être condamné si il ne donne pas un accès aux soins vitaux suffisant, c'était le cas de la Roumanie. Les autorités chypriotes sont aussi souvent condamnées. </text:p>
      <text:p text:style-name="P65"/>
      <text:p text:style-name="P65">CEDH 6 fev 2010 LAZAR C/ ROUMANIE = condamnation des autorités roumaines qui ne permettent pas un accès aux soins suffisants aux populations Roms. </text:p>
      <text:p text:style-name="P65"/>
      <text:p text:style-name="P65"><text:soft-page-break/>Obligation substantielle → arrêt majeur : ONERRYILDIZ C/ TURQUIE : Arrêt de Grande Chambre du 18 juin 2002 : condamnation de la Turquie. Fer de lance. Il s'agissait d'une famille déshéritée vivant sur un dépôt d'ordure, vie du trie des ordures ménagères &amp; s'est installée sur la décharge sans jamais être expulsé par les autorités. Mais sous les dépôts → accumulation de gaz : explosion : tue 9 personnes. La famille demande réparation, alors que occupation illégale du domaine public. Par l'abstention de ces forces de police, l'état est à l'origine d'une mise en danger d'autrui, responsable du décès. Turquie qui est aussi condamnée pour la violation de l'art 1 du protocole 1 : droit de ppté, la taudis était un bien. L'État est tenu de ses propres activités ferroviaires ; éclairage suffisant des passages à nv. KALENDER CONTRE TURQUIE 2009 : éclairage insuffisant, morts de personne. </text:p>
      <text:p text:style-name="P65"/>
      <text:p text:style-name="P65"><text:tab/>État oit mettre en œuvre les moyens dont il dispose en cas d'atteinte à la vie, si c'est lui qui est à l'origine du décès, ou entre particuliers : obligation de faire une enquête : sincère &amp; rapide (délai raisonnable). Il doit établir les responsabilités. </text:p>
      <text:p text:style-name="P65"/>
      <text:p text:style-name="P65">Cour européenne 20 dec 2011 : FINOGENOV C/ RUSSIE : prise d'otage dans un théâtre de Moscou, 64 requérants pris en otage par des tchétchènes. Les forces russes ont lancé un gaz inconnu <text:s/>bloquant les systèmes d'aération → les terroristes sont morts mais 125 civils aussi &amp; les survivants ont encore de graves problèmes respiratoires. La Cour ne condamne pas le recours à la force, ni l'utilisation du gaz mais elle condamne la Russie pour la mauvaise mise en œuvre des exécutions de secours. Condamne sur la plan procédurale car l'enquête a été ineffective &amp; négligente. La Cour condamne aussi le défaut d'assistance aux otages =&gt; tous les types d'obligations y sont. </text:p>
      <text:p text:style-name="P65"/>
      <text:list xml:id="list36515979" text:style-name="L96">
        <text:list-item>
          <text:p text:style-name="P96">LE DROIT DE VIVRE DANS UN ENVIRONNEMENT SAIN</text:p>
        </text:list-item>
      </text:list>
      <text:p text:style-name="P65"/>
      <text:p text:style-name="P65"><text:tab/>C'est le thème du droit à la qualité de vie → vision anthropocentriste. On protège l'environnement pour qu'il soit sain pour l'homme. Il n'y pas de définition de ce qu'est l'environnement a proprement parlé, il y a plusieurs définitions → définitions en extension = par énumération. &amp; ces définitions sont très diverses. Si l'on prend la loi fçaise du 10 juillet 76 (art L 110 du code de l'environnement) = « nature : espace, espèce, diversités &amp; équilibres » mais c'est aussi les ressources naturelles, les sites naturels &amp; culturels, monuments &amp; paysages. </text:p>
      <text:p text:style-name="P65"><text:tab/>Def internationale =&gt; convention LUGANO du 21 juin 93 → responsabilité des dommages environnementaux : autre def de l'environnement → « ressources naturelles abiotiques &amp; celles biotiques : aire, eau, faune, flore &amp; héritages culturels &amp; paysages ». cette définition de l'environnement est objective → énumération. Mais D à environnement sain = subjectif. Pour protéger l'environnement = protection objective → interdiction d'action polluante =&gt; IG. Mais individualisation possible ? Comment chaque individu peut-il avoir son environnement sain ? Sur un terrain substantiel c'est très difficile. L'aspect subjectif est résiduel &amp; se concentre sur des D procéduraux : D d'action en J &amp; en participation =&gt; individu participe à élaboration des conditions environnementales : prérogatives : D à l'information (droit d'accès aux docs publics), D aux référendums &amp; des facilité d'action en J pour les associations environnementales, défense de l'environnement. Responsabilité environnementale ? Comment chiffrer le préjudice ? </text:p>
      <text:p text:style-name="P65"><text:tab/>Charte constit → quelques éléments : cf cours du début de l'année. Art 7 <text:s/>à 9 de la Charte qui prévoient l'aspect participation. </text:p>
      <text:p text:style-name="P65"><text:tab/>Code de l'environnement : affirmation d'un droit subjectif art 110-2 (issu de loi BARNIER) « loi &amp; R organisent le D de chacun à un environnement sain &amp; contribue à un équilibre harmonieux entre les zones urbaines &amp; les zones rurales ». </text:p>
      <text:p text:style-name="P65"><text:soft-page-break/><text:tab/>Convention d'Aarhus du 25 juin 98 qui évoque le droit de chacun de vivre dans un environnement propre, à assurer sa santé &amp; son bien être. Devoir tant individuellement qu'en association avec d'autres de protéger &amp; d'améliorer l'environnement » = devoir → mécanisme de responsabilité objective. Il n'y pas de devoir actif, c'est simplement un devoir passif → de ne pas polluer. Le problème est que ce préjudice est difficile à chiffrer. </text:p>
      <text:p text:style-name="P65"/>
      <text:p text:style-name="P65"><text:tab/>Au plan des D droits de l'homme : tous ces textes n'ont jamais eu de décisions individuelles → aucun de ce textes n'ont donné lieu à des dispositions de J → on s'appuie seulement sur les articles de l'environnement =&gt; indemnisation du préjudice moral, ce ne sont que des méthodes techniques, on se réfère pas au « D à un environnement sain ». on va indemniser sur le terrain du TAV le préjudice moral par ex </text:p>
      <text:p text:style-name="P65">CEDH =&gt; rien sur l'environnement mais a eu JP la plus abondante en se fondant sur le D à la vie privée de l'art 8. On va aussi s'en servir avec l'art 2 par ex (famille turque qui vivait dans bidonville). Pour l'art 8, l'arrêt de principe est celui du 21 fev 1990 : POWELL &amp; RAYNER C/ RU =&gt; il est q° de nuisances sonores =&gt; aéroports londoniens mais il y a des riverains → plusieurs décisions par la suite. CEDH explique qu'il est possible que atteintes à la vie privée du fait de nuisances sonores : perturbation du sommeil &amp; de la vie de famille. La cour ne condamne pas, elle dit que l'art 8 est un terrain pertinent mais que la législation anglais protège convenablement </text:p>
      <text:p text:style-name="P65"/>
      <text:p text:style-name="P65">Suite des arrêts HATTON (requérant habituel) </text:p>
      <text:p text:style-name="P65">HATTON – 1 2 oct 2001 : condamnation de la législation britannique qui était laxiste sur les vols de nuit. La cour condamne sur le fondements de la vie privée. </text:p>
      <text:p text:style-name="P65"/>
      <text:p text:style-name="P65">HATTON – 2 du 8 juillet 2003 : la CEDH revient un peu en arrière &amp; refuse de condamner le RU pour les plages horaires. </text:p>
      <text:p text:style-name="P65"/>
      <text:p text:style-name="P65">Le 9 dec 94 l'Espagne a été condamné concernant des boues d'épurations : Lopez Ostra c/ Espagne = Mme L.O a été victime d'odeurs nauséabondes mais aussi, lors du nettoyage de la station d'épuration =&gt; épanchements des voues dans son jardin → préjudice. La commune qui s'occupe de cette station d'épuration = pas de PPP =&gt; pour la CEDH = deux particuliers. Pour la cour, l'Espagne n'est pas assez exigeante dans sa législation &amp; la réparation proposée à Mme L.O était seulement symbolique. </text:p>
      <text:p text:style-name="P65"/>
      <text:p text:style-name="P65">CEDH 1998 GUERRA C/ ITALIE : c'est en matière d'information dans le domaine nucléaire, comme pour L.O on condamne sur l'aspect procédural. On refusait de donner des informations aux requérants G. alors que relatifs à leur vie privé. </text:p>
      <text:p text:style-name="P65"/>
      <text:p text:style-name="P65">CEDH mars 2010 BACILA C/ ROUMANIE : Il est question d'exploitation de carrière qui donne lieu à pollution par des métaux lourds de différents cours d'eaux → passivité des autorités d'agir = atteinte à la vie privée des riverains. Les requérants avaient demandé aux autorités d'agir → refus d'agir.</text:p>
      <text:p text:style-name="P65"/>
      <text:p text:style-name="P65">Sur le terrain de l'art 2, protection de l'environnement =&gt; ZANDER C/ SUEDE : protection d'un cours d'eau, c'est le simple risque pour la santé des individus qui a conduit à la condamnation de la Suède en 93. <text:s text:c="2"/></text:p>
      <text:p text:style-name="P65"/>
      <text:list xml:id="list36527469" text:style-name="L97">
        <text:list-item>
          <text:p text:style-name="P97">DROIT DE VIVRE EN BONNE SANTÉ &amp; DROIT DES MALADES</text:p>
        </text:list-item>
      </text:list>
      <text:p text:style-name="P65"/>
      <text:p text:style-name="P65"><text:tab/>Ce droit de vivre en bonne santé est lié à une source constitutionnelle qui est celle du <text:soft-page-break/>droit à la santé. Préambule de 46 : double alinéa → le 10 &amp; le 11 qui proclament que « la nation assure à l'individu &amp; à la famille les conditions nécessaires à leur développement. » al 11 : « elle garantie à tous, notamment à l'enfant, à la mère &amp; au vieux travailleur la protection de la santé, la sécurité matérielle, le repos &amp; les loisirs ». le problème en droit constit est le statut de ce préambule : droit subjectif ou OVC ? Cela dépend du moment, du requérant. C'est au minimum un OVC, le CC° l'a dit dans une DC du 25 juillet 79, relative au droit de grève « objectif qui doit se concilier avec celui de la maîtrise des dépenses de santé &amp; des assurances sociales » = limite dans un autre OVC → législateur a une large marge → politique publique. On a le droit, négativement, de ne pas porter atteinte à la santé. Sur le plan subj = abstention : la puissance publique doit s'abstenir de porter atteinte à la santé + droit d'accès aux soins, lorsqu'ils sont disponibles (disponibles = oui ? Non ? = question de politique publique ici). </text:p>
      <text:p text:style-name="P65"><text:tab/>Le CC° s'assure que la loi fournit des garanties législatives concernant l'accès aux soins =&gt; affirmation dès 93 pour les étrangers en situation irrégulière = obligation de financer aide médicale d'extrême urgence. Il l'a rappelé dans une DC QPC du 16 mai 2012 où les requérants tentaient de remettre en cause l'accouchement sous X =&gt; argumentaient sur l'accès aux origines &amp; sur le coût de la procédure → CC° ne privait pas des garanties législatives concernant l'accès au soin. </text:p>
      <text:p text:style-name="P65"/>
      <text:p text:style-name="P65"><text:tab/>Dans le cadre international : cadre du PIDESC, art 12 : formulation assez vague. Il explique que la protection de la santé est un objectif des États. Puis, dans le cadre de la charte sociale européenne (conseil de l'Europe) =&gt; « droit de bénéficier des mesures permettant de jouir du meilleur état de santé ». dans la charte de l'UE : art 35 de la Charte. Mais, on s'en remet toujours aux États, aux politiques publiques, aux législations des États, la subjectivisation de ce droit est très aléatoires. </text:p>
      <text:p text:style-name="P65"><text:tab/>CE refuse de voir dans la santé une liberté fondamentale au titre du référé liberté. Référé sauvegarde : CJA 521-2 organise procédure du référé sauvegarde : permet de saisir le JA de toute violation d'une liberté fondamentale, le juge doit se prononcer en 48h pour faire cesser l'atteinte par une pers publique ou une personne privée qui gère un SP. Le juge va pouvoir enjoindre à l'administration un comportement. La question = liste de ces libertés ? Le CE a une lecture autonome de cette liste des libertés, il ne s'en remet ni au CC, ni à l'Europe. Il admet que ce qui est constitutionnellement protégé = liste sauf droit à l'environnement &amp; droit à la santé. </text:p>
      <text:p text:style-name="P65">CE ORDO REF <text:s/>BUNEL C/ GARDE DES SCEAUX 5 NOV 2005 : prison de Nantes, M. Bunel a développer un cancer des poumons, il doit arrêter de fumer mais il est en cellule avec des prisonniers fumeurs. Or, une logique dans les prisons = il a droit à cette cellule car il est cuisinier → cellule proche des cuisines. Le responsable de la prison lui dit que s'il veut continuer de travailler, il ne doit pas changer de cellule, s'il choisit sa santé, il arrête de travailler. Le TA condamner le garde des sceaux &amp; fait appelle → devant CE dit que la santé ne peut être un droit subj → contraintes du SP &amp; droit à l'éducation. Le CE refuse de reconnaître la santé comme étant une liberté au sens du 521-2 → rejette l'argument sur la santé de M. BUNEL + argument = matériellement/financièrement = impossibilité pour les services pénitentiaires de mettre en place cela =&gt; on ne peut pas donner d'accès à la santé =&gt; santé : pas un droit primordial. Mais l'ordo enjoint l'État de donner satisfaction à M. BUNEL sur le fondement de la liberté personnelle : fait de ne pas être embêté par les autres. Particuliers car la santé paraît moins floue que la liberté personnelle. Bunnel a gagné mais pas sur le fondement attendu. </text:p>
      <text:p text:style-name="P65"/>
      <text:p text:style-name="P65"><text:tab/>Il arrive que le CE, hors référé liberté, se réfère au P de 46 pour les dispositions concernant</text:p>
      <text:p text:style-name="P65"><text:soft-page-break/><text:s/>l'accès aux soins : le CE fait jouer le principe d'égalité (égalité d'accès aux soins, équité territoriale). Accès aux soins = subj : 1110 -5 code de la santé publique =&gt; connaître. Le corollaire = aucune personne ne peut faire l'objet de discriminations dans la prévention ou l'accès aux soins =&gt; application : médecins libéraux refusaient de soigner des personnes couvertes par la CMU → CE a jugé de ces DC dans un arrêt du 7 avril 2010 : MINISTRE DE L'INTÉRIEUR C/ JABNOUN : cas d'un étranger qui n'avait pas pu être soigné, hypothèse ou autorité administrative avait donné raison au médecins → contentieux qui se retrouve dans le droit des étrangers. =&gt; condamnation. </text:p>
      <text:p text:style-name="P65">Le débiteur du doit à la santé = État, mais pas que. On rappelle que les parents, d'après CC &amp; code la santé : débiteur d'une obligation de soin =&gt; intervention possible si défaut. Ensuite pro = employeurs : débiteurs d'obligation de santé vis à vis de leur salarié &amp; code de la santé publique = pro du médical &amp; para médical : obligation de soin, de continuité des soins &amp; préventions des atteintes à la santé. État : loi de 98 sur la lutte contre les exclusions =&gt; État principal débiteur. Loi HPSP </text:p>
      <text:p text:style-name="P65"/>
      <text:p text:style-name="P65">Droit du malade : personne vulnérable, a affaire aux corps médical : tradition paternaliste : pensent &amp; décident à la place du patient. Pensent que pas nécessaire d'avoir son avis, contre son avis =&gt; serment d'Hippocrate. Médecin peut aller au delà de la volonté du patient. Les 10 dernières années on a voulu ré-équilibré cela. On peut commencer à dater =&gt; loi de 88 sur expérimentation bio médicale, liberté de la recherche mais depuis 88 → limites + code de déontologie du 6 sept 95 qui a posé des obligations pour le médecin de respect du patient. Charte du patient hospitalisé de 95 : personnel médical &amp; para médical doit l'apprendre par cœur. </text:p>
      <text:p text:style-name="P65">La principale loi est celle KUCHNER du 4 mars 2002 : remise en cause de la JP Perruche &amp; loi sur le droit des malades, qui a rédigé toute la première partie du code déontologie médicale. Loi HPST = hôpital santé, patient, territoire, c'est une des dernières loi connues : loi Bachelot → rationalisation de l'offre de soin. Politique de fermeture des maternités, offre de soins privés. Limiter accès aux soins → on a plus le choix entre Hôpital &amp; Clinique : un seul service de cardio par ex. </text:p>
      <text:p text:style-name="P65"><text:tab/>Le premier droit des malades est le droit à l'information, au delà de la non discrimination évidemment . C'était un devoir du médecin, c'est un droit du patient : information de tout risque, accès ) toutes informations concernant sa santé détenues par pro &amp; perso de santé. La logique autre fois : dossier médical → médecin seulement. &amp; ensuite, le médecin du patient pouvait voir le médecin hospitalier l'information médicale &amp; le médecin de famille traduisait au patient ; depuis la loi Koucher =&gt; accès direct. Il y a une limite : médecins tenus d'informer risques fréquents, graves ou normalement prévisibles mais pas tenus de développer les aléas. Si le médecin ne délivre pas cette information = indemnisation en tant que préjudice moral. Depuis arrêt de la Première chambre civile de la cour de cass du 28 janv 2010. Une autre limite est celle de la volonté du patient lui même, s'il veut rester dans l'ignorance &amp; le devoir d'information peut être différé en cas d'urgence &amp; que le consentement de l'individu ne peut être libre &amp; éclairé, pas le temps de délivrer l'information.</text:p>
      <text:p text:style-name="P44"/>
      <text:p text:style-name="P44"><text:span text:style-name="T34"><text:tab/>Secret médical : respect</text:span><text:span text:style-name="T33"> de la vie privé donc de l'état de santé, secret pèse sur le personnel de santé (médical et administratif). Cela touche l'ensemble des informations, celles supposer, vraies etc .... Entre professionnel de santé ce secret n'existe pas, si relation en rapport avec le patient. Encadrement de la législation sur les données personnelles informatique. Sanction 1 an de prison et 15 000 $ d'amende. Les ayant droit ont le droit aux informations qui permettent d'expliquer les causes de la mort, mais le patient peut s'opposer à cette divulgation. Les risques d'épidémie &gt; les médecins doivent en informer les autorités sanitaires. Si un médecins relève des traces de maltraitances, il y a une obligations </text:span><text:soft-page-break/><text:span text:style-name="T33">d'informations. </text:span></text:p>
      <text:p text:style-name="P48"/>
      <text:p text:style-name="P45"><text:span text:style-name="T34">Le droit à des soins appropriés</text:span><text:span text:style-name="T33"> : article 1110-5 du code de la santé publique "on a le droit à des soins dont l'efficacité est reconnue" les actes de préventions comme la vaccination, ne doivent pas faire courir un risque supérieur aux bénéfices, interdictions de l’acharnement thérapeutique. Droit à bénéficier de médicament de lutte contre la douleur. </text:span></text:p>
      <text:p text:style-name="P48"/>
      <text:p text:style-name="P45"><text:span text:style-name="T34">Libre choix du praticien</text:span><text:span text:style-name="T33"> : article 1110-8. Volonté d'imposer un médecin pour éviter les conflit de médicament, ou tourisme médical, mais ce droit est maintenu. </text:span></text:p>
      <text:p text:style-name="P48"/>
      <text:p text:style-name="P45"><text:span text:style-name="T34">Personne de confiance</text:span><text:span text:style-name="T33"> : 1111-5 personne consultée, si elle est hors d'état de comprendre les informations.  </text:span></text:p>
      <text:p text:style-name="P48"/>
      <text:p text:style-name="P48"/>
      <text:list xml:id="list36533066" text:style-name="L98">
        <text:list-item>
          <text:p text:style-name="P49">LA LIBERTÉ DU SUICIDE</text:p>
        </text:list-item>
      </text:list>
      <text:p text:style-name="P48"/>
      <text:p text:style-name="P45"><text:span text:style-name="T34">Absence du droit à mourir : </text:span><text:span text:style-name="T33">affaire D. Prety, il n'y a pas de droit à mourir. Suicide n'est pas un droit, mais une liberté spontanée. La tradition de notre culture, notamment religieuse, prohibe le suicide. Jusqu'à la révolution, la tentative de suicide était pénalisé, ainsi que la famille. Interdiction de sépulture, non transmission de l'héritage. Aujourd'hui on demande à l'état l'assistance au suicide. L'état est institué pour sauvegarder l'individu, cela est contradictoire. La voie pénale sanctionne la provocation au suicide depuis une loi du 31 décembre 1987 de 3 ans de prison. Cette punition est une obligation, arrêt Renolde puni l'état qui n'a pas prévu le suicide d'un individu, et engage la responsabilité de l'administration. Le suicide n'est pas un droit, car il y a une obligation d'assistance aux personnes en danger. Cette question se pose dans l'euthanasie (demander la mort) et le refus de soins (permettre que la mort arrive). </text:span></text:p>
      <text:p text:style-name="P48"/>
      <text:p text:style-name="P51">A. <text:span text:style-name="T17">LE REFUS DE SOINS </text:span></text:p>
      <text:p text:style-name="P48">        </text:p>
      <text:p text:style-name="P48">Art 110-5 / refus acharnement thérapeutique, le code exige des médecins de s'abstenir de traitement abusif pour maintenir en vie, il y a un droit aux soins palliatif (pour le patient et son entourage). </text:p>
      <text:p text:style-name="P48"/>
      <text:p text:style-name="P48">Le refus de soins est subjectif : arrêt Senanayake, lorsque le patient refuse un traitement, c'est une liberté fondamentale, que les médecins ne peuvent méconnaître. Le problème se pose pour les mineures vis à vis du choix des parents. Affaire Glass VS RU, elle considère que les parents sont les représentent de l'enfant, les médecins ne peuvent passer outre l'autorité des parents. Article 1111-4, toutes personnes prends avec le personnel de santé les choix de sa santé. Dans les cliniques privé les médecins peuvent être responsables. Il y a des dispositions concernant les incapables mineures, majeures sous tutelle. Le cas des détenus qui se livrent à une grève de la fin. Article 364 du code de procédure pénal, on peut administrer à un prévenu une alimentation de force. Les injonctions de soins, CAD obligation de se soigner. Elle relève du droit pénal, et uniquement si ses soins sont efficaces, d'autres soins peuvent être avec accord du détenu (cure de désintox contre peine moins lourde). </text:p>
      <text:p text:style-name="P48"/>
      <text:p text:style-name="P51">B. <text:span text:style-name="T17">L'EUTHANASIE </text:span></text:p>
      <text:p text:style-name="P48"/>
      <text:p text:style-name="P48">Commission pour réfléchir à la loi Léonéti pour parvenir à un droit au suicide assisté, l'idée est que l'on est sur l'acceptation du meurtre, mais ce suicide doit être envisagé comme une <text:soft-page-break/>exception si la victime est consentante. Depuis quelques années, les cours d'assise sont clémentes avec les individus qui aident d'autres personnes à mourir. Aujourd'hui se suicide est dépénalisé en suisse, PB, ou quelques états des EU. La législation par la loi du 22 avril 2005, va au delà du refus de soin : </text:p>
      <text:p text:style-name="P48">        </text:p>
      <text:p text:style-name="P48">        - soit la personne est consciente et demande à ne plus être soigné (avec délai de réflexion) </text:p>
      <text:p text:style-name="P48">        - démarche collégiale (médecins, familles, tiers) qui le décide </text:p>
      <text:p text:style-name="P48"/>
      <text:p text:style-name="P48">Si la personne ne peut exprimer sa volonté : arrêt des soins par personne de confiance, famille + médecins. la loi Léonéti apporte la possibilité de donner des antalgiques qui calment la douleurs mais accélèrent la mort. &gt;&gt;&gt; mais pas de provocation de la mort. </text:p>
      <text:p text:style-name="P48"/>
      <text:p text:style-name="P48">Arrêt Haas VS Suisse : la cour Euro se prononce en acceptant que l'état puisse poser des conditions à l'accès à un produit analgésique, pouvant conduire au suicide. La Suisse demande une expertise </text:p>
      <text:p text:style-name="P48">psychiatrique avant la prise des produits. Un décret du 29 janvier 2010 et venu préciser les conditions de mise en œuvre de ses traitement dont la procédure collégiale Les directives anticipés, avant la mort peuvent être stipulés. Plusieurs propositions de loi ont été posées à l'assemblée Nationale; en prévoyant un délai, puis une réunion. C'est se que souhaite le conseil consultatif : laisser le choix à la personne. </text:p>
      <text:p text:style-name="P48"/>
      <text:p text:style-name="P51"><text:s/></text:p>
      <table:table table:name="Tableau4" table:style-name="Tableau4">
        <table:table-column table:style-name="Tableau4.A"/>
        <table:table-row>
          <table:table-cell table:style-name="Tableau4.A1" office:value-type="string">
            <text:p text:style-name="P57">CHAPITRE V : LA LIBERTÉ PERSONNELLE </text:p>
          </table:table-cell>
        </table:table-row>
      </table:table>
      <text:p text:style-name="P48"/>
      <text:p text:style-name="P48"> I. LA LIBERTÉ PERSONNELLE COMME LA LIBERTÉ MÈRE </text:p>
      <text:p text:style-name="P48"/>
      <text:p text:style-name="P48">Cette liberté est fondée article 2 et 4 de la DDHC.  heuristique &gt; favorable. Ce concept provient de l'étranger qui protège la liberté des choix de vie de l'individu. Cette liberté abrite plusieurs libertés constitutionnelles et internationale, c'est le fondement de la liberté personnelle, elle protège le droit à la vie privée, du domicile, la liberté corporelle, la liberté sexuelle, mais aussi le droit de nouer des relations personnelle. Cette liberté personnelle est le fondement d'autre liberté, le juge peut alors se référer à la liberté personnelle. Cet usage est rare, le juge s'y réfère dans une dizaine de décision. Décision de juin 2012,  sur les banques de placenta et le cordon ombilical qui ont des cellules souches qui peuvent s'adapter à tous les corps, ces cellules sont en grande quantités, cela évite de prendre la moelle épinière. La mère peut s'opposer à donner ce sang de cordon aux banques publiques (les banques privées sont interdites, les conservations pour soit même sont interdites &gt; don gratuit et anonyme). Le CE considère qu'il n'y a pas d'atteinte personnelle en cas de conservation des cellules pour soi, car ce cordon est considéré comme un déchet, pourtant il  faut un consentement de la mère. &gt;&gt; En gros la femme peut refuser, mais ne peut le garder pour elle. le juge administratif s'est saisit de la liberté personnelle, concernant la rétention de papier administratif des sans papier. </text:p>
      <text:p text:style-name="P48"/>
      <text:p text:style-name="P48">Affaire des étudiants du Mirail : un TA de Toulouse intervient le 13 avril 2006 affaire Wenger et autre, lors des règles contre le CPE, W et une personne tenu d'avoir son diplôme car financement par pôle emploi, il fait un référé devant le TA pour demander une intervention de la force publique, il appel un avocat qui appel le prof, le prof cherche alors une liberté publique a invoquer, ni liberté de droit d'aller et venir, ni droit à l'accès à l'éducation (car -16ans), ni à la sécurité .... donc invocation de la liberté personnelle &gt;&gt; ils gagnent, injonction <text:soft-page-break/>de libérer les locaux, le blocus est une violation des autres étudiants qui souhaite allez en cours. </text:p>
      <text:p text:style-name="P48"/>
      <text:p text:style-name="P48">II. L'AUTONOMIE PERSONNELLE </text:p>
      <text:p text:style-name="P48"/>
      <text:p text:style-name="P48">Allemagne Article 2 liberté personnelle. </text:p>
      <text:p text:style-name="P48">Italie article 3 </text:p>
      <text:p text:style-name="P48">France préambule article 6 </text:p>
      <text:p text:style-name="P48"/>
      <text:p text:style-name="P48">Article 8 de la CEDH, cet article protège le droit à la vie privée mais avec deux conceptes différents : </text:p>
      <text:p text:style-name="P48"/>
      <text:p text:style-name="P48">         - la sphère du secret </text:p>
      <text:p text:style-name="P48">        -  l'autonomie personnelle : le choix de vie, la liberté de s'auto-déterminer. Affaire Prety la cour dt "la notion de vie privée est une notion large, non susceptible d'une définition exhaustive". L'individu doit pouvoir exprimer tous ce qui concerne ses choix de vie. Frontière entre sphère privée et publique. Daniel Butman "il faut toujours être moins connu, mais toujours plus reconnu" être tranquille mais avoir besoin d'une reconnaissance. Ex : mariage homo. </text:p>
      <text:p text:style-name="P48"/>
      <text:p text:style-name="P48">Aux EU il y a la notion de privaci c'est un concept de deux juges de la cour suprême, à la fin du 19e siècle, Brandeis et Warren qui décrive cette union du secret et de l'autonomie, leurs idée est de lier le droit de propriété et la vie privée. L'idée est tous ce qui relève de la vie privée ne peut faire l'objet du public. </text:p>
      <text:p text:style-name="P48"/>
      <text:p text:style-name="P48">A. droit de disposer de son corps </text:p>
      <text:p text:style-name="P48"/>
      <text:p text:style-name="P48">La personnalité juridique est différente du corps, la liberté corporelle est une des composantes de la liberté personnelle, la personne humaine est le sujet qui est un corps. Il faut dans ce cas exclure l'idée de propriété sur son corps. La cour expose affaire KA et AD que ce qui protège le corps n'est pas le respect de la vie privée. </text:p>
      <text:p text:style-name="P44"/>
      <text:list xml:id="list36509793" text:style-name="L99">
        <text:list-item>
          <text:p text:style-name="P46">La prostitution</text:p>
        </text:list-item>
      </text:list>
      <text:p text:style-name="P44"/>
      <text:p text:style-name="P65"><text:tab/>prostituare : exposé au regard d'autrui =&gt; décret du 5 nov 45 = activité d'une personne qui consent habituellement à des / sexuels avec un nombre indéterminé d'individu moyennant rémunération. Arrêt du 27 mars de la Ch Crim 1997 : on retrouve élément de rémunération mais la Cour de Cass def / sexuel : contact physique de quelque nature qu'ils soient afin de satisfaire les besoins sexuels d'autrui. En terme de D &amp; liberté la prostitution = caractère commercial à la liberté sexuelle, c'est la gestion du corps &amp; de l'intimité qui est cause. Pour la CEDH cela découle de l'art 8 → D de disposer de son cours : arrêt du 11 sept 2007 TREMBLAY C/ FCE. Ne se prononce pas sur caractère inhumain ou dégradant mais il était q° de fisc = requérante : État oblige a paiement de cotisation sociale sur son activité &amp; cela l'oblige à continuer son activité : État « proxénète » ? La Cour Européenne a répondu qu'il n'y a pas de contrainte de la part de l'état &amp; que ce n'est que si contrainte que → caractère dégradant : paiement des cotisations possible avec un autre métier. </text:p>
      <text:p text:style-name="P65"><text:tab/>Dans les pays de l'Europe, il y a des politiques réglementaristes : autorisent prostitution mais encadrent la pratique de façon sanitaire (exclusion des mineurs). Pn permet mais on institutionnalise. Dans d'autres pays comme en France, politique permissive : liberté mais qui n'est pas encadrée qui tendent à la disparition, on ne veut pas encourager (pas de <text:soft-page-break/>maisons closes, délit de proxénétisme, délit de racolage). Tolérance de la situation de fait mais rien n'est fait pour faciliter la prostitution. Il y a une politique répressive = pénalise prostituée ou client, ou les deux (R-U). jusqu'en 46 → prostitution = maison de tolérance seulement, maisons closes. Puis Marthe Richard le 13 avril 46 a fermé ces maisons closes &amp; cela a poussé la prostitution à la clandestinité. Les registres n'existant plus, il n'y a plus de contrôle sanitaire. Dame Dol &amp; Laurent : permettait au préfet d'interdire la prostitution sur les quais de Toulon pendant la g pour prévenir des maladies. La France est permissive mais il y a des interdits → racolage art 225 10 1. proxénétisme interdit, incriminé au titre des traitements inhumains &amp; dégradants. <text:s/>9 nov 2011 arrêt de la chambre crim → escorte de jeunes femmes dans l'hôtel &amp; conduites à Monaco pour relations sexuelles =&gt; proxénétisme : aider, organiser l'activité des prostitution. Le risque c'est l'exploitation d'autrui → convention internationale de 44 sur l'élimination de toute discrimination à l'égard des femmes, répression internationale, c'est là dessus que l'État se doit de lutter. Puis, convention sur la traite des êtres humains de 49 relayée par la convention du conseil de l'Europe du 16 mai 2005, Convention de Varsovie. Dans le droit de l'UE = activité commerciale comme une autre : arrêt du 20 nov 2001 la Cour définit la prostitution comme « une activité par laquelle le prestataire satisfait à titre onéreux une demande du bénéficiaire sans produire ou céder de biens matériels » : tombe sous le coup de la liberté d'établissement. </text:p>
      <text:p text:style-name="P65"/>
      <text:list xml:id="list36503686" text:style-name="L100">
        <text:list-item>
          <text:p text:style-name="P98">expérimentation biomédicale</text:p>
        </text:list-item>
      </text:list>
      <text:p text:style-name="P65"/>
      <text:p text:style-name="P65"><text:tab/>→ visée de connaissance ou thérapeutique. C'est une dérogation à l'indisponibilité du corps. Contrairement à ce que l'on peut imaginer, il y a de + en + besoin d'expérimentation pour la connaissance pure. Il faut commencer par ce que l'on appelle le code de Nuremberg : jugement rendu c/ les médecins du III Reich le 19 août 1947 → condamnation pour pratiques médicales non consenties &amp; pose le principe du consentement nécessaire &amp; révocable à tt moment du sujet se prêtant à ces recherches. Parmi ces principes, il y a aussi des limites objectives à la recherche : résultats = doivent intéressés IG + pas de risque de mort, d'infirmité , bénéfice escompté ne doit pas dépasser le coût de chaque individu + prévention des effets secondaires dans la mesure du possible. </text:p>
      <text:p text:style-name="P65"><text:tab/>La toute première loi au monde est la loi du 20 dec 88 dite Huriet, elle a été révisée de très nombreuses fois &amp; elle se trouve à part des art 1121 &amp; S du code de la santé publique. Il est dit par ex que régime d'autorisation dérogatoire de porter atteinte au corps humains &amp; que recherches ne donnent pas lieu à contrepartie financière pour les personnes qui s'y prêtent. Le régime actuel → loi du 5 mars 2012, loi JARDÉ qui a refondu tout le système &amp; qui s'applique dès que recherche sur l'humain, même si pas sur le corps : recherche psychologique par ex. en revanche, cette loi exclue de s'appliquer à la recherche en soin courant : évaluation de telle ou telle pratique médicale dans les services de soins. 3 hypothèses ou cela s'appliquent : </text:p>
      <text:list xml:id="list36528005" text:style-name="L101">
        <text:list-item>
          <text:p text:style-name="P99">recherches interventionnelles : atteinte à l'intégrité corporelles : interventions, distribution de médicaments …</text:p>
        </text:list-item>
        <text:list-item>
          <text:p text:style-name="P99">recherches non interventionnelles comportant certaines contraintes/risques : pas plus de précision. </text:p>
        </text:list-item>
        <text:list-item>
          <text:p text:style-name="P99">Recherches observationnelles : comme la psychologie. </text:p>
        </text:list-item>
      </text:list>
      <text:p text:style-name="P65">L'enjeu est celui de la première catégorie. Le corps est hors commerce. Les prélèvements fait sur le corps = hors commerce mais une fois ce prélèvement opéré alors, il peut y avoir commercialité de certains éléments → moelle osseuse, sang, lait maternel... mais éléments non renouvelables (à l'exception des dents) ne sont pas dans le commerce. Une fois l'élément séparé du corps, il peut y avoir commercialisation : biothèque. Les centres de recherche contre le cancer → tumorothèque : <text:s/>conservent des tumeurs par ex, avec les données personnelles, <text:soft-page-break/>c'est anonyme mais cela pour la recherche se vend à plusieurs millions d'euros. L'objet sous forme de collection à une valeur marchande. </text:p>
      <text:p text:style-name="P65">Grands principes = inviolabilité du corps, inaliénabilité du corps → n'empêche pas indemnisation du préjudice. On peut indemniser personne qui se prête à des recherches biomédicales : indemnisation des pertes de revenus liées au temps donné à la recherche + préjudice moral : déplacement, fatigue, éloignement de la famille =&gt; cela se chiffre in concreto. Parfois, cela peut être indemnisé &amp; vu comme une rémunération → la loi interdit de mener plusieurs recherches en même temps pour un individu &amp; pour certains types de recherches il faut espacer les protocoles. </text:p>
      <text:p text:style-name="P65"><text:tab/>Le contrôle de la recherche est effectué par les Comités de Protection des Personnes : 1 par région en principe &amp; ces CPP ont connu accroissement : existent depuis 88 &amp; aujourd'hui = politique administrative → ils distribuent les autorisations : on ne peut mener une recherche sans l'avis &amp; consentement de ces CPP. Ils sont composés pour l'essentiel de personnel médical + juristes, philosophes &amp; représentants de patients (asso de malade). Ils contrôlent les protocoles de recherches = un dossier est monté → budget, lieu dans lesquels recherche pratiquée, risques encourus... &amp; il faut tout justifier à chaque fois qu'il y a modification. Si on passe outre le contrôle de ces CPP =&gt; sanctions lourdes. Quand les protocoles : internationaux → si recherche se fait en France, devra passer devant CPP &amp; au niveau européen il y a aussi une commission avance un caractère éthique qui vérifie les financements. Presque pas de JP car très encadré. </text:p>
      <text:p text:style-name="P65">Cass Crim : 24 fev 2009 : M admis en service de soin, en urgence pour problèmes respiratoires à la suite de l'administration pendant 5 jours d'un nouveau médicament sur recherche. Le consentement avait été donné oralement par le patient mais devant témoin, devant un autre médecin qui attestait que le consentement avait donné. Mais quand il va mieux, ne se souvient pas avoir donné son consentement &amp; décide de changer d'établissement. Son état empire, le nouveau traitement du nouvel établissement mettant fin à celui issu de la recherche. S'est mis en danger lui même en décidant de mettre fin au traitement. Mais pas de consentement libre &amp; éclairé → inscrit imposé mais oral possible si le témoin n'est pas du service &amp; si il y a consentement libre &amp; éclairé. </text:p>
      <text:p text:style-name="P65"/>
      <text:list xml:id="list36528945" text:style-name="L102">
        <text:list-item>
          <text:p text:style-name="P100">Le droit de procréer</text:p>
        </text:list-item>
      </text:list>
      <text:p text:style-name="P65"/>
      <text:p text:style-name="P65"><text:tab/>En principe, procréer = liberté. Mais on a une revendication d'un droit à procréer aujourd'hui =&gt; couples hétéros infertiles ou couples homo → D à l'enfant &amp; ce par tous les moyens = PMA ou gestation pour autrui ou encore recours au don d’ovocytes/don de spermes. On attend une prestation de la personne publique. À partir du moment ou il y a en fait capacité de procréer il y aurait en droit pour l'État une obligation de rétablir une obligation d'égalité de droit. La non discrimination est toujours l'accessoire d'un droit, il ne peut y avoir de discrimination dans l'accès du droit à l'enfant si il n'y a pas de droit à l'enfant. Le droit à l'adoption : c'est le droit de ne pas être discriminé quand on est dans les mêmes conditions d'un couple qui revendique l'adoption. On n'a pas le droit d'adopter à proprement parlé. C'est le fait de ne pas être discriminé par / à un autre individu sur le marché de l'adoption. L'adoption c'est le fait pour un enfant d'avoir un droit à une famille à la limite mais à ce n'est surtout pas un droit qu'on les parents d'adopter. De même, la PMA n'est pas un droit, c'est une technologie permettant à des couples infertiles d'avoir des enfants, c'est le simple droit ne pas être discriminé par / à des couples qui sont dans la même situation. </text:p>
      <text:p text:style-name="P65"><text:tab/>La liberté de procréer c'est aussi la liberté de ne pas procréer, la liberté d'accès à la contraception. En 31 on interdit la propagande anti-conceptionnelle. On ne pouvait pas faire de campagne en faveur de ces contraceptifs qui pouvaient cependant être prescrits. C'est la loi du 28 dec 1967 qui a permis la publicité en faveur de la contraception mais il y avait un carnet <text:soft-page-break/>à souche, on contrôlait les femmes qui avaient recours à la contraception par médicament à prise orale. La législation d'aujourd'hui est issu de la loi du 30 dec 87 → plannings familiaux, autorisation de délivrer des contraceptifs. En principe, doivent être délivrés par médecins mais loi de 2000 autorise prescription médicale de la pilule du lendemain par infirmières scolaires &amp; pharmacies. La loi du 4 juillet 2001 autorise la délivrance des contraceptifs des mineurs sans le consentement des parents. Il reste la question de la stérilisation qui peut être volontaire ou non. </text:p>
      <text:p text:style-name="P65"><text:tab/>La stérilisation volontaire, jusqu'en 2001 : juridiquement assimilée à une auto-mutilation, c'est donc interdiction de la stérilisation sauf motif médical : grossesse qui risque d'être dangereuse pour la femme. C'est la loi du 4 juillet 2001, la même qui réforme l'IVG, qui admet la ligature des trompes de Fallope. La cour de cass dans un avis de 98 avait estimé que la stérilisation décidée par une mère pour sa fille incapable majeur était contraire à l'art 16-3 du CC → inviolabilité du corps. </text:p>
      <text:p text:style-name="P65"><text:tab/>Stérilisation involontaire : forcée → eugénisme. Stérilisation des malades mentaux = pol d'État dans les années 80 au Danemark par ex. Ces lois eugénistes ont été abrogées partout jusqu'à ce qu'elles reviennent dans les années 2000, dans l'intérêt propre des malades mentaux par ex → grossesse qui mettrait en danger la femme ou l'enfant → mère qui ne peut pas gérer l'enfant. Loi du 4 juillet 2001 autorise stérilisation ponctuelles des malades mentaux si on ne peut pas recourir à un autre contraceptif &amp; parce que prescription médicales mettent en avant le danger de la grossesse = contrôle judiciaire → juge des tutelles qui se prononce après avis de … pour intérêt de la personne &amp; après entretien avec la personne intéressée &amp; le juge doit s'assurer que le juge n'est pas en mesure de consentir sans la contrainte à la décision. La Cour européenne des droits de l'homme a été confrontées à d'autres pratiques : condamnation de pays de l'Est qui pratiquent stérilisations massives à l'encontre des populations Roms. </text:p>
      <text:p text:style-name="P65">=&gt; Condamnation Slovaquie : CEDH 2009 KH &amp; AUTRES C/ SLOVAQUIE : femme demandant accès à son dossier &amp; refus car stérilisation sans son consentement. Se base sur violation art 8 : vie pv &amp; 3 traitement inhumains &amp; dégradants. </text:p>
      <text:p text:style-name="P65">CEDH 2011 VC C/ SLOVAQUIE : stérilisation sans son consentement après accouchement. </text:p>
      <text:p text:style-name="P65"/>
      <text:p text:style-name="P65">ANP (anciennement PMA) : Cour reconnaît D subjectif à recourir à ANP. Arrêt de principe : Grande chambre CEDH 2007 EVANC C/ RU : couple engagée dans AMP, couple qui se sépare mais la femme voulait continuer &amp; avoir un bébé. Mais, nécessite consentement des 2 deux époux → RU pas condamnable, c'est une condition raisonnable. Art 8 =&gt; vie privée → liberté de procréer. </text:p>
      <text:p text:style-name="P65"/>
      <text:p text:style-name="P65">Grande chambre CEDH 2007 DICKSON C/ RU </text:p>
      <text:p text:style-name="P65">→ AMP dans le cadre pénitentiaire. Détenu → D a des sorties régulières pour AMP ? 20 ans de prison ferme → n'élèvera pas l'enfant. Mais normalement : AMP : intérêt de l'enfant. Cependant, la Cour estime que l'AMP est un droit, même pour les détenus. </text:p>
      <text:p text:style-name="P65"/>
      <text:p text:style-name="P65"><text:tab/>Dans un arrêt un peu plus récent, du premier avril 2010 SH c/ Autriche, la Cour évoque le « droit d'un couple de concevoir un enfant &amp; de faire usage de la PMA ». La loi autrichienne faisait des différences pour l'accès au don de gamètes ou au don d'ovules. </text:p>
      <text:p text:style-name="P65"/>
      <text:p text:style-name="P65"><text:tab/>En droit français, assistance médicale à la procréation = pratiques cliniques &amp; biologiques permettant la conception in vitro, la conservation des gamètes, des tissus germinaux &amp; des embryons, le transfert d'embryon &amp; l’insémination artificielle. C'est une définition en extension, par énumération, il n'y a pas de concept. Il faut retenir l'idée que jusqu'à maintenant, les logiques des lois français est celle de copiage des lois de la nature : c'est quand naturellement que les gens n'arrivent pas à procréer que l'on va corriger en <text:soft-page-break/>apportant des artifices. Ça n'a jamais été conçu comme le moyen d'accéder pour les couples infertiles socialement à la procréation. Mais aujourd'hui on veut ouvrir à l'infertilité sociale. Actuellement, les conditions = remédier à une infertilité médicalement constatée. Ou bien, d'éviter à un enfant la transmission d'une maladie d'une particulière gravité : diagnostic pré-implantatoire. Viennent ensuite les conditions sociales : on exige pour le moment que les demandeurs soient un couple hétérosexuel, en âge de procréer. Il faut que le couple soit marié, pacsé ou concubins. La JP constante refuse un certain nombre de demandeurs qui n'entrent pas dans ces conditions : c'est le cas de la veuve par ex, pas d'insémination post mortem. On refuse donc le don de paillettes/de gamètes pour que ce soit fait dans un autre pays. =&gt; TGI de Rennes 15 oct 2009. </text:p>
      <text:p text:style-name="P65"><text:tab/>Quant au don de gamètes, l'idée de l'AMP c'est que l'on peut accéder au don de gamète si l'un des deux est infertiles : don d’ovocyte ou de sperme =&gt; tiers. consentement du couple devant juge ou notaire, c'est une dérogation. Depuis 2011, politique du don → notamment ovocytes : tout est fait pour inciter, on traite la donneuse comme une femme enceinte : elle peut avoir des congés, des jours pour se rétablir etc. C'est la même législation que le don d'organe. La Cour Européenne est sur la même longueur d'onde → art 8 : D à la vie privée : DC du 1 avril 2010 SH contre Autriche : loi autrichienne sur procréation → interdit le recours au tiers, le don de gamète. La cour européenne admet qu'un État puisse ne pas reconnaître l'AMP mais sous réserve de ne pas discriminer mais la Cour estime qu'il y a une discrimination entre les couples qui ont besoin d'un tiers, &amp; ceux qui n'en n'ont pas besoin. </text:p>
      <text:p text:style-name="P65"/>
      <text:p text:style-name="P65"><text:tab/>La gestation pour autrui : revendications divergentes, femmes qui ne peuvent pas porter de bébé, la grossesse ne leur est pas possible. Mais aussi, en plus, des femmes qui n'ont pas d'ovocyte, ce sont deux question différentes. &amp; il y a la question sociale ; couple d'hommes qui pour PMA vont devoir avoir recours à un utérus (GPA). Souvent, on voit le cas du recours au tourisme procréatif : esclavagisme moderne (exploitation des femmes &amp; des minorités ethniques). </text:p>
      <text:p text:style-name="P65"><text:tab/>La mère porteuse est la mère a tous les points de vue, elle a aussi donné son ovocyte. Alors que dans la GPA c'est une location d'utérus. L’œuf étant implanté après, fécondé in vitro. Chez les militants pour la GPA, il n'y a pas de distinction. Pour eux, il n'y a aucun lien entre l'enfant et la mère, les vrais parents sont les parents d'intention. La réalité serait plus complexe. Il y a aussi les problèmes de réalisation des choses, certaines mères porteuses voulant garder l'enfant une fois qu'elle a accouché. D'un point de vue juridique, faire un enfant pour quelqu'un d'autre est problématique, cela devient de l'ordre du contrat, l'enfant serait donc un objet. Le droit est par nature conservateur, plus le temps passe &amp; plus il est en retard sur les réalités sociales. C'est une conception anthropologique du droit, droit conservateur → contre la volontés des « minorités sociales » (vision archaïque, celle de Bioy). </text:p>
      <text:p text:style-name="P65">La cour de Cass avait estimé ces conventions comme contraires à lOP, aujourd'hui code civil &amp; code de la santé publique interdisent toutes conventions de mères porteuses, de GPA. Pour le droit aujourd'hui, la mère est celle qui accouche, qu'elle ait donné son ovocyte ou pas. Certaines cours d'appel ont ouvert des portes → GPA à l'étranger : une fois qu'un jugement à l'étranger (américain notamment) reconnaît la filiation, on demande au droit français cette même reconnaissance de la filiation à la mère d'intention. Le père, lui, en tant que donneur de sperme a toujours sa filiation reconnue. Loi interdit GPA → abandon d'enfant organisé, fraude à l'état civile : la vraie mère abandonne son enfant au profit d'un autre couple =&gt; CA PARIS 2007 JUMELLES COMENSSON : état civil ne voulait pas reconnaître la filiation, mais la CA le reconnaît au nom de l'intérêt de l'enfant : art 3 du PITCP. La cour de cass, elle, maintient sa position : 3 arrêts du 6 avril 2001 : refuse d'établir filiation à l'égard de la mère d'intention, refus conforme à l'art 8 de la CEDH &amp; à la convention de N-Y sur les D de l'enfant ? La réponse est oui. Dans les faits, même si la filiation n'est pas établie, il y a une <text:soft-page-break/>communauté de vie. L'enfant n'est pas privé de ses liens familiaux. </text:p>
      <text:p text:style-name="P65">Principe du code civil : donner une institution à la famille. </text:p>
      <text:p text:style-name="P65">Une évolution est sans doute possible : groupe de travail sénatoriale de 2008 qui a voulu que l'on aille vers la reconnaissance de la gestion pour autrui. Le faire a minima, à titre gratuit, cercle restreint, sans lien génétique =&gt; mais ouverture à toutes les dérives. </text:p>
      <text:p text:style-name="P65">En 2010 le comité national d'éthique s'est prononcé en défaveur : atteinte à la femme, instrumentalisation du corps de la femme. </text:p>
      <text:p text:style-name="P65"/>
      <text:list xml:id="list36503907" text:style-name="L103">
        <text:list-item>
          <text:p text:style-name="P101">Le droit à l'avortement</text:p>
        </text:list-item>
      </text:list>
      <text:p text:style-name="P65"/>
      <text:p text:style-name="P65"><text:tab/>objectivement, cela se défini comme la fin volontaire ou non de la grossesse (facultés de médecine). Fausse couche = avortement spontané. Pour les sciences sociales on fait intervenir la volonté =&gt; IVG au non d'un refus de la maternité : libre disposition de soi ou refus d'avoir un enfant handicapé ou pathologie incurable. On prend en compte aussi le droit des femmes. Rome = avortement dépendait du pater familias. On ne protégeait ni la femme, ni le fœtus mais les pouvoirs du père de famille. Sous l'ère chrétienne, il y a eu des périodes de tolérance vis-à-vis de l'avortement. France : 1923 → IVG crime &amp; depuis 1923 jusqu'à 1975 : délit correctionnel. Jury pop des assises qui acquittaient les avortés &amp; les avorteuses, car il y avait une tolérance sociale. On voulait donc que seulement des magistrats jugent =&gt; pro : meilleure répression de l'avortement. Mais très peu de de procès en délit/correctionnel depuis 1923. loi du 17 janv 1975 : déclarée constitutionnelle le 17 janv 1975. CE valide aussi. L'auto avortement dépénalisé avec loi de janv 1993. depuis 1980 aucune condamnation rendue pour avortement illégal. Principe de la loi Veil = fœtus être humain &amp; protégé par loi pénale (passé 12 semaines =&gt; délit même si aucune condamnation depuis 1980). c'est une dérogation à l'interdit pénal. L'IVG est un droit : remboursement à 100% depuis 2011 par la Sécurité Sociale &amp; on réprime le délit d'entrave à l'IVG. Lois après lois cela s'est donc concrétisé comme un droit, il peut être pratiqué pendant les 12 premières semaines de la grossesse. Droit de la femme : père exclut du processus, consultation préalable se fait si possible en couple. Certains requérants avaient estimé que l'on ne pouvait pas avorter sans l'avis du père : CE ASS LAHACHE 1980. dans la mesure du possible le père peut se prononcer mais c'est un droit de la femme. Il y a une clause de conscience des médecins, en 2001 on a supprimé celle du chef de service qui pouvait s'opposer à ce que tout le service pratique l'IVG, aujourd'hui c'est une clause de conscience individuelle. Le médecin qui refuse de pratiquer l'IVG, il a l'obligation de mettre la patiente en relation avec un médecin, un service qui l'accepte. </text:p>
      <text:p text:style-name="P65"/>
      <text:p text:style-name="P65"><text:tab/>L'IVG des mineurs : jusqu'en 2001, il fallait l'accord d'un représentant de l'autorité parentale &amp; depuis 2001, le médecin doit tenter de convaincre la mineure &amp; désormais, elle peut se faire assister par la personne de son choix. Aujourd'hui, il y a une demande &amp; un délai incompressible d'une semaine avec le même médecin pour affirmer la décision. Avant, il y avait un entretien avec une assistante sociale, un psychiatre mais on tentait de culpabiliser la femme, de la faire changer d'avis, selon les féministes. </text:p>
      <text:p text:style-name="P65"/>
      <text:p text:style-name="P65">16 DEC 2010 A. B., C contre Irlande : 3 femmes qui se sont rendues en 2005 pour subir un avortement car l'avortement n'est pas toléré en Irlande. Les deux premières : raison de santé &amp; de bien être &amp; la 3ème : cancer → la grossesse était un risque pour elle. Violation de l'art 3, de l'art 8 : vie pv &amp; traitement inhumain alors que les grossesse : danger de leur bien être, de leur vie. La cour exclue l'art 2, la violation du droit à la vie, quand pas de recours à l'IVG &amp; estime que pas de violation de l'art 3 car le degré nécessaire pour atteindre art 3, pas atteint. IVG = pas un droit au titre de la vie privée mais Interdiction IVG ne doit pas porter une importante atteinte, manifeste à la vie privée. État irlandais, marge d'appréciation accordée. Dans le cas <text:soft-page-break/>de la 3ème requérante → cas de la 3ème requérante : condamnation de l'Irlande, l'Irlande aurait du créer une procédure ne reconnaissant pas le droit à l'IVG mais au moins au droit thérapeutique de l'IVG, car la grossesse lui faisait courir un danger important : violation manifeste de l'art 8. </text:p>
      <text:p text:style-name="P65"/>
      <text:p text:style-name="P65"><text:tab/>L'interruption médicale de grossesse : a maintenu une forme de paternalisme médical, décision qui émane des médecins, c'est un régime d'autorisation. Il a été légalisé en 39 : hypothèse d'un danger grave pour la vie de la mère. Loi Veil : péril grave de la santé de la femme ou que forte proba que l'enfant à naître = atteinte d'une maladie incurable. Les médecins mesurent ces deux conditions : gravité &amp; incurable. Il faut deux médecins qualifiés de deux services différents pour établir le diagnostic. Si le médecin estime que incurable = mais possibilité de vivre avec, le médecin doit tenter de convaincre la femme, mais IMG : droit subjectif =&gt; ASS PL Perruche 2000 IMG : droit subjectif de la femme. CE 14 fev 1997 CHR de Nice c/ époux QUAREZ = même solution pour le CE. </text:p>
      <text:p text:style-name="P65"/>
      <text:list xml:id="list36522399" text:style-name="L104">
        <text:list-item>
          <text:p text:style-name="P102">Le don d'élément du corps</text:p>
        </text:list-item>
      </text:list>
      <text:p text:style-name="P65"/>
      <text:p text:style-name="P65"><text:tab/>Politique nationale qui tente de convaincre chacun de mutualiser son corps. Dans le code de la santé publique : deux régimes → pour ce qui se régénère &amp; pour ce qui ne se régénère pas. Pour ce qui se régénère, il n'y a quasiment par d'interdiction, on a même des campagnes en faveur du don : le sang par ex. Mais, il y a un éclatement pour les produits : le sang, les gamètes &amp; pour le sang de cordon ombilical par ex. On assimile certains produits (tissus &amp; cellules) au régime des organes (ce qui ne se remplace pas). Le but de la loi est d'encadré le don, dans un but sanitaire : prélèvement, distribution, conservation : politique adm. En ce qui concerne les tissus &amp; les cellules, prélèvements = sur personne vivante, dans but thérapeutique ou scientifique. Le consentement dt être préalable, fournit pas écrit &amp; révocable à tout moment. Il y a un régime spécial pour les incapables : mineurs ou majeurs protégés avec une restriction sur les mineurs → seulement cercle familial fermé (frère ou sœur), ne va que jusqu'aux oncles/tentes. On ne veut pas que la personne fasse l'objet d'un chantage financier ou affectif. Pour la moelle osseuse, longtemps régime des organes mais aujourd'hui régime intermédiaire. </text:p>
      <text:p text:style-name="P65"><text:tab/>En ce qui concerne le don d'organe = anonyme &amp; gratuit → va même jusqu'à interdire le paiement à l'acte des praticiens pour éviter des pressions, des incitations sur les gens. Le prélèvement &amp; la greffe : faits deux établissements &amp; deux équipes différentes, avalisés par l'agence de la biomédecine. Agence de la biomédecine qui tient le registre des receveurs &amp; des donneurs potentiels, c'est elle qui attribue les greffons. On distingue le don d'organe pris sur personne vivante &amp; sur personne décédée. Entre vifs : très encadré &amp; rarissime, même si à chaque révision de la loi on élargit les conditions = exclusivement thérapeutique &amp; consentement du donneur exprimé devant magistrat (idem que moelle osseuse), comité d'expert qui avertie sur les conséquences possibles &amp; en cas d'urgence, le procureur recueille le consentement. Don réservé au cercle familial : père, mère, oncle, tante, grands parents, cousins, cousines germains. Loi de 2011 : « lien affectif étroit &amp; stable depuis au moins deux ans » avec le receveur. En 2011, on a institué le don croisé. C'est ce que l'on appelle un registre de paire. Le prélèvement sur vif est interdit aux mineurs, sauf pour la moelle osseuse. </text:p>
      <text:p text:style-name="P65"><text:tab/>Sur les cadavres, les choses sont plus faciles → on peut prélever pour des thérapies, recherches. Il y a une présomption de don (loi de 88). présomption qui peut être renversée par le témoignage de l'entourage. Il y a une journée nationale du don d'organe &amp; les médecins sont tenus d'essayer de convaincre les familles de donner. </text:p>
      <text:p text:style-name="P65"/>
      <text:p text:style-name="P107">B. <text:span text:style-name="T17">LE DROIT DE NOUER DES RELATIONS PERSONNELLES</text:span></text:p>
      <text:p text:style-name="P65"><text:soft-page-break/></text:p>
      <text:p text:style-name="P65"><text:tab/>3 éléments : vie privée sociale, liberté du mariage &amp; le droit à une vie familiale normale. Le droit à la vie privée, 8 CEDH, a été interprété de manière extensive par la Cour Européenne, qui considère qu'il y a trois cercles dans l'art 8. </text:p>
      <text:list xml:id="list36531494" text:style-name="L105">
        <text:list-item>
          <text:p text:style-name="P103">l'intimité : le thème du secret</text:p>
        </text:list-item>
        <text:list-item>
          <text:p text:style-name="P103">la vie privée sociale : le droit de nouer des relations personnelles</text:p>
        </text:list-item>
        <text:list-item>
          <text:p text:style-name="P103">l'environnement, la protection extensive du domicile</text:p>
        </text:list-item>
      </text:list>
      <text:p text:style-name="P65">Les deux cercles les + éloignés sont des créations prétoriennes. Il n'en demeure pas moins que la question de la vie privée sociale a été largement critiquée par la doctrine française qui est obtue. Cela commence avec une DC de 1976 de la Commission des Droits de l'Homme : X contre Islande &amp; qui prévoit que le droit à la vie privée comprend le droit d'établir &amp; d'entretenir des relations avec d'autres êtres humains, notamment dans le domaine affectif pour le développement &amp; l'accomplissement de sa propre personnalité. Plus tard, en 1998, la Cour Européenne dans un arrêt du 24 février BOTTA contre Italie puis dans l'arrêt BESAID C/ RU du 6 fev 2001 = a confirmé que l'art 8 = libre développement de la personnalité. Pour la Cour Européenne cela se manifeste par le droit de travailler, accès à l'emploi, entreprendre, créer sa propre etreprise = protection par art 8 → conception extensive : CEDH SIDABRAS &amp; DZIAUTAS C/ LITUANIE. On va y retrouver aussi la liberté sexuelle, le D au nom/prénom → identité, filiation : 22 fev 1994 BURGHARTZ C. SUISSE. &amp; c'est sur ce fondement que se traduit l'éloignement des étrangers =&gt; aucune sociabilité dans le pays d'origine, pas de renvoi possible = CEDH 9 OCT 2003 SLIVENKO C/ SLOVÉNIE. </text:p>
      <text:p text:style-name="P65"><text:tab/>Relations sociales sur le lieu de travail : employeur/État ne peut contrôler les relations de travail, protection du domicile de l'entreprise : CEDH NIEMIETZ C. ALL 1992.</text:p>
      <text:p text:style-name="P65"><text:tab/>Art 8 protège la vie familiale normale. Le normal a été rajouté par la doctrine. Mais France : CC → famille &amp; art 9 : vie privée, un seul article, le reste du code c'est la famille en tant qu'institution. La CEDH, dans un même art, distingue les deux. Vie familiale = composante de la vie privée. La famille s'appréhende de manière subjective, ce sont les liens électifs qui comptent, plus que l'institution de la famille. PIDCP &amp; PIDESC (17) + CID &amp; art 9 charte des D fondamentaux de l'Union = protection de la vie familiale normale. Juge constitutionnel al 10, préambule de 46 &amp; pour CE = PGD → CE ASS 8 dec 1978 GISTI. On protège non pas le projet familial (pas de protection d'une droit à fonder une famille, pas de droit à l'adoption) mais on protège la famille en tant que liens qui existent. Pour un arrêt de principe sur le Droit à l'adoption pour une personne homo <text:s/>CEDH <text:s/>2002 FRETTÉ C FCE : pas de droit à l'adoption mais CEDH dit que si adoption = pas de discrimination. </text:p>
      <text:p text:style-name="P65">E. B C/ FCE 2008 : agrément de l'adoption par conseils généraux, en France : adoption prévues pour les couples &amp; les célibataires, on évalue la sociabilisation de l'enfant futur. S'il peut avoir des figures des deux sexes plus tard. Psychologue peut-il vraiment dire si un enfant va manquer de représentation des deux sexes ? La cour dit que il y a une forme de discrimination, procès d'intention = pol de refus d'accès. La Cour sanctionne. Les JA ont tjs refusé de sanctionner les refus d'agrément &amp; puis à la suite de cet arrêt, le JA a sanctionné pour abus de droit des refus d'agrément. </text:p>
      <text:p text:style-name="P65"/>
      <text:p text:style-name="P65"><text:tab/>La notion de famille dans la JP CEDH = élective, choix de chacun → protecteur de la famille recomposée, on évalue la nécessité de conserver des liens avec les parents au sens large : ceux qui assument ou ont assumé leur éducation. Le mariage est donc un simple indice, la Cour ne distingue pas entre les concubinages &amp; les mariages : arrêt CEDH du 18 dec 1986 JOHMSTON &amp; AUTRES C. IRLANDE (!!!). Dans un autre arrêt, la Cour impose une stricte égalité des filiations (naturelles, légitimes ou adultérines). C'est l'arrêt MARKX C. BELGIQUE de 1979. La Cour a objectivé d'avantage la conception : affectivité + dépendance. On parle en terme de besoin de protection de l'enfant, de solidarité. Quand on dit dépendance <text:soft-page-break/>= au profit de l'enfant : tous ceux qui s'intéressent à lui le peuvent ou encore protection des parents exclus de l'éducation de leurs enfants &amp; qui souhaitent renouer des liens : ex → présomption de paternité : KROON C. PAYS BAS du 27 oct 1994 = contestation d'une paternité légitime.</text:p>
      <text:p text:style-name="P65"><text:tab/>Impossibilité d'établir filiation peut conduire à condamnation de l'État : PASCAUD C. FCE : France condamnée car individu n'a pas pu établir filiation : père sous sauvegarde de J &amp; décédé avant la fin de la procédure, la sauvegarde du père = refus de mise en œuvre de tests génétiques, violation de la vie familiale normale. Évolution : transsexualisme → liberté personnelle, identité sexuelle &amp; non plus pathologique. Le changement d'identité sexuelle peut avoir un impacte sur les collatéraux. La Cour a pu admettre qu'un État refuse qu'un transsexuel puisse être enregistré comme le père de l'enfant de sa compagne, issu d'une insémination artificielle avec donneur. C'est l'arrêt CEDH du 22 avril 1997 : X, Y, Z C. RU. Idem un an après pour un transsexuel qui n'avait jamais vécu avec son fils &amp; qui n'a pas pu se voir reconnaître le statut de père. </text:p>
      <text:p text:style-name="P65"/>
      <text:p text:style-name="P65"><text:tab/>La vie familiale c'est le droit de vivre avec sa famille : contrôle de proportionnalité des ingérences dans ce droit, mesures les moins intrusives possibles. Contact entre parents enfants tant que culpabilité ou nocivité pas établi. C'est d'ailleurs le droit à l'égalité des époux : art 8 → droit respectif des parents envers les enfants = égalité entre parents SAHIN C/ ALL 2003. <text:tab/></text:p>
      <text:p text:style-name="P65"><text:tab/>Étrangers tiers à l'Union : aussi bien la CEDH que la CID protège les étrangers contre des éloignements les privant de leur vie familiale. CE =&gt; depuis GISTI 78 veille à protéger la vie familiale des étrangers. Le CE étend la notion de réfugié aux membres de la famille immédiate, droit d'asile. Étendue à tous ceux qui risqueraient les mêmes persécutions. Avis de 1996 : CE préconise que régularisation des étrangers = accordée à tous les membres de la famille. On vérifie avant d'expulser quelqu'un qu'il a des liens dans le pays de renvoie. CE 1996 M. K → ressortissant algérien condamné à 12 ans de réclusion criminelle pour préparation d'actes de terrorisme mais pas d'expulsion car pas d'attache en Algérie &amp; enfant en France. </text:p>
      <text:p text:style-name="P65"><text:tab/>La question de la polygamie : interdiction → limite au regroupement familiale. Celui qui vient en France doit choisir une épouse. </text:p>
      <text:p text:style-name="P65"><text:tab/>La vie familiale des détenus : on retrouve la cour européenne des droits de l'homme : sanctionne les États qui entravent les relations familiales &amp; en pcpe un juge ne peut pas prononcer l'interdiction de lien avec la famille, l'intérêt de l'enfant primant. Pour interdire la visite des familles, les juges nationaux doivent interdire avec de sérieux motifs tenant à l'intérêt de l'enfant → CEDH SABOU C. ROUMANIE 2004. Le CE a tiré des conséquences de cette JP &amp; le choix de l'affectation relève du ctrl du CE &amp; non plus une mesure d'ordre intérieur, au nom de l'intérêt familial = CE 2007 PAYET.</text:p>
      <text:p text:style-name="P65"/>
      <text:list xml:id="list36511692" text:style-name="L106">
        <text:list-item>
          <text:p text:style-name="P104">La liberté du mariage</text:p>
        </text:list-item>
      </text:list>
      <text:p text:style-name="P65"/>
      <text:p text:style-name="P65"><text:tab/>Mariage = institution, contrat. Commission Européenne des Droits de l'Homme : 13 dec 1979 HAMER C. RU <text:s/>= « créer un lien de droit stable qui permet des relations patrimoniales stables, une association juridiquement solidaire entre un homme une femme ». Dans la JP ce n'est pas lié à la famille = ARRÊT DE GRDE CH GOODWIN 2002 : mariage de transsexuel. La liberté du mariage est protégée de manière autonome art 12 « age nubile, l'homme &amp; la femme ont le droit de se marier &amp; de fonder une famille selon les lois nationales régissant l'exercice de ce droit ». cela n'implique pas le droit de divorcer, la libté du mariage n'est pas réversible : JOMSTHON C/ IRLANDE 1986. </text:p>
      <text:p text:style-name="P65"><text:tab/>en droit constitutionnel interne : liberté du mariage d'abord composante de la liberté individuelle → découverte prétorienne. Depuis 2003, c'est une composante de la liberté perso, <text:soft-page-break/>fondée sur les art 2 &amp; 4 de la DDHC. Le CC° s'est fondé sur ces fondements pour censurer une loi prévoyant le signalement aux autorités préfectorales d'une irrégularité des étrangers → on ne doit pas dissuader de se marier, même si les mariages blancs eux sont interdits, bien évidemment. </text:p>
      <text:p text:style-name="P65">âge nubile : 18 ans, loi du 4 avril 2006. </text:p>
      <text:p text:style-name="P65">Mariage homo : CEDH REES C. RU 17 oct 1990 = art 12 → mariage entre deux personnes de sexes différents mais la Cour dit qu'il appartient aux États de l'étendre aux couples de même sexe. </text:p>
      <text:p text:style-name="P65"/>
      <text:list xml:id="list36518485" text:style-name="L107">
        <text:list-item>
          <text:p text:style-name="P105">LA PROTECTION DU CHÂTEAU FORT</text:p>
        </text:list-item>
      </text:list>
      <text:p text:style-name="P65"/>
      <text:p text:style-name="P65"><text:tab/>= intimité de la vie privée, thème du secret. Droit Américain « man in his castle » </text:p>
      <text:p text:style-name="P65"/>
      <text:p text:style-name="P107">A. <text:span text:style-name="T17">LE DOMICILE</text:span> </text:p>
      <text:p text:style-name="P65"/>
      <text:p text:style-name="P12"><text:span text:style-name="T30"><text:tab/>Def doctrinale : c'est le lieu privé dans lequel nul ne peut pénétrer sans l'autorisation de celui qui l'occupe. La notion est très plurielle (lieu occupé pour la vie de tous les jours), c'est un lieu de résidence, on est pas forcément propriétaire mais c'est aussi le lieu fiscal, commercial car pour le juge européen, domicile = là où s'exprime la liberté professionnelle NIEMIETZ C/ ALL 1992. Un véhicule peut être considéré comme domicile quand il est habitable &amp; quand il ne l'est pas &amp; sert de lieu de vie. Le CC° a admis que le véhicule est protégé au titre du domicile, même si l'on n'y vit pas constamment : DC du 12 janv 1977 Fouille des véhicules &amp; DC 1995 </text:span></text:p>
      <text:p text:style-name="P12"><text:span text:style-name="T30"/></text:p>
      <text:p text:style-name="P106"><text:span text:style-name="T5">Inviolabilité du domicile. Le CC en a fait une composante de la liberté personnelle dans DC 2 mars 2004 mais il continue aussi à dire que sa protection incombe à l’autorité judiciaire dans le cadre d’une action pénale. </text:span></text:p>
      <text:p text:style-name="P65"><text:span text:style-name="T5">L’autre justification serait la protection du droit de propriété, protégé en principe par l’autorité judiciaire. Et quand on n’est pas propriétaire on bascule sur la protection de la vie privée. <text:s/></text:span></text:p>
      <text:p text:style-name="P65"><text:span text:style-name="T5">DC 30 juillet 2010 CC QPC Epoux P. Confirme la constitutionnalité, fait écho à une DC de la CEDH qui avait condamné la France le 21/02/2008 dans une affaire RAVON c/France qui avait jugé inconventionnelle une version précédente dans laquelle les recours juridictionnelles n’étaient pas suffisant pour contester la visite fiscale.</text:span></text:p>
      <text:p text:style-name="P62"/>
      <text:list xml:id="list36574080" text:style-name="WWNum24">
        <text:list-item>
          <text:p text:style-name="P127"><text:span text:style-name="T9">La correspondance</text:span></text:p>
        </text:list-item>
      </text:list>
      <text:p text:style-name="P65"><text:span text:style-name="T5"><text:s/>Définie par voie de circulaire :</text:span></text:p>
      <text:list xml:id="list38648259" text:continue-list="list38656474" text:style-name="WWNum4">
        <text:list-item>
          <text:p text:style-name="P131"><text:span text:style-name="T5">D’après celle de 1988 de manière générale il y a correspondance privée quand le message est exclusivement destiné à une ou plusieurs personnes physiques ou morales, individualisées et déterminées</text:span></text:p>
        </text:list-item>
        <text:list-item>
          <text:p text:style-name="P131"><text:span text:style-name="T5">La loi de 2004 sur l’économie numérique assimile à une correspondance les messages électroniques</text:span></text:p>
        </text:list-item>
        <text:list-item>
          <text:p text:style-name="P131"><text:span text:style-name="T5">La loi du 10 juillet 1991 proclame le secret des correspondances émises par voie de télécommunication. encore une composante de la liberté personnelle</text:span></text:p>
        </text:list-item>
        <text:list-item>
          <text:p text:style-name="P131"><text:span text:style-name="T5">Passe par le régime répressif : code pénal punit de détourner, retarder, etc. des correspondances destinées à un tiers </text:span></text:p>
        </text:list-item>
        <text:list-item>
          <text:p text:style-name="P131"><text:span text:style-name="T5">La même incrimination concerne les messages électroniques</text:span></text:p>
        </text:list-item>
      </text:list>
      <text:p text:style-name="P65"><text:soft-page-break/><text:span text:style-name="T5">Régime particulier pour les détenues pour éviter des tentatives d’évasion, pression sur les témoins: on contrôle leur correspondance, l’administration pénitentiaire peut ouvrir les courriers. Dérogations : sauf correspondance avec avocat, sauf si lieu de penser qu’il y a fraude. 28 nov 2002 LAVENTS c/Lettonie CEDH : loi lettone laissait trop largement ouverte cette prérogative de l’administration pénitentiaire. </text:span></text:p>
      <text:list xml:id="list38666520" text:continue-list="list36574080" text:style-name="WWNum24">
        <text:list-item>
          <text:p text:style-name="P127"><text:span text:style-name="T9">L’image et la voix</text:span></text:p>
        </text:list-item>
      </text:list>
      <text:p text:style-name="P65"><text:span text:style-name="T5">Pas confondre l’aspect des droits patrimoniaux (propriété intellectuelle) et libertés. </text:span></text:p>
      <text:p text:style-name="P65"><text:span text:style-name="T5">La JP est basée sur l’article 9 C.CIV.</text:span></text:p>
      <text:p text:style-name="P65"><text:span text:style-name="T6">SON</text:span><text:span text:style-name="T5"> : Il faut que la personne soit identifiable. </text:span></text:p>
      <text:p text:style-name="P65"><text:span text:style-name="T5">Régime des écoutes téléphoniques ou autres : à l’insu des protagonistes, est une violation de l’article 8. 6/09/1978 Klass c/Allemagne.</text:span></text:p>
      <text:p text:style-name="P65"><text:span text:style-name="T5">Code pénal : article 226-1 et s. qui interdisent d’enregistrer, fixer, transmettre sans consentement les paroles d’une personne à titre privé ou confidentiel et image d’une personne se trouvant dans un lieu privé. </text:span></text:p>
      <text:p text:style-name="P65"><text:span text:style-name="T5">Principe est qu’on présume le consentement de la personne si on peut prévoir qu’elle a su qu’elle était filmée, enregistrée. Si elle a pu s’opposer à cette captation et qu’elle ne l’a pas fait. </text:span></text:p>
      <text:p text:style-name="P65"><text:span text:style-name="T5">Recel : fait de détenir des images est aussi punissable. Code pénal incrimine le fait de fabriquer du matériel permettant la captation à distance.</text:span></text:p>
      <text:p text:style-name="P65"><text:span text:style-name="T5"><text:s/>Vaut pour les particuliers et aussi l’</text:span><text:span text:style-name="T10">É</text:span><text:span text:style-name="T5">tat. Système antérieur à 1991 a été censuré par la CEDH le 24 avril 1990 Kruslin et Huvig. Estime que les écoutes administratives françaises manquaient de base légale donc loi de 1991 qui fixe le régime des écoutes judiciaires et de sécurité (administratives). </text:span></text:p>
      <text:p text:style-name="P65"><text:span text:style-name="T5">Celles judiciaires : code de procédure pénale, la loi de 2004 permet au JI d’écouter dans le cadre d’une enquête préliminaire ou de flagrance les conversations de personnes suspectées et une fois autorisé ou demandé au JP c’est sous le contrôle JLP. Durée max. de 4 mois. </text:span></text:p>
      <text:p text:style-name="P65"><text:span text:style-name="T5">Régime des interceptions de sécurité : écoutes diligentes exclusivement par le Premier Ministre. Montre caractère grave. Fait la demande au ministre concerné. Le but est encadré : rechercher des éléments essentiels à la sauvegarde de sécurité nationale, prévention du terrorisme, etc. Les commissionnaires qui ont violé ça sont pénalement sanctionnés. On a créé une autorité administrative indépendante qui contrôle : CNCIS. Son rôle est consultatif, pas de pouvoir de sanction, mais elle pourra dénoncer. Jamais fait jusqu’à ici. </text:span></text:p>
      <text:p text:style-name="P65"><text:span text:style-name="T5">Le contentieux est beaucoup plus sur </text:span><text:span text:style-name="T6">l’image</text:span><text:span text:style-name="T5"> aujourd’hui. Surtout sa diffusion. </text:span></text:p>
      <text:p text:style-name="P65"><text:span text:style-name="T5">L’image est protégée par la vie privée lorsque prise dans un lieu privé. </text:span></text:p>
      <text:p text:style-name="P65"><text:span text:style-name="T5">Lorsqu’on se trouve dans un lieu public, on est présumé avoir autorisé la captation d’image mais pas la diffusion des personnes identifiables. Le contentieux portent sur les gens identifiables : pas violation sauf si une attitude ou comportement qui révèle un élément de sa personnalité (quelqu’un photographié pendant un Gay Pride CA Paris 14 juin 1985 atteinte à la vie privée). </text:span></text:p>
      <text:p text:style-name="P65"><text:span text:style-name="T5">Si une personne est déjà connue, délivré des autorisations, la frontière est traversée entre sa vie privée et sa vie publique, elle sera moins protégée. Analyse in concreto.</text:span></text:p>
      <text:p text:style-name="P65"><text:span text:style-name="T5">Presse people : on en requiert plus aujourd’hui un consentement express des personnalités pour des usages informatifs (mais pas commerciales). Les personnes connus qui vivent ou travaillent à partir de leur image sont présumé accepter l’usage informatif de leur image. <text:s/>On peut diffuser une photo qu’on a prise nous-mêmes ou celles qui sont déjà sur Internet. Sauf si la photo était prise illégalement. </text:span></text:p>
      <text:p text:style-name="P65"><text:span text:style-name="T5">Qui sont ces personnages publics – des individus connus pour leurs activités dans la sphère publique : </text:span></text:p>
      <text:list xml:id="list38652897" text:continue-list="list38648259" text:style-name="WWNum4">
        <text:list-item>
          <text:p text:style-name="P131"><text:span text:style-name="T7">Fonction dans l’intérêt public</text:span><text:span text:style-name="T5"> – avoir des responsabilités politiques, syndicales, </text:span><text:soft-page-break/><text:span text:style-name="T5">religieuses, des artistes </text:span></text:p>
        </text:list-item>
        <text:list-item>
          <text:p text:style-name="P131"><text:span text:style-name="T5">Information seulement si en lien avec actualités qui fait l’intérêt du public</text:span></text:p>
        </text:list-item>
        <text:list-item>
          <text:p text:style-name="P131"><text:span text:style-name="T26">Arrêt Van Hannover c/Allemagne 2004 et 2012 </text:span></text:p>
        </text:list-item>
      </text:list>
      <text:list xml:id="list38662752" text:continue-list="list38646940" text:style-name="WWNum5">
        <text:list-item>
          <text:p text:style-name="P132"><text:span text:style-name="T5">Le premier arrêt a posé une notion de personne publique </text:span></text:p>
        </text:list-item>
        <text:list-item>
          <text:p text:style-name="P132"><text:span text:style-name="T5">La CEDH donne raison à Caroline de Monaco, violation de sa vie privée. Si elle était une personne publique, on aurait pu prendre sa photo. Mais elle n’a aucune fonction publique donc interdit.</text:span></text:p>
        </text:list-item>
        <text:list-item>
          <text:p text:style-name="P132"><text:span text:style-name="T5">En 2012, Allemagne n’a toujours pas de conformité avec les exigences européennes. Caroline ressaisit la CEDH. Les faits sont pareils. La photo de Caroline au ski est jointe à l’article sur la mort de son père, prince Régnier. Allemagne pas condamnée, car Caroline <text:s/>doit être concerné comme personne publique, surtout que l’actualité fait le consentement. </text:span></text:p>
        </text:list-item>
      </text:list>
      <text:list xml:id="list38661839" text:continue-list="list38652897" text:style-name="WWNum4">
        <text:list-item>
          <text:p text:style-name="P131"><text:span text:style-name="T5">Allemagne sanctionné en 2012 car a puni la publication en rapport avec un auteur arrêté pour consommation de drogue. La presse allemande sanctionnée pour ces photos. Mais la Cour a sanctionné l’Allemagne car vu qu’il est personnage public, donc droit à l’information du public.</text:span></text:p>
        </text:list-item>
        <text:list-item>
          <text:p text:style-name="P131"><text:span text:style-name="T26">Axel Springer c/Allemagne <text:s/></text:span></text:p>
        </text:list-item>
        <text:list-item>
          <text:p text:style-name="P131"><text:span text:style-name="T26">Johnny Hallyday : 23 juillet 2009 Ici Paris c/France : </text:span><text:span text:style-name="T5">hebdomadaire publie un article qui fait état des difficultés financières supposées. On détourne les photographies. Le chanteur assigne pour violation de sa vie privée. Les juges ont débouté au motif que le journal a simplement repris les photos et éléments connus de son patrimoine, aucune révélation nouvelle. <text:s/>La CA De Versailles a condamné le journal car détournement de la publicité. Devant la CEDH, il y a eu à l’unanimité violation de la liberté d’expression. Etat sanctionné pour avoir sanctionné le journal. La cour estime aussi que la vie de Johnny n’est pas violé car il a déjà révélé les éléments. <text:s/></text:span></text:p>
        </text:list-item>
      </text:list>
      <text:p text:style-name="P64"/>
      <text:p text:style-name="P65"><text:span text:style-name="T41">Vidéosurveillance : </text:span></text:p>
      <text:p text:style-name="P65"><text:span text:style-name="T26">« On ne vous surveille pas, on vous protège ». </text:span></text:p>
      <text:p text:style-name="P65"><text:span text:style-name="T5">Ça pose des problèmes sur le terrain de la vie privée. Dès que la personne est identifiable, ça se situe sur ce terrain. </text:span><text:span text:style-name="T26"><text:s/>1</text:span><text:span text:style-name="T27">ère</text:span><text:span text:style-name="T26"> civil 21 mars 2006 : </text:span><text:span text:style-name="T5">quand la personne est identifiable ou reconnaissable.</text:span></text:p>
      <text:p text:style-name="P65"><text:span text:style-name="T5">La loi du 21 janvier 95 complétée plusieurs fois ultérieurement, en 2006 et 2010. </text:span></text:p>
      <text:p text:style-name="P65"><text:span text:style-name="T5">Le champ d’application est immense, les caméras peuvent être installées un peu partout. </text:span></text:p>
      <text:p text:style-name="P65"><text:span text:style-name="T5">Ça permet le système d’identification automatique des personnes : non seulement pour voir si pas atteinte au public, mais aussi identifier la personne pour pouvoir la poursuivre en cas d’infraction commise. </text:span></text:p>
      <text:p text:style-name="P65"><text:span text:style-name="T5">Vaut autant pour vidéo surveillance privé que publique. Les personnes privées ne peuvent filmer qu’à l’intérieur de leurs locaux, autorisation préfectorale pour implantation sur la voie publique. Max. un mois. Le public doit être informé qu’il est enregistré et son droit d’accès aux enregistrements.</text:span></text:p>
      <text:p text:style-name="P65"><text:span text:style-name="T5">Dans le cadre de la législation anti-terroriste, la conservation peut aller jusqu’à 5 ans. </text:span></text:p>
      <text:p text:style-name="P65"><text:span text:style-name="T5">La loi de 2010 autorise des conventions avec les personnes privées et police municipale pour </text:span><text:soft-page-break/><text:span text:style-name="T5">qu’elles transmettent leurs images filmées.</text:span></text:p>
      <text:p text:style-name="P65"><text:span text:style-name="T5">Cette vidéo surveillance est sous contrôle de la CNIL. Prérogatives étendues en 2011. Les caméras doivent faire l’objet d’une déclaration à la CNIL qui a récemment déploré la multiplication de la vidéo surveillance. Ce contrôle permet de déposer des plaintes devant la CNIL.</text:span></text:p>
      <text:p text:style-name="P65"><text:span text:style-name="T5">Pas de JP de la vidéo surveillance.</text:span></text:p>
      <text:p text:style-name="P65"><text:span text:style-name="T5">La CEDH qu’une affaire : PECK c/R-U 2003. La Cour a condamné le R-U, l’absence de motifs pour la diffusion des images. </text:span></text:p>
      <text:p text:style-name="P62"/>
      <text:list xml:id="list38657132" text:continue-list="list38666520" text:style-name="WWNum24">
        <text:list-item>
          <text:p text:style-name="P127"><text:span text:style-name="T9">La protection des données personnelles</text:span></text:p>
        </text:list-item>
      </text:list>
      <text:list xml:id="list36583327" text:style-name="WWNum25">
        <text:list-item>
          <text:p text:style-name="P128"><text:span text:style-name="T9">Législations et notions</text:span></text:p>
        </text:list-item>
      </text:list>
      <text:p text:style-name="P65"><text:span text:style-name="T5">Au cœur du champ de la vie privée. </text:span></text:p>
      <text:p text:style-name="P65"><text:span text:style-name="T5">La JP de la CEDH n’est pas rare, elle s’attache à fixer des limites dans le cadre de l’article 8.</text:span></text:p>
      <text:p text:style-name="P65"><text:span text:style-name="T26">17/12/2009 GARDEL c/France</text:span><text:span text:style-name="T5">. La protection des données personnelles joue un rôle fondamental dans protection de la vie privée. </text:span></text:p>
      <text:p text:style-name="P65"><text:span text:style-name="T5">Article 8 charte des droits fondamentaux de l’UE : toute personne a droit à la protection des données personnelles. </text:span></text:p>
      <text:p text:style-name="P65"><text:span text:style-name="T5">Elle est surtout le fait de la législation internationale spécifique, particulièrement la convention 28 janvier 1981 du Conseil de l’Europe. </text:span></text:p>
      <text:p text:style-name="P65"><text:span text:style-name="T5">Le droit de l’UE : plusieurs directives :</text:span></text:p>
      <text:list xml:id="list38638283" text:continue-list="list38661839" text:style-name="WWNum4">
        <text:list-item>
          <text:p text:style-name="P131"><text:span text:style-name="T5">24 octobre 1995 </text:span></text:p>
        </text:list-item>
        <text:list-item>
          <text:p text:style-name="P131"><text:span text:style-name="T5">12 juillet 2002</text:span></text:p>
        </text:list-item>
      </text:list>
      <text:p text:style-name="P65"><text:span text:style-name="T5">G29 : groupe consultatif relatif à la protection de ces données. </text:span></text:p>
      <text:p text:style-name="P65"><text:span text:style-name="T5">Toute première loi en Europe est la loi du 6 janvier 1978 en France relative à l’informatique. </text:span></text:p>
      <text:p text:style-name="P65"><text:span text:style-name="T5">Plusieurs réformes après, notamment celle de 2009 : la DC du CC du 10 juin 2009. </text:span></text:p>
      <text:p text:style-name="P65"><text:span text:style-name="T5">Le champ d’application : </text:span></text:p>
      <text:list xml:id="list38648388" text:continue-numbering="true" text:style-name="WWNum4">
        <text:list-item>
          <text:p text:style-name="P131"><text:span text:style-name="T5">Traitement de données à caractère personnel</text:span></text:p>
        </text:list-item>
        <text:list-item>
          <text:p text:style-name="P131"><text:span text:style-name="T5">Tout contenu automatisé </text:span></text:p>
        </text:list-item>
      </text:list>
      <text:p text:style-name="P65"><text:span text:style-name="T5">Il porte atteinte à la vie privée mais c’est la liberté de collecter des données contre la vie privée. </text:span></text:p>
      <text:p text:style-name="P65"><text:span text:style-name="T5">Depuis 2004, plus de distinction entre les fichiers détenues par les personnes publiques et ceux par les particuliers. La vraie distinction repose sur la nature des données : </text:span></text:p>
      <text:list xml:id="list38652815" text:continue-numbering="true" text:style-name="WWNum4">
        <text:list-item>
          <text:p text:style-name="P131"><text:span text:style-name="T5">Données sensibles qui touchent au cœur de la vie privée, régime d’autorisation</text:span></text:p>
        </text:list-item>
        <text:list-item>
          <text:p text:style-name="P131"><text:span text:style-name="T5">Simple régime de déclaration suffit pour les données non sensibles ou même pas de déclaration de tout </text:span></text:p>
        </text:list-item>
      </text:list>
      <text:p text:style-name="P65"><text:span text:style-name="T5">Cette loi ne concerne pas les activités purement personnelles, purement domestiques. </text:span></text:p>
      <text:p text:style-name="P65"><text:span text:style-name="T5">Cette loi s’applique sur le territoire français. Pas une loi de police, d’ordre public. D’où une harmonisation avec la législation européenne. Le but est de favoriser le transfert de données. Législation s’applique lorsque le traitement de données est sur le territoire européen. </text:span></text:p>
      <text:p text:style-name="P62"/>
      <text:p text:style-name="P65"><text:span text:style-name="T42">Une donnée personnelle</text:span><text:span text:style-name="T5"> : </text:span></text:p>
      <text:p text:style-name="P65"><text:span text:style-name="T5">Toute information concernant une personne physiques identifiée ou identifiable. Directive 24 octobre 1995. </text:span></text:p>
      <text:p text:style-name="P65"><text:span text:style-name="T5">La loi de 2004 précise : le nom, la voie, l’image, les empreintes génétiques, numéros </text:span><text:soft-page-break/><text:span text:style-name="T5">d’identification, y compris l’adresse IP. </text:span></text:p>
      <text:p text:style-name="P65"><text:span text:style-name="T42">Traitement : </text:span></text:p>
      <text:p text:style-name="P65"><text:span text:style-name="T5">Toute opération qui porte sur les données personnelles et la directive utilise les listes des méthodes : collecte, conservation, modification, adaptation, consultation, utilisation, etc. </text:span></text:p>
      <text:p text:style-name="P65"><text:span text:style-name="T5">Il porte sur </text:span><text:span text:style-name="T42">les fichiers</text:span><text:span text:style-name="T5"> : ensemble structuré et stable des données à caractère personnel. Il est accessible à certaines conditions. </text:span></text:p>
      <text:p text:style-name="P65"><text:span text:style-name="T42">Destinataire du traitement</text:span><text:span text:style-name="T5"> : toute personne qui peut avoir communication de contenu du fichier. </text:span></text:p>
      <text:p text:style-name="P65"><text:span text:style-name="T5">A l’intérieur des données personnelles on va isoler </text:span><text:span text:style-name="T42">les données sensibles</text:span><text:span text:style-name="T5"> : Article 8 de la loi de 78 et l’article 8 de la directive de 95. Elles font apparaitre directement ou indirectement les origines raciales ou ethniques, les opinions politiques, philosophiques ou religieuses, appartenance syndicale, ou encore relatives à la santé ou à la vie sexuelle. Exemple de base de données à caractère sensible : arrêt du CE du 19 juillet 2010 MF contre Ministre de l’éducation nationale : base élèves premier degré. Santé des élèves et les autres fichiers de l’éducation nationale. Le CE à l’époque a sanctionné l’ouverture de ces fichiers, il faudra l’autorisation pour les raisons de sécurisation. On a réduit la conservation des données aussi – à l’origine de 35 ans. </text:span></text:p>
      <text:p text:style-name="P65"><text:span text:style-name="T42">Données transfrontières</text:span><text:span text:style-name="T5"> : reposent sur une norme, principe de base qui est équivalence de protection. Doivent pouvoir circuler lorsqu’il a un équivalent de protection d’un Etat à un autre. Ils doivent s’assurer que les opérateurs ne les exportent qu’à la condition de respecter ce principe. Vaut pour les pays européens et pour les pays tiers. </text:span></text:p>
      <text:p text:style-name="P65"><text:span text:style-name="T7">Dérogations possibles : <text:s/></text:span></text:p>
      <text:list xml:id="list38636090" text:continue-numbering="true" text:style-name="WWNum4">
        <text:list-item>
          <text:p text:style-name="P131"><text:span text:style-name="T5">Personne n’a donné son consentement  </text:span></text:p>
        </text:list-item>
        <text:list-item>
          <text:p text:style-name="P131"><text:span text:style-name="T5">Sauvegarde de l’intérêt général </text:span></text:p>
        </text:list-item>
        <text:list-item>
          <text:p text:style-name="P131"><text:span text:style-name="T5">Assurer une défense en justice </text:span></text:p>
        </text:list-item>
        <text:list-item>
          <text:p text:style-name="P131"><text:span text:style-name="T5">Annexe au contrat </text:span></text:p>
        </text:list-item>
      </text:list>
      <text:p text:style-name="P65"><text:span text:style-name="T5">S’il y a un doute sur les données que l’on peut transférer ou pas, compétence de la CNIL qui met en œuvre les législations françaises et européennes. </text:span></text:p>
      <text:p text:style-name="P62"/>
      <text:list xml:id="list36596854" text:style-name="WWNum11">
        <text:list-item>
          <text:p text:style-name="P129"><text:span text:style-name="T9">Les droits de la personne fichée</text:span></text:p>
        </text:list-item>
      </text:list>
      <text:p text:style-name="P65"><text:span text:style-name="T5">La législation européenne et nationale pose un principe de confidentialité des communications au moyen d’un réseau public de communication. </text:span></text:p>
      <text:p text:style-name="P65"><text:span text:style-name="T5">Il est interdit pour toute autre personne que l’utilisateur d’écouter, de transmettre des données sur Internet. Implique que le fournisseur d’accès doit anonymiser les données dont il dispose. </text:span></text:p>
      <text:p text:style-name="P65"><text:span text:style-name="T5">En contrepartie, il y a une obligation de conserver et mettre à disposition à des autorités judiciaires des données utiles aux poursuites pénales. Délai de conservation : 1 an. Cette obligation pèse aussi sur les fournisseurs d’accès de connexion, comme cybercafés. </text:span></text:p>
      <text:p text:style-name="P65"><text:span text:style-name="T5">Aussi loi sur économie numérique prévoit que les fournisseurs doivent garder des données qui permettent l’identification des créateurs de contenus et de téléchargements illégaux. Ces données permettent la géolocalisation. Directive européenne : on doit effacer ces données lorsqu’elles ne sont plus utiles. Le délai varie selon les pays. </text:span></text:p>
      <text:p text:style-name="P62"/>
      <text:p text:style-name="P65"><text:span text:style-name="T43">DROITS</text:span></text:p>
      <text:list xml:id="list38640005" text:continue-list="list38662752" text:style-name="WWNum5">
        <text:list-item>
          <text:p text:style-name="P132"><text:span text:style-name="T5">Droit à l’information de mise en place d’un traitement. Cette information requiert l’identité, les transferts à l’étranger, etc.</text:span></text:p>
        </text:list-item>
        <text:list-item>
          <text:p text:style-name="P132"><text:span text:style-name="T5">Droit au consentement préalable nécessaire à la collecte des données. Dérogations. </text:span><text:soft-page-break/><text:span text:style-name="T5">EX. SPAM on doit y avoir consenti à un moment</text:span></text:p>
        </text:list-item>
        <text:list-item>
          <text:p text:style-name="P132"><text:span text:style-name="T5"><text:s/>Le droit d’opposition, d’accès et de rectification. On peut s’opposer à un traitement mais il faut manifester qu’il y a un intérêt particulier. 39 de la loi : toute personne physique a le droit d’interroger le responsable du traitement. Ne vaut pas pour fichiers en rapport avec ordre public, données d’ordre médical, etc. Le responsable doit procéder gratuitement à la demande de suppression et informer ce qu’il a fait. </text:span></text:p>
        </text:list-item>
      </text:list>
      <text:p text:style-name="P62"/>
      <text:list xml:id="list38658292" text:continue-list="list36596854" text:style-name="WWNum11">
        <text:list-item>
          <text:p text:style-name="P129"><text:span text:style-name="T9">Les obligations du responsable du traitement de données</text:span></text:p>
        </text:list-item>
      </text:list>
      <text:p text:style-name="P65"><text:span text:style-name="T5">Le droit commun est la déclaration à la CNIL. Les déclarations se font en ligne. </text:span></text:p>
      <text:p text:style-name="P65"><text:span text:style-name="T5">Pour la plupart des fichiers il s’agit en plus d’une autorisation simplifiée.</text:span></text:p>
      <text:p text:style-name="P65"><text:span text:style-name="T5">Évolution législative avec dispense de déclaration préalable pour un certain nombre de fichiers, ceux pour information du public comme la publicité, tout ce qui est aux associations, et qui touchent à la liberté d’expression à condition que ces groupement aient désigné un correspondant. </text:span></text:p>
      <text:p text:style-name="P65"><text:span text:style-name="T5">Donc</text:span></text:p>
      <text:list xml:id="list38659380" text:continue-list="list38636090" text:style-name="WWNum4">
        <text:list-item>
          <text:p text:style-name="P131"><text:span text:style-name="T5">Pas de déclaration</text:span></text:p>
        </text:list-item>
        <text:list-item>
          <text:p text:style-name="P131"><text:span text:style-name="T5">Déclaration simplifié</text:span></text:p>
        </text:list-item>
        <text:list-item>
          <text:p text:style-name="P131"><text:span text:style-name="T5">Déclaration simplifiée</text:span></text:p>
        </text:list-item>
        <text:list-item>
          <text:p text:style-name="P131"><text:span text:style-name="T5">Autorisation pour des données sensibles. </text:span></text:p>
        </text:list-item>
      </text:list>
      <text:p text:style-name="P65"><text:span text:style-name="T5">Dans ce dernier cas, la CNIL est amenée à vérifier les données sensibles, leur motif, les garanties de cette collecte. La CNIL vérifie aussi qu’il n’y a pas de discrimination des gens qui pourraient bénéficier d’inscription dans ce fichier. </text:span></text:p>
      <text:p text:style-name="P65"><text:span text:style-name="T5">Tout changement de finalité du fichier implique l’autorisation de la CNIL. </text:span></text:p>
      <text:p text:style-name="P62"/>
      <text:list xml:id="list38656380" text:continue-list="list38658292" text:style-name="WWNum11">
        <text:list-item>
          <text:p text:style-name="P129"><text:span text:style-name="T9">La CNIL</text:span></text:p>
        </text:list-item>
      </text:list>
      <text:p text:style-name="P65"><text:span text:style-name="T5">17 membres. Désignés pour 5 ans renouvelable une fois. Ils sont inamovibles. Régime d’incompatibilité les empêche d’effectuer des activités qui pourraient aboutir à un conflit d’intérêts. </text:span></text:p>
      <text:p text:style-name="P65"><text:span text:style-name="T5">Mission d’information du public d’abord, activité de sanction aussi puisqu’elle est amenée à vérifier certains traitements. Elle a 2 mois pour se prononcer sur les demandes de vérification. Rejet implicite si silence. DC administrative susceptible de recours devant le CE. </text:span></text:p>
      <text:p text:style-name="P65"><text:span text:style-name="T5">La CNIL peut saisir le parquet quand elle constate des infractions, de son propre chef en cas d’urgence elle peut décider de l’interruption d’un traitement pour une derée de 3 mois maximum. Peut prononcer des sanctions pécuniaires jusqu’à 300 000 euros d’amende ou 5% du chiffre d’affaire de la personne morale responsable du traitement. </text:span></text:p>
      <text:p text:style-name="P65"><text:span text:style-name="T5">Pour les fichiers publics elle est compétence pour les verrouiller provisoirement. </text:span></text:p>
      <text:p text:style-name="P65"><text:span text:style-name="T5">De plus depuis 2012 le contentieux explose car des nouvelles missions : sur vidéosurveillance et données relevées par télécommunications, surtout quand il y a piratage des données. </text:span></text:p>
      <text:p text:style-name="P63"/>
      <text:list xml:id="list36599641" text:style-name="WWNum26">
        <text:list-item>
          <text:p text:style-name="P130"><text:span text:style-name="T9">Le droit de chacun à l’instruction et le droit des parents à l’éducation de leurs enfants</text:span></text:p>
        </text:list-item>
      </text:list>
      <text:p text:style-name="P136"/>
      <text:p text:style-name="P65"><text:soft-page-break/><text:span text:style-name="T44">Droit à l’éducation :</text:span><text:span text:style-name="T5"> </text:span></text:p>
      <text:p text:style-name="P65"><text:span text:style-name="T6">PIDESC</text:span><text:span text:style-name="T5"> essentiellement, l’article 13 « droit de toute personne à l’éducation, elle doit viser le plein épanouissement de la personnalité, le sens de la dignité et renforcer les droits de l’homme. ». <text:s/></text:span></text:p>
      <text:p text:style-name="P65"><text:span text:style-name="T8">Obligations positives pour les Etats : </text:span></text:p>
      <text:p text:style-name="P65"><text:span text:style-name="T7">Enseignement primaire</text:span><text:span text:style-name="T5"> doit être obligatoire et accessible gratuitement à tous. </text:span></text:p>
      <text:p text:style-name="P65"><text:span text:style-name="T7">Enseignement secondaire y compris technique</text:span><text:span text:style-name="T5"> : doit être accessible à tous selon les moyens appropriés</text:span></text:p>
      <text:p text:style-name="P65"><text:span text:style-name="T7">Enseignement supérieur</text:span><text:span text:style-name="T5"> : accessible à tous en pleine égalité en fonction des capacités de chacun et notamment par l’instauration progressive de la gratuité </text:span></text:p>
      <text:p text:style-name="P65"><text:span text:style-name="T5">Le CE a pu avec préambule de C° 46 poser le principe de gratuité de l’enseignement public en général. Arrêt 19 octobre 2001 « Univ Aix Marseille II ». </text:span></text:p>
      <text:p text:style-name="P65"><text:span text:style-name="T5">La nation garantit l’égal accès </text:span></text:p>
      <text:p text:style-name="P65"><text:span text:style-name="T5">La nation garantit l’égal accès de l’enfant à l’éducation. Valeur constitutionnelle rappelée par la DC du 11 juillet 2001 CC. Implique aussi que l’État doit aussi aider l’enseignement privé. </text:span></text:p>
      <text:p text:style-name="P65"><text:span text:style-name="T6">Au niveau européen</text:span><text:span text:style-name="T5"> : Article 14 de la charte</text:span></text:p>
      <text:p text:style-name="P65"><text:span text:style-name="T6">Conseil de l’Europe</text:span><text:span text:style-name="T5"> : premier protocole 1 article 2. Nul ne peut se voir refuser le droit à l’instruction.</text:span></text:p>
      <text:p text:style-name="P65"><text:span text:style-name="T5">France, </text:span><text:span text:style-name="T6">Code de l’éducation</text:span><text:span text:style-name="T5"> : loi du 18 décembre 1998. Rappelle principe que l’instruction pour enfant de 6 à 16 ans est obligatoire. </text:span></text:p>
      <text:p text:style-name="P65"><text:span text:style-name="T5">Ces textes sont utilisés notamment pour permette d’accès à l’instruction notamment pour les enfants handicapés. Obligation positive de scolarisation. Arrêt CE du 20 avril 2009 LARUELLE : un enfant handicapé qui n’a pas pu accéder aux écoles de proximité. Impose l’accueil de l’enfant et financement de commune facilitant accès aux locaux. </text:span></text:p>
      <text:p text:style-name="P65"><text:span text:style-name="T5">Néanmoins, c’est sur les parents que pèse essentiellement cette obligation, notamment peuvent jusqu’à 6 ans choisir le mode d’éducation (à domicile, établissement privé). L’Etat doit s’assurer que cette obligation est bien effectuée. En cas de non-respect, les parents doivent inscrire leur enfant dans un établissement public.</text:span></text:p>
      <text:p text:style-name="P62"/>
      <text:p text:style-name="P65"><text:span text:style-name="T44">Le droit des parents à l’éducation de l’enfant : </text:span></text:p>
      <text:p text:style-name="P65"><text:span text:style-name="T5">Un droit subjectif des parents qui est reconnu par</text:span></text:p>
      <text:list xml:id="list38635381" text:continue-list="list38659380" text:style-name="WWNum4">
        <text:list-item>
          <text:p text:style-name="P131"><text:span text:style-name="T5">la DUDH </text:span></text:p>
        </text:list-item>
        <text:list-item>
          <text:p text:style-name="P131"><text:span text:style-name="T5">article 13§3 PIDESC. </text:span></text:p>
        </text:list-item>
        <text:list-item>
          <text:p text:style-name="P131"><text:span text:style-name="T5">Article 18 Pacte sur les droits civiles et politiques </text:span></text:p>
        </text:list-item>
        <text:list-item>
          <text:p text:style-name="P131"><text:span text:style-name="T5">Article 5 convention sur les droits de l’enfant <text:s/></text:span></text:p>
        </text:list-item>
        <text:list-item>
          <text:p text:style-name="P131"><text:span text:style-name="T5">Article 14 de la charte de l’UE</text:span></text:p>
        </text:list-item>
        <text:list-item>
          <text:p text:style-name="P131"><text:span text:style-name="T5">Article 2 du protocole 1 </text:span></text:p>
        </text:list-item>
        <text:list-item>
          <text:p text:style-name="P131"><text:span text:style-name="T5">Article 9 CEDH </text:span></text:p>
        </text:list-item>
      </text:list>
      <text:p text:style-name="P65"><text:span text:style-name="T5">Contentieux concernent surtout les pays du Nord – individualisme. Pluralisme éducatif : l’Etat doit le mettre en place. </text:span></text:p>
      <text:p text:style-name="P65"><text:span text:style-name="T7">Arrêts à connaitre : </text:span></text:p>
      <text:list xml:id="list38662990" text:continue-list="list38640005" text:style-name="WWNum5">
        <text:list-item>
          <text:p text:style-name="P132"><text:span text:style-name="T26">7 décembre 76 KJEDSEN, PEDERSEN</text:span><text:span text:style-name="T5"> : précise les obligations de l’Etat et not. d’assurer un enseignement où les connaissances sont diffusées de manière objective, critique et pluralisme cad sans but d’endoctrinement. </text:span></text:p>
        </text:list-item>
        <text:list-item>
          <text:p text:style-name="P132"><text:soft-page-break/><text:span text:style-name="T26">25 février 1982 Campbell et Cosans c/Royaume Uni </text:span><text:span text:style-name="T5">: mères d’enfants scolarisés en Ecosse pour des sanctions physiques dans les écoles publiques. Il faut supprimer les châtiments corporels, il suffit que quelques parents sont contre pour arrêter d’y avoir recours. </text:span></text:p>
        </text:list-item>
        <text:list-item>
          <text:p text:style-name="P132"><text:span text:style-name="T26">Même question en France concernant l’éducation sexuelle</text:span><text:span text:style-name="T5">. Le CE amené à se prononcer. Programme obligatoire en France qui doit informer les jeunes sur la contraception. L’association des parents ont contesté ce programme. Arrêt du 6 octobre 2000 Association Promouvoir et autres. Le CE admet que certaines politiques publiques nécessitent de passer outre les convictions des parents. </text:span></text:p>
        </text:list-item>
      </text:list>
      <text:p text:style-name="P118"/>
      <text:p text:style-name="P119"><text:span text:style-name="T5">Pour les contentieux en famille, l’assistance éducative à quels points ? Surtout si retrait de l’autorité parentale. Contentieux européen. D’après la Cour ces mesures doivent toujours préserver le lien familial, l’interventionnisme de l’Erat devant rester subsidiaire. Appréciation in concreto. Arrêt Erikson c/ Suède. <text:s/></text:span></text:p>
      <text:p text:style-name="P118"/>
      <text:p text:style-name="P119"><text:span text:style-name="T44">La liberté de l’enseignement privé :</text:span></text:p>
      <text:p text:style-name="P119"><text:span text:style-name="T5">C’est une contradiction française. Enseignement une grande mission de l’Etat. </text:span></text:p>
      <text:p text:style-name="P119"><text:span text:style-name="T5">Lois qui ont modifié cet état de lieux :</text:span></text:p>
      <text:list xml:id="list38652914" text:continue-list="list38635381" text:style-name="WWNum4">
        <text:list-item>
          <text:p text:style-name="P131"><text:span text:style-name="T5">Article 13 PIDESC</text:span></text:p>
        </text:list-item>
        <text:list-item>
          <text:p text:style-name="P131"><text:span text:style-name="T5">CEDH, pas reconnu directement mais création des juges </text:span><text:span text:style-name="T26">Arrêt du 23 juillet 1968 Linguistique belge <text:s text:c="2"/></text:span></text:p>
        </text:list-item>
        <text:list-item>
          <text:p text:style-name="P131"><text:span text:style-name="T5">Comité des Nations Unies des droits sociaux et culturels il faut que la population puisse bénéficier de l’enseignement des langues minoritaires. </text:span></text:p>
        </text:list-item>
        <text:list-item>
          <text:p text:style-name="P131"><text:span text:style-name="T5">France, surtout pose écoles en rapport avec la langue occitane et l’école DIWAN (langue bretonne). Le CC s’est prononcé dans le sens de refus d’associer les écoles DIWAN au service public. </text:span></text:p>
        </text:list-item>
      </text:list>
      <text:p text:style-name="P65"><text:span text:style-name="T5">Cette liberté a pour fondement un PFRLR. Préambule de 46 révélé par la DC du CC du 28 novembre 77. <text:s/></text:span></text:p>
      <text:p text:style-name="P12"><text:span text:style-name="T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adornments="Normal" style:font-pitch="variable"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ambria1" svg:font-family="Cambria" style:font-family-generic="roman"/>
    <style:font-face style:name="ArialMT" svg:font-family="ArialMT"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ambria2"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1.27cm" fo:margin-right="0cm" fo:margin-top="0cm" fo:margin-bottom="0.353cm" fo:text-align="justify" style:justify-single-word="false" fo:text-indent="0cm" style:auto-text-indent="false"/>
      <style:text-properties style:language-asian="ja" style:country-asian="JP"/>
    </style:style>
    <style:style style:name="Heading_20_3" style:display-name="Heading 3" style:family="paragraph" style:parent-style-name="Standard" style:next-style-name="Text_20_body" style:default-outline-level="3" style:class="text">
      <style:paragraph-properties fo:margin-top="0.353cm" fo:margin-bottom="0cm" fo:text-align="justify" style:justify-single-word="false" fo:keep-together="always" fo:keep-with-next="always"/>
      <style:text-properties fo:color="#9bbb59" style:font-name="Segoe UI" fo:font-size="14pt" fo:font-weight="bold" style:font-size-asian="14pt" style:language-asian="ja" style:country-asian="JP" style:font-weight-asian="bold" style:font-size-complex="14pt" style:font-weight-complex="bold"/>
    </style:style>
    <style:style style:name="Heading_20_1" style:display-name="Heading 1" style:family="paragraph" style:parent-style-name="Standard" style:next-style-name="Text_20_body" style:default-outline-level="1" style:list-style-name="" style:class="text">
      <style:paragraph-properties fo:margin-top="0.847cm" fo:margin-bottom="0cm" fo:text-align="justify" style:justify-single-word="false" fo:keep-together="always" fo:keep-with-next="always"/>
      <style:text-properties fo:color="#000000" style:font-name="Segoe UI" fo:font-size="18pt" fo:font-weight="bold" style:font-size-asian="18pt" style:language-asian="ja" style:country-asian="JP" style:font-weight-asian="bold" style:font-size-complex="18pt" style:font-weight-complex="bold"/>
    </style:style>
    <style:style style:name="Header" style:family="paragraph" style:parent-style-name="Standard" style:default-outline-level="" style:class="extra">
      <style:paragraph-properties fo:margin-top="0cm" fo:margin-bottom="0cm" fo:text-align="justify" style:justify-single-word="false" text:number-lines="false" text:line-number="0">
        <style:tab-stops>
          <style:tab-stop style:position="8.001cm" style:type="center"/>
          <style:tab-stop style:position="16.002cm" style:type="right"/>
        </style:tab-stops>
      </style:paragraph-properties>
      <style:text-properties style:language-asian="ja" style:country-asian="JP"/>
    </style:style>
    <style:style style:name="Heading_20_2" style:display-name="Heading 2" style:family="paragraph" style:parent-style-name="Standard" style:next-style-name="Text_20_body" style:default-outline-level="2" style:class="text">
      <style:paragraph-properties fo:margin-top="0.353cm" fo:margin-bottom="0cm" fo:text-align="justify" style:justify-single-word="false" fo:keep-together="always" fo:keep-with-next="always"/>
      <style:text-properties fo:color="#c0504d" style:font-name="Segoe UI" fo:font-size="16pt" fo:font-weight="bold" style:font-size-asian="16pt" style:language-asian="ja" style:country-asian="JP" style:font-weight-asian="bold" style:font-size-complex="16pt" style:font-weight-complex="bold"/>
    </style:style>
    <style:style style:name="WW-Standard" style:family="paragraph">
      <style:paragraph-properties fo:orphans="0" fo:widows="0" fo:hyphenation-ladder-count="no-limit"/>
      <style:text-properties style:use-window-font-color="true" style:font-name="Times New Roman" fo:font-size="12pt" fo:language="fr" fo:country="FR" style:letter-kerning="true" style:font-name-asian="Arial Unicode MS" style:font-size-asian="12pt" style:font-name-complex="Tahoma" style:font-size-complex="12pt" style:language-complex="ar" style:country-complex="SA" fo:hyphenate="false" fo:hyphenation-remain-char-count="2" fo:hyphenation-push-char-count="2"/>
    </style:style>
    <style:style style:name="ListLabel_20_1" style:display-name="ListLabel 1" style:family="text"/>
    <style:style style:name="Default_20_Paragraph_20_Font" style:display-name="Default Paragraph Font" style:family="text"/>
    <style:style style:name="Subtle_20_Emphasis" style:display-name="Subtle Emphasis" style:family="text" style:parent-style-name="Default_20_Paragraph_20_Font">
      <style:text-properties fo:color="#808080"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2z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text:start-value="4">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master-page style:name="Converted1" style:page-layout-name="Mpm2">
      <style:header>
        <text:p text:style-name="Header">Libertés Publiqu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9T16:32:25.43</meta:creation-date>
    <meta:document-statistic meta:table-count="4" meta:image-count="0" meta:object-count="0" meta:page-count="68" meta:paragraph-count="864" meta:word-count="38771" meta:character-count="228522"/>
    <dc:date>2012-12-09T18:51:36.72</dc:date>
    <meta:editing-duration>PT2S</meta:editing-duration>
    <meta:editing-cycles>1</meta:editing-cycles>
    <meta:generator>OpenOffice.org/3.3$Win32 OpenOffice.org_project/330m20$Build-9567</meta:generator>
  </office:meta>
</office:document-meta>
</file>