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Times New Roman1" svg:font-family="'Times New Roma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Times New Roman1" fo:font-size="11.0500001907349pt"/>
    </style:style>
    <style:style style:name="P2" style:family="paragraph" style:parent-style-name="Text_20_body">
      <style:paragraph-properties fo:text-align="center" style:justify-single-word="false"/>
      <style:text-properties fo:color="#000000" style:font-name="Times New Roman1" fo:font-size="11.0500001907349pt" fo:font-weight="bold"/>
    </style:style>
    <style:style style:name="P3" style:family="paragraph" style:parent-style-name="Text_20_body">
      <style:text-properties fo:color="#000080" style:font-name="Times New Roman1" fo:font-size="11.0500001907349pt"/>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109c1d"/>
    </style:style>
    <style:style style:name="P6" style:family="paragraph" style:parent-style-name="Text_20_body">
      <style:text-properties officeooo:paragraph-rsid="00109c1d"/>
    </style:style>
    <style:style style:name="T1" style:family="text">
      <style:text-properties fo:color="#000000"/>
    </style:style>
    <style:style style:name="T2" style:family="text">
      <style:text-properties fo:color="#000000" style:font-name="Times New Roman1" fo:font-size="11.0500001907349pt"/>
    </style:style>
    <style:style style:name="T3" style:family="text">
      <style:text-properties fo:color="#000000" style:font-name="Times New Roman1" fo:font-size="11.0500001907349pt" fo:font-style="italic"/>
    </style:style>
    <style:style style:name="T4" style:family="text">
      <style:text-properties fo:color="#000000" style:font-name="Times New Roman1" fo:font-size="11.0500001907349pt" fo:font-style="italic" fo:font-weight="bold"/>
    </style:style>
    <style:style style:name="T5" style:family="text">
      <style:text-properties fo:color="#000000" style:font-name="Times New Roman1" fo:font-size="11.0500001907349pt" fo:font-weight="bold"/>
    </style:style>
    <style:style style:name="T6" style:family="text">
      <style:text-properties fo:color="#000000" style:font-name="Times New Roman1" fo:font-size="11.0500001907349pt" officeooo:rsid="00109c1d"/>
    </style:style>
    <style:style style:name="T7" style:family="text">
      <style:text-properties fo:color="#000000" style:font-name="Arial1" fo:font-size="9pt"/>
    </style:style>
    <style:style style:name="T8" style:family="text">
      <style:text-properties fo:color="#000000" style:font-name="Arial1" fo:font-size="9pt" fo:font-weight="bold"/>
    </style:style>
    <style:style style:name="T9" style:family="text">
      <style:text-properties fo:color="#000000" style:font-name="Arial1" fo:font-size="9pt" fo:font-style="italic"/>
    </style:style>
    <style:style style:name="T10" style:family="text">
      <style:text-properties fo:color="#000000" style:font-name="Arial1" fo:font-size="9pt" fo:font-style="italic" fo:font-weight="bold"/>
    </style:style>
    <style:style style:name="T11" style:family="text">
      <style:text-properties fo:color="#000000" style:font-name="Arial1" fo:font-size="11.0500001907349pt"/>
    </style:style>
    <style:style style:name="T12" style:family="text">
      <style:text-properties fo:color="#000080" style:font-name="Times New Roman1" fo:font-size="11.0500001907349pt"/>
    </style:style>
    <style:style style:name="T1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Sites de rencontres</text:span></text:p>
      <text:p text:style-name="Text_20_body"><text:span text:style-name="T2"><text:tab/>Le site de rencontre sur Internet, aide des gens à se rencontrer et rendre le processus plus facile. Il permet de communiquer les uns avec les autres sur l’Internet en général avec l’intention de développer une amitié ou une relation quelconque.</text:span> <text:span text:style-name="T2">Les relations peuvent être de nature sexuelle, personnels ou même conduire au mariage. Certaines personnes, d’autre part, viennent aux rencontres en ligne juste pour se faire des amis.</text:span></text:p>
      <text:p text:style-name="Text_20_body"><text:span text:style-name="T2"><text:tab/>Vous pouvez consulter en ligne des services de rencontres sans en être un membre payant, mais vous n’aurez pas accès à l’ensemble de leurs services. Par exemple, vous pourriez être en mesure de voir une photo de quelqu’un, mais pas accès à l’information à son sujet.</text:span></text:p>
      <text:p text:style-name="P6"><text:span text:style-name="T2"><text:tab/>Il est important de vérifier le site avant de le rejoindre car il en existe différentes sortes. Bien que certains puissent être strictement pour ceux qui recherchent une relation, un autre site ne peut être seulement pour ceux qui cherchent l’amitié. EX : </text:span></text:p>
      <text:p text:style-name="P6"><text:span text:style-name="T2"><text:tab/><text:tab/><text:tab/>-attractive world type de recherche = relation</text:span></text:p>
      <text:p text:style-name="P6"><text:span text:style-name="T2"><text:tab/><text:tab/><text:tab/>- rondeur et solitude type de recherche = amitié</text:span></text:p>
      <text:p text:style-name="P6"><text:span text:style-name="T2"><text:tab/></text:span><text:span text:style-name="T6">-</text:span><text:span text:style-name="T2">Dois-je payer pour les sites de rencontres?</text:span></text:p>
      <text:p text:style-name="P6"><text:s/><text:span text:style-name="T2">Les bonnes nouvelles sont que vous n’avez pas à payer pour devenir membre d’un service de rencontres en ligne.</text:span> <text:span text:style-name="T2">Vous obtiendrez plus d’options si vous avez un abonnement payant, mais seulement si vous etes sur que cest vraiment le site que vous souhaitez utiliser régulièrement, profitez d'abord des services gratuits pendant un temps limité.</text:span></text:p>
      <text:p text:style-name="P6"><text:s/><text:span text:style-name="T2">EX : (zoosk, meetic, attractive world, edarling, easyflirt, hugavenue).</text:span> <text:span text:style-name="T2">Source : http://mateo.agence-presse.net/2011/01/29/un-site-de-rencontre-comment-ca-marche/</text:span></text:p>
      <text:p text:style-name="P2">Guide de seduction</text:p>
      <text:p text:style-name="Text_20_body"/>
      <text:p text:style-name="Text_20_body"><text:span text:style-name="T2"><text:tab/>Il existe aussi les guides (coach) de séduction qui permettent en quelques sortes de crée un nouveau mode de rencontre.</text:span> <text:span text:style-name="T2">Ils consistent d'apporter aux hommes une plus grandes confiance en soit et donc plus facilement faire le premier pas.</text:span></text:p>
      <text:p text:style-name="Text_20_body"><text:span text:style-name="T2">Source : </text:span><text:span text:style-name="T12">http://www.gentleman-seduction.com/1tpe.html</text:span></text:p>
      <text:p text:style-name="Text_20_body"/>
      <text:p text:style-name="P2">Emission TV</text:p>
      <text:p text:style-name="Text_20_body"/>
      <text:p text:style-name="Text_20_body"><text:span text:style-name="T2"><text:tab/>De nombreuses émissions télévisées on été créée afin de trouver l'amour .L'émission </text:span><text:span text:style-name="T3">Maman cherche l’amour</text:span><text:span text:style-name="T2">, un programme diffusé sur M6 en 2008 et 2009, est l'une des premières émissions télévisées à rencontré un franc succès. Le concept : des mamans actives, dynamiques, autonomes et célibataires cherchent l’homme de leur vie ! Comme plus de 1,5 millions de femmes en France.</text:span><text:span text:style-name="T1"> </text:span><text:span text:style-name="T2">Ces émissions s'adaptent également aux générations, Par exemple les émissions comme NEXT ou bien les 12 cœurs, sont fréquentées par des personnes dont la moyenne d'âge est d'environ 22 ans.</text:span> <text:span text:style-name="T2">Il en existe aussi qui ont des concepts assez special comme qui veut épouser mon fils, où ici les relations choisis par la 1 generation doivent convenir ou être contester par la seconde.</text:span></text:p>
      <text:p text:style-name="P1">l'amour est dans le pré, qui veut epouser mon fils, NEXT, les 12 cœurs.</text:p>
      <text:p text:style-name="Text_20_body"><text:span text:style-name="T2">Sources : </text:span><text:a xlink:type="simple" xlink:href="http://www.confidentielles.com/r_863_les-emissions-tv-pour-trouver-l-amour.html"><text:span text:style-name="T12">http://www.confidentielles.com/r_863_les-emissions-tv-pour-trouver-l-amour.html</text:span></text:a><text:span text:style-name="T12"><text:tab/></text:span></text:p>
      <text:p text:style-name="P2"><text:span text:style-name="T13">Le</text:span> speed dating</text:p>
      <text:p text:style-name="Text_20_body"/>
      <text:p text:style-name="Text_20_body"><text:span text:style-name="T7"><text:tab/>Le speed dating, "</text:span><text:span text:style-name="T8">rencontres</text:span><text:span text:style-name="T1"> </text:span><text:span text:style-name="T7">rapides" en anglais, est une méthode de </text:span><text:span text:style-name="T8">rencontres</text:span><text:span text:style-name="T1"> </text:span><text:span text:style-name="T7">rapides et en série née à la fin des années 90. À l'origine, c'est un rabbin qui a inventé le </text:span><text:span text:style-name="T9">speed dating</text:span><text:span text:style-name="T1"> </text:span><text:span text:style-name="T7">aux États-Unis, dans le but de promouvoir le mariage intracommunautaire et préserver la culture juive !</text:span></text:p>
      <text:p text:style-name="Text_20_body"><text:soft-page-break/><text:span text:style-name="T7">Le principe d'une soirée </text:span><text:span text:style-name="T9">speed dating</text:span><text:span text:style-name="T1"> </text:span><text:span text:style-name="T7">c'est tout d'abord de s'y inscrire. </text:span><text:span text:style-name="T8">Au préalable, l'organisateur de la soirée va effectuer un premier tri</text:span><text:span text:style-name="T1"> </text:span><text:span text:style-name="T7">pour réunir des personnes susceptibles de s'entendre : goûts, âge, loisirs, milieu professionnel.... </text:span></text:p>
      <text:p text:style-name="Text_20_body"><text:span text:style-name="T8">Inutile de se prendre au sérieux pendant une soirée </text:span><text:span text:style-name="T10">speed dating</text:span><text:span text:style-name="T7">. Pour être à l'aise, considérez la comme un jeu où chacun connaît et partage les règles : le but c'est surtout de passer un bon moment et de faire des </text:span><text:span text:style-name="T8">rencontres</text:span><text:span text:style-name="T1"> </text:span><text:span text:style-name="T7">dans un cadre que vous n'auriez pas envisagé</text:span></text:p>
      <text:p text:style-name="Text_20_body"><text:span text:style-name="T5"/></text:p>
      <text:p text:style-name="P4"><text:span text:style-name="T5">Réseaux sociaux</text:span></text:p>
      <text:p text:style-name="Text_20_body"><text:span text:style-name="T2"><text:tab/>Un </text:span><text:span text:style-name="T5">réseau social</text:span><text:span text:style-name="T1"> </text:span><text:span text:style-name="T2">est un ensemble d'identités sociales, telles que des </text:span><text:span text:style-name="T12">individus</text:span><text:span text:style-name="T1"> </text:span><text:span text:style-name="T2">ou encore des </text:span><text:span text:style-name="T12">organisations</text:span><text:span text:style-name="T2">, reliées entre elles par des liens créés lors d'</text:span><text:span text:style-name="T12">interactions sociales</text:span><text:span text:style-name="T2">. Il se représente par une structure ou une forme dynamique d'un groupement social. Il permet principalement de communiquer et de partager tout type de documents avec des amis, de la famille ou même une entreprise.</text:span></text:p>
      <text:p text:style-name="Text_20_body"><text:span text:style-name="T2"><text:tab/>Les réseaux sociaux de nos jours sont aussi beaucoup utilisés principalement par la nouvelle generation qui passe beaucoup plus de temps derrière leur écran pour faire de nouvelles rencontres et/ou élargir les connaissances.</text:span> <text:span text:style-name="T2">Ces reseaux sociaux apportent une facilitées d'approche, ils ont aussi pour avantages d'attenuer la timidité que peuvent avoir certaines personnes et ainsi connaître des individus que l'on a pas l'occasion de voir souvent ou le courage d'aborder.</text:span><text:span text:style-name="T1"> </text:span></text:p>
      <text:p text:style-name="P1">http://fr.wikipedia.org/wiki/R%C3%A9seau_social</text:p>
      <text:p text:style-name="P2">Des chiffres</text:p>
      <text:p text:style-name="Text_20_body"><text:span text:style-name="T2"><text:tab/>Sur le site </text:span><text:span text:style-name="T12">http://www.masklover.com</text:span><text:span text:style-name="T2">, on y trouve une étude concernant les sites de rencontres datant de 2011.</text:span> <text:span text:style-name="T2">La rencontre en ligne est un succès, et pour cause : pas moins de </text:span><text:span text:style-name="T5">14 millions de français</text:span><text:span text:style-name="T1"> </text:span><text:span text:style-name="T2">se déclarent seuls ou célibataires. 37 % de ces célibataires utiliseraient les sites de rencontres en ligne pour changer de vie...</text:span></text:p>
      <text:p text:style-name="P5"><text:span text:style-name="T11"><text:tab/>Les femmes ont la cote</text:span> </text:p>
      <text:p text:style-name="P6"><text:span text:style-name="T2"><text:tab/>En 2011, en France, 55 % des utilisateurs de </text:span><text:span text:style-name="T12">sites de rencontres en ligne</text:span><text:span text:style-name="T1"> </text:span><text:span text:style-name="T2">sont des femmes. Une tendance plus élevée que la moyenne mondiale qui indique une proportion de femmes à hauteur de 48 %.</text:span> <text:span text:style-name="T2">Les femmes ont la cote en France, elles sont plus nombreuses que les hommes à s'inscrire sur les sites de rencontres et ce sont elles qui reçoivent le plus de sollicitations si leur profil indique un âge compris entre 20 et 25 ans. A partir de 40 ans, ce sont les hommes qui sont les plus sollicités lors des rapprochements en ligne.</text:span> <text:span text:style-name="T2">On dénombre plus de 1000 sites de rencontres en France mais les femmes et les hommes qui s'inscrivent sur ces sites choisissent en majorité, le leader européen : Meetic. Plus de </text:span><text:span text:style-name="T5">40 millions de profils accessibles dans le monde</text:span><text:span text:style-name="T1"> </text:span><text:span text:style-name="T2">via </text:span><text:span text:style-name="T12">Meetic</text:span><text:span text:style-name="T2">.</text:span></text:p>
      <text:p text:style-name="P3">http://www.masklover.com/actualites/statistiques-sites-de-rencontres-en-france-en-2011</text:p>
      <text:p text:style-name="P1">Des chiffres des réseaux sociaux 6 mois après une étude en Septembre 2011.</text:p>
      <text:p text:style-name="Text_20_body"><text:span text:style-name="T2">Chiffres de Facebook</text:span> <text:span text:style-name="T2">Les derniers </text:span><text:span text:style-name="T4">chiffres</text:span><text:span text:style-name="T1"> </text:span><text:span text:style-name="T2">connus de </text:span><text:span text:style-name="T12">Facebook</text:span><text:span text:style-name="T1"> </text:span><text:span text:style-name="T2">font état d’un total de 900 millions de membres.</text:span> <text:span text:style-name="T2">57% de femmes contre 43% d’hommes </text:span></text:p>
      <text:p text:style-name="Text_20_body"><text:span text:style-name="T2">Chiffres Twitter</text:span> <text:span text:style-name="T2">Il y a 5,2 millions comptes Twitter en France (ComScore).</text:span></text:p>
      <text:p text:style-name="Text_20_body"><text:span text:style-name="T2">http://www.arobasenet.com/2012/04/statistiques-reseaux-sociaux-avril-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ans-serif"/>
    <style:font-face style:name="Mangal1" svg:font-family="Mangal"/>
    <style:font-face style:name="Times New Roman1" svg:font-family="'Times New Roman',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26T23:02:26.78</meta:creation-date>
    <dc:date>2012-11-26T23:07:44.32</dc:date>
    <meta:editing-duration>P0D</meta:editing-duration>
    <meta:editing-cycles>1</meta:editing-cycles>
    <meta:document-statistic meta:table-count="0" meta:image-count="0" meta:object-count="0" meta:page-count="2" meta:paragraph-count="33" meta:word-count="963" meta:character-count="6198" meta:non-whitespace-character-count="5242"/>
    <meta:generator>LibreOffice/3.6$Windows_x86 LibreOffice_project/58f22d5-270d05a-e2abed1-ea17a85-9b5702</meta:generator>
  </office:meta>
</office:document-meta>
</file>