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us" svg:font-family="Andalus"/>
    <style:font-face style:name="Courier New" svg:font-family="'Courier New', Courier, mono"/>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list-style-name="L1">
      <style:text-properties style:font-name="Times New Roman" fo:font-size="13pt" style:text-underline-style="solid" style:text-underline-width="auto" style:text-underline-color="font-color" style:font-size-asian="13pt" style:font-size-complex="13pt"/>
    </style:style>
    <style:style style:name="P3" style:family="paragraph" style:parent-style-name="Standard" style:list-style-name="L2">
      <style:text-properties style:font-name="Times New Roman" fo:font-size="13pt" style:text-underline-style="solid" style:text-underline-width="auto" style:text-underline-color="font-color" style:font-size-asian="13pt" style:font-size-complex="13pt"/>
    </style:style>
    <style:style style:name="P4" style:family="paragraph" style:parent-style-name="Standard">
      <style:text-properties style:font-name="Times New Roman" fo:font-size="13pt" style:text-underline-style="none" style:font-size-asian="13pt" style:font-size-complex="13pt"/>
    </style:style>
    <style:style style:name="P5" style:family="paragraph" style:parent-style-name="Standard" style:list-style-name="L2">
      <style:text-properties style:font-name="Times New Roman"/>
    </style:style>
    <style:style style:name="P6" style:family="paragraph" style:parent-style-name="Standard">
      <style:text-properties style:font-name="Times New Roman" fo:font-size="12pt" style:text-underline-style="none" style:font-size-asian="12pt" style:font-size-complex="12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list-style-name="L3">
      <style:text-properties fo:font-size="13pt" style:text-underline-style="solid" style:text-underline-width="auto" style:text-underline-color="font-color" style:font-size-asian="13pt" style:font-size-complex="13pt"/>
    </style:style>
    <style:style style:name="P9" style:family="paragraph" style:parent-style-name="Standard">
      <style:text-properties fo:font-size="13pt" style:font-size-asian="13pt" style:font-size-complex="13pt"/>
    </style:style>
    <style:style style:name="T1" style:family="text">
      <style:text-properties style:font-name="Times New Roman" fo:font-size="12pt" style:text-underline-style="none" style:font-size-asian="12pt" style:font-size-complex="12pt"/>
    </style:style>
    <style:style style:name="T2" style:family="text">
      <style:text-properties style:font-name="Times New Roman" fo:font-size="12pt" fo:font-style="italic" style:text-underline-style="none" style:font-size-asian="12pt" style:font-style-asian="italic" style:font-size-complex="12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12564504929540025" text:style-name="L1">
        <text:list-item>
          <text:p text:style-name="P2">L'évolution du sens du mot « libertinage » entre le XVIIe siècle et le XXe siècle</text:p>
        </text:list-item>
      </text:list>
      <text:p text:style-name="P6"/>
      <text:p text:style-name="P6"><text:tab/>Le libertinage est né en France au XVIe siècle il vient du latin « libertinus » qui signifie « affranchi », un esclave qui vient d'être libéré. Le libertin est d'abord celui qui se libère des contraintes religieuses et philosophiques, c'est un libre penseur qui n'hésite pas à provoquer.</text:p>
      <text:p text:style-name="P6"/>
      <text:p text:style-name="Standard"><text:span text:style-name="T1">Au XVIIIe siècle, son sens change légèrement, en effet les libertins ne reconnaissent aucune autorité supérieure à leur conscience, ils se fient à eux-même plutôt qu'aux règles morales de la société qu'ils transgressent sans hésiter.</text:span></text:p>
      <text:p text:style-name="Standard"><text:span text:style-name="T1">Il existe alors deux types de libertin : le libre penseur, et celui qui cherche à profiter des plaisirs de la vie et s'adonne à des jeux de séduction. D</text:span>'après Roger Vaillant au XXème siècle, le libertin se fixe une stratégie qu'il suit scrupuleusement : le choix, la séduction, la chute, la rupture. Il profite autant de la séduction que de la chute.</text:p>
      <text:p text:style-name="Standard"/>
      <text:p text:style-name="P6">Depuis la fin du XVIIIe siècle après la Révolution française jusqu'à nos jours, le libertinage ne désigne plus que la débauche et la dépravation morale.</text:p>
      <text:p text:style-name="P4"/>
      <text:list xml:id="list8475734785089646168" text:style-name="L2">
        <text:list-item>
          <text:p text:style-name="P3">Définitions du libertinage au XVIIe et XVIIIe siècle</text:p>
          <text:p text:style-name="P5"/>
        </text:list-item>
      </text:list>
      <text:p text:style-name="P1"><text:tab/>Au 17e siècle, le libertinage désignait la liberté de pensée affranchie de toute doctrine religieuse. </text:p>
      <text:p text:style-name="P1"/>
      <text:p text:style-name="P1">Au 18e siècle, l'idée de la transgression morale est ajoutée. L' Encyclopédie le définit comme « l'habitude de céder à l'instinct qui nous porte aux plaisirs des sens ».</text:p>
      <text:p text:style-name="P9"/>
      <text:list xml:id="list5032433522763778288" text:style-name="L3">
        <text:list-item>
          <text:p text:style-name="P8">La vision de la femme dans les romans libertins du XVIIIe siècle</text:p>
        </text:list-item>
      </text:list>
      <text:p text:style-name="P7"/>
      <text:p text:style-name="Standard"><text:tab/>Dans les romans libertins du XVIIIe siècle la femme occupe la plupart du temps une place redondante, celle d'une jeune fille innocente qui deviendra la cible du héros, et sera arraché à la vertu ou à la religion le plus souvent suite à la séduction d'un homme. Celle-ci tentera le plus souvent de ce venger, ce qui en fera la finalité de l'intrigue. Dans "Dom Juan" on retrouve alors Done Elvire qui tente de ce venger par le biais de ses frères suite aux tromperies de son amant. Dans "Manon Lescaut" de l'Abbé Prevost Manon échappe au couvant grâce au chevalier Des Grieux, mais ici le rôle de l'homme qui trompe ses conquêtes est plutôt incarné par Manon qui se fait un plaisir de jouer avec les hommes et en particulier Des Grieux. Cette vengeance aboutit généralement à la fin du roman par un revers du destin qui met généralement un terme à la vie de l'héré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us" svg:font-family="Andalus"/>
    <style:font-face style:name="Courier New" svg:font-family="'Courier New', Courier, mono"/>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5T17:04:56.37</meta:creation-date>
    <dc:date>2012-12-05T20:12:58.18</dc:date>
    <meta:editing-duration>PT2H52M31S</meta:editing-duration>
    <meta:editing-cycles>37</meta:editing-cycles>
    <meta:generator>OpenOffice.org/3.4.1$Win32 OpenOffice.org_project/341m1$Build-9593</meta:generator>
    <meta:document-statistic meta:table-count="0" meta:image-count="0" meta:object-count="0" meta:page-count="1" meta:paragraph-count="10" meta:word-count="412" meta:character-count="2368"/>
  </office:meta>
</office:document-meta>
</file>