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style:font-name="Gisha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dc2300" style:font-name="Gish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dc2300" style:font-name="Gisha" fo:font-size="14pt" fo:font-weight="normal" style:font-name-asian="Gish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dc2300" style:font-name="Gisha" fo:font-size="14pt" style:font-name-asian="Gish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Gish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Gisha" fo:font-size="14pt" fo:font-weight="normal" style:font-name-asian="Gish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isha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Gisha"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isha" fo:font-size="13pt" fo:font-style="normal" style:font-name-asian="Gisha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isha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4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 Coréenne</text:p>
      <text:p text:style-name="P1"/>
      <text:p text:style-name="P1"/>
      <text:p text:style-name="P5">Cours du 11/10 (n°3)</text:p>
      <text:p text:style-name="P5"/>
      <text:p text:style-name="P5"/>
      <text:p text:style-name="P2"><text:span text:style-name="T1"><text:tab/></text:span><text:span text:style-name="T5">Internet et la littérature coréenne</text:span></text:p>
      <text:p text:style-name="P5"/>
      <text:p text:style-name="P7"><text:tab/>Tradition qui date du XXème siècle et qui consiste à publier des nouvelles dans des journaux pour commencer une carrière. Les équipes de rédaction des journaux font parfois appel à des écrivains reconnus pour publier des nouvelles dans leur journal et vendre plus.</text:p>
      <text:p text:style-name="P7"/>
      <text:p text:style-name="P7"><text:tab/>Des nouvelles sont écrites chaque jour, la suite est publiée. Les gens achètent pour connaître la suite de l'histoire, bénéfique pour le journal mais source de stress pour les auteurs. A la fin, ils se retrouvent tout de même avec une histoire complète publiable, qui forme un roman long, format très recherché par les éditeurs ces dernières années. </text:p>
      <text:p text:style-name="P7">La Corée du Sud est le pays le plus connecté à Internet, grande influence sur la vie de tous les jours.</text:p>
      <text:p text:style-name="P7"/>
      <text:p text:style-name="P3"><text:span text:style-name="T1"><text:tab/>문자의 시대= </text:span><text:span text:style-name="T2">l'ère de la phrase</text:span></text:p>
      <text:p text:style-name="P3"><text:span text:style-name="T1"><text:tab/>인터넷 소설= </text:span><text:span text:style-name="T2">nouvelles d'internet =&gt; littérature marginale</text:span></text:p>
      <text:p text:style-name="P6"><text:tab/>장르 소설= </text:p>
      <text:p text:style-name="P3"><text:span text:style-name="T1"><text:tab/>공상과학 소설= </text:span><text:span text:style-name="T2">nouvelles de science fiction</text:span></text:p>
      <text:p text:style-name="P3"><text:span text:style-name="T1"><text:tab/>추리 서설= </text:span><text:span text:style-name="T2">nouvelles thriller</text:span></text:p>
      <text:p text:style-name="P3"><text:span text:style-name="T1"><text:tab/>로멘스 소설= </text:span><text:span text:style-name="T2">nouvelles romantiques</text:span></text:p>
      <text:p text:style-name="P3"><text:span text:style-name="T1"><text:tab/>다양한 주제= </text:span><text:span text:style-name="T2">autre sujets</text:span></text:p>
      <text:p text:style-name="P6"/>
      <text:p text:style-name="P2"><text:span text:style-name="T1"><text:tab/></text:span><text:span text:style-name="T2">Selon Kim Myoung Seok, le dialogue auteur/lecteur sur internet anéantit la frontière entre les deux.</text:span></text:p>
      <text:p text:style-name="P7"><text:tab/>Selon Yi Oryong, sur internet, on trouve des textes innovants et riches, que l'on ne peut cependant pas appeler « romans » car ils ne correspondent pas aux critères traditionnels de la littérature coréenne.</text:p>
      <text:p text:style-name="P7"/>
      <text:p text:style-name="P2"><text:span text:style-name="T2"><text:tab/>Scandale de Kim Young Ha lors de la publication de </text:span><text:span text:style-name="T3">La mort à demi-mots</text:span><text:span text:style-name="T4">, car le suicide est évoqué (sujet tabou en Corée).</text:span></text:p>
      <text:p text:style-name="P8"/>
      <text:p text:style-name="P4"><text:span text:style-name="T6">문단= </text:span><text:span text:style-name="T4">cercle littéraire très fermé, les publications qui en sortent sont renommées grâce à la notoriété des membres du cercle.</text:span></text:p>
      <text:p text:style-name="P4"><text:span text:style-name="T6">분격문학/순수문학=</text:span><text:span text:style-name="T4"> littérature pure, s'oppose aux « romans de gare » de piètre qualité.</text:span></text:p>
      <text:p text:style-name="P4"><text:span text:style-name="T6">신세대 소설= </text:span><text:span text:style-name="T4">terme datant des années 1990, qui critique les nouveaux romans </text:span><text:soft-page-break/><text:span text:style-name="T4">« insignifiants », qui ne défendent pas de grandes causes, des romans légers et </text:span><text:span text:style-name="T4">divertissants.</text:span></text:p>
      <text:p text:style-name="P4"><text:span text:style-name="T6"><text:tab/>문학동네=</text:span><text:span text:style-name="T4"> village de littérature ?</text:span></text:p>
      <text:p text:style-name="P4"><text:span text:style-name="T6"><text:tab/>한페이지= </text:span><text:span text:style-name="T4">site crée par une romancière, dans le but de faire découvrir de nouveaux jeunes talents amateurs. Tout le monde peut y envoyer sa nouvelle, tant qu'elle tient sur une page. La nouvelle est examinée par un comité, puis publiée, et les internautes votent pour leurs préférées.</text:span></text:p>
      <text:p text:style-name="P9"><text:tab/>Environ 8500 membres, 10553 histoires, 23 livres, 98 sponsors.</text:p>
      <text:p text:style-name="P9"/>
      <text:p text:style-name="P9"><text:tab/>Génération d'écrivaines nées dans les années 1960, ont rapidement joué le jeu : Gong Jiyoung, Shin Kyeongsuk, Eun Heekyung.</text:p>
      <text:p text:style-name="P9"/>
      <text:p text:style-name="P9"><text:tab/>Auteurs réticents à publier sur internet au début, de peur que ça ne se vende pas. Hwang Seok Yeong a fait sa publicité en publiant justement sur internet : les internautes ont beaucoup aimé son œuvre et ont été acheter la version papier, qui s'est vendue à près de 350 000 exemplaires en 4 m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ia Bachelet</meta:initial-creator>
    <meta:creation-date>2012-10-13T22:20:36.54</meta:creation-date>
    <dc:date>2012-10-19T22:18:30.45</dc:date>
    <dc:creator>Victoria Bachelet</dc:creator>
    <meta:editing-duration>PT42M48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2" meta:paragraph-count="24" meta:word-count="483" meta:character-count="2593"/>
  </office:meta>
</office:document-meta>
</file>