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ae00" fo:font-size="12pt" style:text-underline-style="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ae00" fo:font-size="12pt" style:text-underline-style="none" fo:font-weight="bold" style:font-size-asian="12pt" style:font-weight-asian="bold" style:font-size-complex="12pt" style:font-weight-complex="bold"/>
    </style:style>
    <style:style style:name="P12" style:family="paragraph" style:parent-style-name="Standard">
      <style:text-properties fo:color="#00ae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text-properties fo:color="#00ae00"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ff0000"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color="#ff000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7" style:family="paragraph" style:parent-style-name="Standard" style:list-style-name="L1">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list-style-name="L11">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list-style-name="L24">
      <style:paragraph-properties fo:text-align="justify" style:justify-single-word="false"/>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list-style-name="L46">
      <style:paragraph-properties fo:text-align="justify" style:justify-single-word="false"/>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list-style-name="L17">
      <style:paragraph-properties fo:text-align="justify" style:justify-single-word="false"/>
      <style:text-properties fo:color="#ff0000" fo:font-size="16pt" style:text-underline-style="none" fo:font-weight="bold" style:font-size-asian="16pt" style:font-weight-asian="bold" style:font-size-complex="16pt" style:font-weight-complex="bold"/>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5">
      <style:paragraph-properties fo:text-align="justify" style:justify-single-word="false"/>
    </style:style>
    <style:style style:name="P25" style:family="paragraph" style:parent-style-name="Standard" style:list-style-name="L6">
      <style:paragraph-properties fo:text-align="justify" style:justify-single-word="false"/>
    </style:style>
    <style:style style:name="P26" style:family="paragraph" style:parent-style-name="Standard" style:list-style-name="L7">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list-style-name="L9">
      <style:paragraph-properties fo:text-align="justify" style:justify-single-word="false"/>
    </style:style>
    <style:style style:name="P29" style:family="paragraph" style:parent-style-name="Standard" style:list-style-name="L10">
      <style:paragraph-properties fo:text-align="justify" style:justify-single-word="false"/>
    </style:style>
    <style:style style:name="P30" style:family="paragraph" style:parent-style-name="Standard" style:list-style-name="L28">
      <style:paragraph-properties fo:text-align="justify" style:justify-single-word="false"/>
    </style:style>
    <style:style style:name="P31" style:family="paragraph" style:parent-style-name="Standard" style:list-style-name="L49">
      <style:paragraph-properties fo:text-align="justify" style:justify-single-word="false"/>
    </style:style>
    <style:style style:name="P32" style:family="paragraph" style:parent-style-name="Standard" style:list-style-name="L53">
      <style:paragraph-properties fo:text-align="justify" style:justify-single-word="false"/>
    </style:style>
    <style:style style:name="P33" style:family="paragraph" style:parent-style-name="Standard" style:list-style-name="L4">
      <style:paragraph-properties fo:text-align="justify" style:justify-single-word="false"/>
      <style:text-properties fo:color="#00ae00" fo:font-weight="bold" style:font-weight-asian="bold" style:font-weight-complex="bold"/>
    </style:style>
    <style:style style:name="P34" style:family="paragraph" style:parent-style-name="Standard" style:list-style-name="L10">
      <style:paragraph-properties fo:text-align="justify" style:justify-single-word="false"/>
      <style:text-properties fo:color="#00ae00" fo:font-weight="bold" style:font-weight-asian="bold" style:font-weight-complex="bold"/>
    </style:style>
    <style:style style:name="P35" style:family="paragraph" style:parent-style-name="Standard" style:list-style-name="L1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7" style:family="paragraph" style:parent-style-name="Standard" style:list-style-name="L1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1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1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1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list-style-name="L1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list-style-name="L1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3" style:family="paragraph" style:parent-style-name="Standard" style:list-style-name="L2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list-style-name="L2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list-style-name="L2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6" style:family="paragraph" style:parent-style-name="Standard" style:list-style-name="L2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7" style:family="paragraph" style:parent-style-name="Standard" style:list-style-name="L2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list-style-name="L2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9" style:family="paragraph" style:parent-style-name="Standard" style:list-style-name="L3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list-style-name="L3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list-style-name="L3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list-style-name="L3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3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3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5" style:family="paragraph" style:parent-style-name="Standard" style:list-style-name="L4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6" style:family="paragraph" style:parent-style-name="Standard" style:list-style-name="L4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7" style:family="paragraph" style:parent-style-name="Standard" style:list-style-name="L4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8" style:family="paragraph" style:parent-style-name="Standard" style:list-style-name="L4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9" style:family="paragraph" style:parent-style-name="Standard" style:list-style-name="L4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0" style:family="paragraph" style:parent-style-name="Standard" style:list-style-name="L4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L47">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Standard" style:list-style-name="L4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3" style:family="paragraph" style:parent-style-name="Standard" style:list-style-name="L4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4" style:family="paragraph" style:parent-style-name="Standard" style:list-style-name="L5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5" style:family="paragraph" style:parent-style-name="Standard" style:list-style-name="L5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6" style:family="paragraph" style:parent-style-name="Standard" style:list-style-name="L5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7" style:family="paragraph" style:parent-style-name="Standard" style:list-style-name="L5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8" style:family="paragraph" style:parent-style-name="Standard" style:list-style-name="L5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9" style:family="paragraph" style:parent-style-name="Standard" style:list-style-name="L5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0" style:family="paragraph" style:parent-style-name="Standard" style:list-style-name="L39">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71" style:family="paragraph" style:parent-style-name="Standard" style:list-style-name="L13">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Standard" style:list-style-name="L14">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list-style-name="L50">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4" style:family="paragraph" style:parent-style-name="Standard" style:list-style-name="L51">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5" style:family="paragraph" style:parent-style-name="Standard" style:list-style-name="L39">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6" style:family="paragraph" style:parent-style-name="Standard" style:list-style-name="L26">
      <style:paragraph-properties fo:text-align="justify" style:justify-single-word="false"/>
      <style:text-properties fo:font-weight="bold" style:font-weight-asian="bold" style:font-weight-complex="bold"/>
    </style:style>
    <style:style style:name="P77" style:family="paragraph" style:parent-style-name="Standard" style:list-style-name="L27">
      <style:paragraph-properties fo:text-align="justify" style:justify-single-word="false"/>
      <style:text-properties fo:font-weight="bold" style:font-weight-asian="bold" style:font-weight-complex="bold"/>
    </style:style>
    <style:style style:name="P78" style:family="paragraph" style:parent-style-name="Standard" style:list-style-name="L32">
      <style:paragraph-properties fo:text-align="justify" style:justify-single-word="false"/>
      <style:text-properties fo:font-weight="bold" style:font-weight-asian="bold" style:font-weight-complex="bold"/>
    </style:style>
    <style:style style:name="P79" style:family="paragraph" style:parent-style-name="Standard" style:list-style-name="L33">
      <style:paragraph-properties fo:text-align="justify" style:justify-single-word="false"/>
      <style:text-properties fo:font-weight="bold" style:font-weight-asian="bold" style:font-weight-complex="bold"/>
    </style:style>
    <style:style style:name="P80" style:family="paragraph" style:parent-style-name="Standard" style:list-style-name="L34">
      <style:paragraph-properties fo:text-align="justify" style:justify-single-word="false"/>
      <style:text-properties fo:font-weight="bold" style:font-weight-asian="bold" style:font-weight-complex="bold"/>
    </style:style>
    <style:style style:name="P81" style:family="paragraph" style:parent-style-name="Standard" style:list-style-name="L37">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text-underline-style="none" fo:font-weight="bold" style:font-size-asian="12pt" style:font-weight-asian="bold" style:font-size-complex="12pt" style:font-weight-complex="bold"/>
    </style:style>
    <style:style style:name="T11" style:family="text">
      <style:text-properties fo:color="#ff0000" style:text-underline-style="solid" style:text-underline-width="auto" style:text-underline-color="font-color" fo:font-weight="bold" style:font-weight-asian="bold" style:font-weight-complex="bold"/>
    </style:style>
    <style:style style:name="T12"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color="#ff0000" fo:font-size="20pt" style:text-underline-style="none" fo:font-weight="bold" style:font-size-asian="20pt" style:font-weight-asian="bold" style:font-size-complex="20pt" style:font-weight-complex="bold"/>
    </style:style>
    <style:style style:name="T14"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1"/>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4">
      <text:list-level-style-number text:level="1"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xamen : 10/05</text:p>
      <text:p text:style-name="P15"/>
      <text:list xml:id="list37535424" text:style-name="L1">
        <text:list-item>
          <text:p text:style-name="P17">L'analyse du contrat de travail</text:p>
          <text:p text:style-name="P17"/>
        </text:list-item>
      </text:list>
      <text:p text:style-name="Standard"/>
      <text:p text:style-name="P3"><text:span text:style-name="T1">Comment se définit le contrat de travail ?</text:span> </text:p>
      <text:p text:style-name="P3">=&gt; le code du travail ne commence pas par l'article « 1 » mais par un article à 4 chiffres.</text:p>
      <text:p text:style-name="P3">Il ne donne aucune définition du contrat de travail.</text:p>
      <text:p text:style-name="P3"/>
      <text:p text:style-name="P3"><text:span text:style-name="T1">Méthode 1 :</text:span> comparaison avec d'autres contrats :</text:p>
      <text:list xml:id="list37525334" text:style-name="L2">
        <text:list-item>
          <text:p text:style-name="P22"><text:span text:style-name="T7">le contrat de mandat :</text:span> demander à une personne de faire quelque chose à sa place</text:p>
        </text:list-item>
        <text:list-item>
          <text:p text:style-name="P22"><text:span text:style-name="T7">le contrat de société :</text:span> contrat dans lequel 2 personnes ou + conviennent de mettre quelque chose en communication</text:p>
        </text:list-item>
        <text:list-item>
          <text:p text:style-name="P22"><text:span text:style-name="T7">le contrat d'entreprise : </text:span>contrat par lequel une personne s'engage à faire un travail déterminé pour une personne, moyennant une rémunération</text:p>
        </text:list-item>
      </text:list>
      <text:p text:style-name="P2">=&gt; Le contrat de travail comprend donc :</text:p>
      <text:list xml:id="list37532210" text:style-name="L3">
        <text:list-item>
          <text:p text:style-name="P23">une prestation de travail</text:p>
        </text:list-item>
        <text:list-item>
          <text:p text:style-name="P23">une rémunération</text:p>
        </text:list-item>
        <text:list-item>
          <text:p text:style-name="P23">un rapport de subordination (critère décisif)</text:p>
        </text:list-item>
      </text:list>
      <text:p text:style-name="P3">Cette définition n'existe pas, elle n'est pas légale.</text:p>
      <text:p text:style-name="P3">Le contrat de travail est un contrat par lequel une personne va exercer, pour une autre, un travail rémunéré dans le cadre d'un rapport de subordination. Il définit le domaine absolu du travail et le domaine absolu du code du travail.</text:p>
      <text:p text:style-name="P3"/>
      <text:p text:style-name="P3">La conclusion d'un contrat de travail : rédiger, préparer, conclure.</text:p>
      <text:p text:style-name="P3">Il y a 3 étapes : la conclusion, l'exécution, la cessation.</text:p>
      <text:p text:style-name="P3"/>
      <text:list xml:id="list37543506" text:style-name="L4">
        <text:list-header>
          <text:p text:style-name="P33">A. Le contrat de droits communs</text:p>
        </text:list-header>
      </text:list>
      <text:p text:style-name="P3"/>
      <text:p text:style-name="P3">C'est le contrat à durée indéterminée.</text:p>
      <text:p text:style-name="P3">Suite à la crise, les nécessités économiques ont permis de créer le Contrat à Durée Déterminée (CDD). Avec le développement de la crise, le CDD s'est imposé comme la règle, plutôt que comme une exception.</text:p>
      <text:p text:style-name="P3"/>
      <text:list xml:id="list37528148" text:continue-numbering="true" text:style-name="L4">
        <text:list-header>
          <text:p text:style-name="P33">B. Les conditions de validité</text:p>
        </text:list-header>
      </text:list>
      <text:p text:style-name="P3"/>
      <text:list xml:id="list37512363" text:style-name="L5">
        <text:list-item>
          <text:p text:style-name="P24">l'objet doit être clairement mentionné et sûr</text:p>
        </text:list-item>
        <text:list-item>
          <text:p text:style-name="P24">La cause doit être licite (légale)</text:p>
        </text:list-item>
      </text:list>
      <text:p text:style-name="P3"/>
      <text:p text:style-name="P3"><text:span text:style-name="T1">La capacité à contracter :</text:span> </text:p>
      <text:list xml:id="list37515117" text:style-name="L6">
        <text:list-item>
          <text:p text:style-name="P25">personne physique ou morale (employeur)</text:p>
        </text:list-item>
        <text:list-item>
          <text:p text:style-name="P25">personne physique non mineure (employé)</text:p>
        </text:list-item>
      </text:list>
      <text:p text:style-name="P3"/>
      <text:p text:style-name="P3"><text:span text:style-name="T1">Le consentement :</text:span> </text:p>
      <text:list xml:id="list37518324" text:style-name="L7">
        <text:list-item>
          <text:p text:style-name="P26">il ne doit pas y avoir d'ambiguité</text:p>
        </text:list-item>
        <text:list-item>
          <text:p text:style-name="P26">si ce n'est pas le cas, le contrat est déclaré nul par le juge.</text:p>
        </text:list-item>
      </text:list>
      <text:p text:style-name="P3"><text:soft-page-break/><text:span text:style-name="T1">La forme :</text:span> </text:p>
      <text:list xml:id="list37518700" text:style-name="L8">
        <text:list-item>
          <text:p text:style-name="P27">le contrat n'est pas obligatoirement écrit (bus, boulangerie, …)</text:p>
        </text:list-item>
        <text:list-item>
          <text:p text:style-name="P27">On peut prouver un contrat par tous les moyens (fiches de paye, collègues, clients, …</text:p>
        </text:list-item>
        <text:list-item>
          <text:p text:style-name="P27">Le CDD doit obligatoirement être écrit, sinon il devient un CDI</text:p>
        </text:list-item>
      </text:list>
      <text:p text:style-name="P3"/>
      <text:p text:style-name="P3"><text:span text:style-name="T1">La période d'essai :</text:span> </text:p>
      <text:p text:style-name="P3">lorsque l'on rentre dans une période d'essai, on peut rendre le contrat quand on veut. C'est une phase initiale durant laquelle l'un ou l'autre peut décider de rompre sans indemnité le contrat.</text:p>
      <text:p text:style-name="P3">Tous les contrats n'en n'ont pas forcément.</text:p>
      <text:list xml:id="list37534615" text:style-name="L9">
        <text:list-item>
          <text:p text:style-name="P28">Elle doit absolument être écrite</text:p>
        </text:list-item>
        <text:list-item>
          <text:p text:style-name="P28">Elle a une durée initiale qui varie entre 2 et 4 mois. Début : 1er jour de travail.</text:p>
        </text:list-item>
        <text:list-item>
          <text:p text:style-name="P28">Elle peut être renouvelée une seule fois et dans des conditions particulières (elle ne peut alors pas dépasser 4 à 8 mois)</text:p>
        </text:list-item>
        <text:list-item>
          <text:p text:style-name="P28">Elle ne peut être renouvelée que si :</text:p>
          <text:list>
            <text:list-item>
              <text:p text:style-name="P28">on s'y prend au plus tard l'avant-dernier jour</text:p>
            </text:list-item>
            <text:list-item>
              <text:p text:style-name="P28">il faut obligatoirement l'accord du salarié, sinon, le contrat de travail devient enfin définitif.</text:p>
            </text:list-item>
          </text:list>
        </text:list-item>
      </text:list>
      <text:list xml:id="list37540439" text:style-name="L10">
        <text:list-item>
          <text:p text:style-name="P29">Il n'existe qu'une seule réserve :</text:p>
          <text:list>
            <text:list-item>
              <text:p text:style-name="P29"><text:span text:style-name="T1">l'abus de droit :</text:span> C'est lorsque le contrat est rompu, quand on licencie pour une « faute » qui n'a rien à voir avec le travail. La personne licenciée bénéficiera de dommages et intérêts.</text:p>
              <text:p text:style-name="P34"/>
              <text:p text:style-name="P34">C. Les clauses</text:p>
            </text:list-item>
          </text:list>
        </text:list-item>
      </text:list>
      <text:p text:style-name="Standard"/>
      <text:p text:style-name="Standard"><text:span text:style-name="T5">La clause de garantie d'emploi : </text:span>rassurer la notion de « temps indéfini » dans tous les cas de figures (sauf faute grave), le salarié sera conservé quoi qu'il arrive. Si l'employeur ne répond pas à cette obligation , il va devoir payer des dommages et intérêts.</text:p>
      <text:p text:style-name="Standard"/>
      <text:p text:style-name="Standard"><text:span text:style-name="T1">La clause d'exclusivité : </text:span>un salarié s'engage a consacré l'exclusivité de son activité à son employeur.</text:p>
      <text:p text:style-name="Standard">Le cumul d'emploi est tout de même possible. </text:p>
      <text:p text:style-name="Standard">Cependant, l'employeur à le droit d'exiger l'exclusivité si l'employé ne peut faire son travail.</text:p>
      <text:p text:style-name="Standard"/>
      <text:p text:style-name="Standard"><text:span text:style-name="T1">La clause de garantie financière :</text:span> elle s'établie en cas de faute lourde (vente de stock, secret de fabrication, …). L'employé devra rembourser ses fautes à son employeur.</text:p>
      <text:p text:style-name="Standard"/>
      <text:p text:style-name="P4">=&gt; Le contrat est parfait et peut démarrer.</text:p>
      <text:p text:style-name="P4"/>
      <text:list xml:id="list37523349" text:style-name="L11">
        <text:list-item>
          <text:p text:style-name="P18">L'exécution du contrat</text:p>
        </text:list-item>
      </text:list>
      <text:p text:style-name="P13"><text:tab/>A . les obligations</text:p>
      <text:p text:style-name="P12"/>
      <text:p text:style-name="P6">Les obligations du salarié :</text:p>
      <text:list xml:id="list37532630" text:style-name="L12">
        <text:list-item>
          <text:p text:style-name="P35">respect du contrat de travail et de l'ensemble de ses dispositions</text:p>
        </text:list-item>
      </text:list>
      <text:list xml:id="list37540315" text:style-name="L13">
        <text:list-item>
          <text:p text:style-name="P37">Respect des directives de l'employeur (mais pas illicites ou immorales)</text:p>
        </text:list-item>
        <text:list-item>
          <text:p text:style-name="P37">respect de l'obligation de loyauté : le contrat de travail doit être exécuter en bonne fois pour l'ensemble de l'entreprise. Exécution de la fonction sans commettre d'écart</text:p>
        </text:list-item>
        <text:list-item>
          <text:p text:style-name="P71"><text:soft-page-break/><text:span text:style-name="T6">respect de la discrétion : ne pas divulguer des informations confidentielles, ni à l'extérieur ni </text:span><text:span text:style-name="T6">à l'intérieur de l'entreprise.</text:span></text:p>
        </text:list-item>
      </text:list>
      <text:p text:style-name="P8"/>
      <text:p text:style-name="P8"/>
      <text:p text:style-name="P5"><text:span text:style-name="T8">Les obligations de l'employeur :</text:span><text:span text:style-name="T6"> </text:span></text:p>
      <text:p text:style-name="P8">A côté du contrat lui-même l'employeur a un certain nombre d'obligations qu'il doit appliquer.</text:p>
      <text:list xml:id="list37534565" text:style-name="L14">
        <text:list-item>
          <text:list>
            <text:list-item>
              <text:p text:style-name="P38">il doit respecter ce qui existe à côté du contrat (convention collective, usages applicables dans l'entreprise, accords de branches, règles de sécurité et d'hygiène)</text:p>
            </text:list-item>
            <text:list-item>
              <text:p text:style-name="P38">il doit savoir adapter les salariés à leur poste de travail. </text:p>
            </text:list-item>
            <text:list-item>
              <text:p text:style-name="P38"><text:span text:style-name="T2">Le respect des droits et des libertés du salarié :</text:span> ne pas prendre la moindre mesure discriminatoire. Respecter la vie personnelle de ses employés. Il a cependant le droit d'évaluer ses employés dans l'entreprise (ex : médaille du mérite)</text:p>
              <text:list>
                <text:list-item>
                  <text:p text:style-name="P72"><text:span text:style-name="T8">le respect de la vie privée :</text:span><text:span text:style-name="T6"> l'employeur de ne peut pas intervenir dans ses choix, dans sa consommation, mais peut veiller à sa quantité d'alcool. Aucune restriction ne peut être apportée s'il n'y a pas atteinte au travail. Le salarié a droit au respect de sa correspondance. L'employeur ne peut pas imposer le célibat.</text:span></text:p>
                  <text:p text:style-name="P38">Il y a 50-60 : on obligeait le célibat aux hôtesses de l'air.</text:p>
                </text:list-item>
                <text:list-item>
                  <text:p text:style-name="P72"><text:span text:style-name="T8">Le respect des droits et des libertés : </text:span><text:span text:style-name="T6">le salarié a une totale liberté d'expression, sociale, syndicale et politique, sans injure, racisme, et avec loyauté. </text:span></text:p>
                  <text:p text:style-name="P38">Liberté d'apparence : l'employeur peut cependant imposer un uniforme ou un insigne (infirmière, police, …)</text:p>
                </text:list-item>
              </text:list>
            </text:list-item>
          </text:list>
        </text:list-item>
      </text:list>
      <text:p text:style-name="P8"/>
      <text:p text:style-name="P8"><text:span text:style-name="T7">L'aspect physique :</text:span> </text:p>
      <text:p text:style-name="P8">Pas de restriction. Cependant, dans certains métiers, l'employeur peut imposer le port d'un uniforme, blouse, casque, chaussures de sécurité, insigne, …</text:p>
      <text:p text:style-name="P8"/>
      <text:p text:style-name="P8">L'employeur doit respecter la liberté d'une opinion religieuse. Mais les employeurs ne peuvent pas exiger un traitement particulier en fonction de leurs croyances (mais les portes sont en train de s'ouvrir aujourd'hui)</text:p>
      <text:p text:style-name="P7">L'employeur doit respecter la dignité du salarié. =&gt; harcèlement moral et sexuel.</text:p>
      <text:p text:style-name="P8">Aucun employé n'a à subit les agissement répétés visant à le blesse. Le <text:span text:style-name="T1">harcèlement moral </text:span>ne peut être un agissement isolé (distinction « coup de colère » et harcèlement moral). Le harcèlement ne dépend pas toujours de l'intention de nuire, il est non-intentionnel parfois. Dans ce cas, même quand l'employeur n'est pas le harceleur, il doit prendre toutes les mesures pour faire cesser le harcèlement, sinon la faute retombe sur lui. Si un employé fait cesser son contrat de travail à cause d'un harcèlement, cela sera considéré comme un licenciement injustifié et le salarié aura droit à des dommages et intérêts. Le harcèlement est devenu un élément de contentieux très important et totalement abusif. 80% des procès pour harcèlement moral sont lancés par des femmes. </text:p>
      <text:p text:style-name="P8">Le <text:span text:style-name="T1">harcèlement sexuel</text:span> est la volonté d'obtenir des faveurs de nature sexuelles à son profit ou au profit d'un tiers. Il appartient à l'employeur de savoir prendre les sanctions nécessaires. 80% des procès pour harcèlement sexuel sont lancés par des femmes. Il est difficile d'établir des preuves de harcèlement.</text:p>
      <text:p text:style-name="P8"/>
      <text:p text:style-name="P7">Cas de suspension d'un contrat de travail</text:p>
      <text:p text:style-name="P8"/>
      <text:list xml:id="list37537845" text:style-name="L15">
        <text:list-item>
          <text:p text:style-name="P39">le salarié lui-même : arrêt maladie, accident professionnel, congés maternité ou paternité, droit de grève...</text:p>
          <text:p text:style-name="P39">=&gt; le fait de ne pas travailler autorise l'employeur à ne pas payer (sauf contre-ordre)</text:p>
        </text:list-item>
      </text:list>
      <text:list xml:id="list37538048" text:style-name="L16">
        <text:list-item>
          <text:p text:style-name="P40"><text:soft-page-break/>Le contrat de travail peut subit une modification : le salarié évolue (positivement ou négativement) , l'entreprise se développe, se modifie, difficultés (rapport économique)</text:p>
        </text:list-item>
      </text:list>
      <text:p text:style-name="P8">Dès lors que la mesure de modification est envisagée par l'employeur (il ne peut y avoir de modification sans son initiative), il affecte un élément essentiel du contrat de travail et cette situation correspond à une modification qui doit obtenir l'accord du salarié.</text:p>
      <text:p text:style-name="P8">Eléments essentiels : rémunération, mode de calcul, temps de travail... Toutes ces modifications importantes sont des modifications qui portent à l'essence même du contrat, on dit qu'il y a modification du contrat. </text:p>
      <text:p text:style-name="P8">Lorsque les modifications ne sont pas essentielles, des modifications des conditions du contrat sont autorisées.</text:p>
      <text:p text:style-name="P8"><text:span text:style-name="T14">/!\</text:span> lieu de travail =&gt; mutation dans des secteurs géographiques différents =&gt; clause de mobilité définie dans le contrat. Cette clause ne peut pas porter atteinte à la vie familiale.</text:p>
      <text:p text:style-name="P8"/>
      <text:list xml:id="list37521083" text:style-name="L17">
        <text:list-item>
          <text:p text:style-name="P21">La cessation du contrat de travail</text:p>
        </text:list-item>
      </text:list>
      <text:p text:style-name="P8"/>
      <text:p text:style-name="P8">Cela ne résulte pas uniquement d'une sanction :</text:p>
      <text:p text:style-name="P8"><text:span text:style-name="T7">Modes de ruptures d'un contrat de travail :</text:span> </text:p>
      <text:list xml:id="list37530668" text:style-name="L18">
        <text:list-item>
          <text:p text:style-name="P41"><text:span text:style-name="T1">la démission :</text:span> elle doit être clairement consentie (volonté claire et non équivoque) =&gt; préavis (jusqu'à 3 mois maximum)</text:p>
        </text:list-item>
        <text:list-item>
          <text:p text:style-name="P41"><text:span text:style-name="T1">la mise en retraite du salarié :</text:span> condition d'âge, les salariés peuvent demander des indemnités de rupture</text:p>
        </text:list-item>
        <text:list-item>
          <text:p text:style-name="P41"><text:span text:style-name="T1">la prise d'acte de la rupture : </text:span>le salarié se rend compte qu'il rencontre des problèmes au sein de sa boite (comportement de l'employeur, des collègues...), il va faire une lettre recommandée de prise d'acte de la rupture à son employeur. Il impute la responsabilité de la rupture à son employeur. Il va saisir le Conseil des Prud'hommes qui va analyser les raisons de la prise d'acte de la rupture. Soit il en reconnaitra les effets d'un licenciement sans causes valables et le salarié aura droit à des dommages et intérêts, soit les effets de la prise d'acte de la rupture seront considérés comme une démission (sans indemnités) . Si l'employé ne veut pas prendre le risque d'un prise d'acte, il peut demander au Conseil des Prud'hommes pour que celui-ci prononce la résiliation judiciaire du contrat.</text:p>
        </text:list-item>
      </text:list>
      <text:p text:style-name="P8"/>
      <text:p text:style-name="P7">Mode de rupture du CDI :</text:p>
      <text:list xml:id="list37520174" text:style-name="L19">
        <text:list-item>
          <text:p text:style-name="P42">si l'employé ne veut pas prendre l'initiative de démissionner, il peut saisir le conseil des Prud'hommes pour qu'il prononce <text:span text:style-name="T1">la résiliation judiciaire du contrat</text:span> (si non respect de certaines clauses).</text:p>
        </text:list-item>
        <text:list-item>
          <text:p text:style-name="P42"><text:span text:style-name="T1">Le départ négocié.</text:span> L'employeur et le salarié se mettent d'accord pour rompre le contrat de travail aux conditions d'un écrit (non nécessaire).</text:p>
        </text:list-item>
        <text:list-item>
          <text:p text:style-name="P42"><text:span text:style-name="T1">La rupture conventionnelle homologuée.</text:span> Le salarié et l'employeur peuvent décider la rupture du contrat en signant une convention qui va être soumise à l'homologation administrative. </text:p>
          <text:p text:style-name="P42">Avant cette rupture conventionnelle, le salarié qui partait volontairement n'était pas couvert par Pôle Emploi, car l'accord correspondait à une démission. </text:p>
          <text:p text:style-name="P42">Avantage de la rupture conventionnelle : le salarié aura droit au chômage.</text:p>
        </text:list-item>
        <text:list-item>
          <text:p text:style-name="P42"><text:span text:style-name="T1">Un événement imprévisible, irrésistible, extérieur à l'entreprise :</text:span> obligation de rompre le contrat car l'entreprise n'existe plus et qu'il n'est plus possible de travailler.</text:p>
        </text:list-item>
      </text:list>
      <text:list xml:id="list37535394" text:style-name="L20">
        <text:list-header>
          <text:p text:style-name="P43"/>
        </text:list-header>
      </text:list>
      <text:p text:style-name="P8">Depuis 1973, crise des, taux de chômage en hausse, les employeurs n'avaient plus les mêmes <text:soft-page-break/>besoins. Ce contrat destiné à être éphémère permettait aux employeurs de trouver la main-d'oeuvre nécessaire pour un temps donné.</text:p>
      <text:p text:style-name="P8"/>
      <text:p text:style-name="P8">Dans le cas d'un contrat à durée indéterminé, on peut y recourir sans particularité</text:p>
      <text:p text:style-name="P8">Le CDD lui ne peut être conclu que dans des cas de recours limitativement énuméré par la loi. </text:p>
      <text:p text:style-name="P8">Il peut être souscrit pour :</text:p>
      <text:list xml:id="list37537680" text:style-name="L21">
        <text:list-item>
          <text:p text:style-name="P44">exécuter une tâche précise et temporaire. Ne peux pas avoir pour objet de souscrire à un emploi durable. </text:p>
          <text:list>
            <text:list-item>
              <text:list>
                <text:list-item>
                  <text:p text:style-name="P44">Remplacement d'un salarié absent, qui quitte l'entreprise en laissant un poste, </text:p>
                </text:list-item>
                <text:list-item>
                  <text:p text:style-name="P44">salarié embauché sous CDI encore non arrivé (Pré-Avis à l'autre entreprise)</text:p>
                </text:list-item>
                <text:list-item>
                  <text:p text:style-name="P44">en cas d'accroissement temporaire de l'activité de l'entreprise</text:p>
                </text:list-item>
                <text:list-item>
                  <text:p text:style-name="P44">en cas de travaux urgents</text:p>
                </text:list-item>
                <text:list-item>
                  <text:p text:style-name="P44">emplois saisonniers</text:p>
                </text:list-item>
                <text:list-item>
                  <text:p text:style-name="P44">emplois d'usage (sport : joueurs et entraineurs; spectacles, …)</text:p>
                </text:list-item>
                <text:list-item>
                  <text:p text:style-name="P44">dans le cadre de la politique de l'emploi (divers CDD créés sous n'importe quel prétexte.</text:p>
                </text:list-item>
              </text:list>
            </text:list-item>
          </text:list>
        </text:list-item>
      </text:list>
      <text:p text:style-name="P8"/>
      <text:p text:style-name="P7">Les différents contrats</text:p>
      <text:list xml:id="list37536990" text:style-name="L22">
        <text:list-item>
          <text:p text:style-name="P45">Contrats de date à date. (remplacements)</text:p>
        </text:list-item>
        <text:list-item>
          <text:p text:style-name="P45">Contrats d'objet (remplacements sur longue durée, dont la fin est inconnue)</text:p>
        </text:list-item>
      </text:list>
      <text:p text:style-name="P8"/>
      <text:p text:style-name="P8">Un CDD ne peut <text:span text:style-name="T3">jamais</text:span> être supérieur à 18 mois. </text:p>
      <text:p text:style-name="P8">Si un CDD de 6 mois est terminé, un second peut être renouvelé <text:span text:style-name="T1">UNE</text:span> fois au lendemain de la fin du CDD, sous condition qu'il reste inférieur à la première durée du CDD et des 18 mois.</text:p>
      <text:p text:style-name="P8">Au delà des 18 mois, il y a des périodes de carences (14 jours) et jamais plus de deux fois.</text:p>
      <text:p text:style-name="P8"/>
      <text:list xml:id="list37512941" text:style-name="L23">
        <text:list-item>
          <text:p text:style-name="P46">contrats successifs</text:p>
        </text:list-item>
      </text:list>
      <text:p text:style-name="P8">La règle suivant laquelle un contrat de travail devient à durée indéterminée existe si jamais la relation se poursuit au terme du CDD. Au premier jour du dernier jour du CDD, il devient un CDI.</text:p>
      <text:p text:style-name="P8"/>
      <text:list xml:id="list37538890" text:style-name="L24">
        <text:list-header>
          <text:p text:style-name="P19"><text:span text:style-name="T4">IV. </text:span>Le Licenciement</text:p>
        </text:list-header>
      </text:list>
      <text:p text:style-name="P8"/>
      <text:p text:style-name="P8">C'est une décision de l'employeur et ne concerne <text:span text:style-name="T11">que</text:span> le CDI.</text:p>
      <text:p text:style-name="P8">Pour un CDD, cela s'appelle une rupture.</text:p>
      <text:p text:style-name="P8">Cette mesure ne peut être prononcée qu'au terme d'une procédure extrêmement formaliste. Il faut savoir protéger les intérêts du salarié.</text:p>
      <text:p text:style-name="P8"/>
      <text:p text:style-name="P10"><text:tab/>A. Le motif du licenciement</text:p>
      <text:p text:style-name="P8"/>
      <text:p text:style-name="P8">Il peut reposer sur deux motifs génériques :</text:p>
      <text:list xml:id="list37530955" text:style-name="L25">
        <text:list-item>
          <text:p text:style-name="P47"><text:span text:style-name="T1">motif personnel : </text:span>fondé sur la personne du salarié, inhérent (mauvais, mal travailler, voler)</text:p>
        </text:list-item>
        <text:list-item>
          <text:p text:style-name="P47"><text:span text:style-name="T1">motif économique :</text:span> lorsque la société va mal</text:p>
        </text:list-item>
      </text:list>
      <text:p text:style-name="P8"/>
      <text:list xml:id="list37534715" text:style-name="L26">
        <text:list-item>
          <text:p text:style-name="P76">la légitimité du licenciement</text:p>
        </text:list-item>
      </text:list>
      <text:p text:style-name="P8"/>
      <text:p text:style-name="P8">Pour être légitime, le licenciement doit être analysé et disposer d'une causse réelle et sérieuse, des faits exacts, précis et objectifs.</text:p>
      <text:p text:style-name="P8"><text:soft-page-break/>Cette légitimité s'applique aux deux motifs de licenciement.</text:p>
      <text:p text:style-name="P8">Si l'employeur </text:p>
      <text:p text:style-name="P8">Si l'employeur décide de licencier pour cause économique alors que l'entreprise engendre un CA conséquent : il peut y avoir une légitimité du motif pour répondre à la compétitivité, pour renforcer les structures d'une société.</text:p>
      <text:p text:style-name="P8"/>
      <text:list xml:id="list37522436" text:style-name="L27">
        <text:list-item>
          <text:p text:style-name="P77">le motif personnel</text:p>
        </text:list-item>
      </text:list>
      <text:p text:style-name="P8"/>
      <text:list xml:id="list37532691" text:style-name="L28">
        <text:list-item>
          <text:p text:style-name="P30"><text:span text:style-name="T9">Le motif inhérent à la personne du salarié peut justifier le licenciement. Il ne faut cependant </text:span><text:span text:style-name="T9">pas confondre l'insuffisance professionnelle, les répercutions de ses absences pour maladies, avec le comportement fautif du salarié.</text:span></text:p>
        </text:list-item>
      </text:list>
      <text:list xml:id="list37522978" text:style-name="L29">
        <text:list-item>
          <text:p text:style-name="P48">Seuls les faits présentant un caractère objectif et personnellement imputables au salarié peuvent lui être reprochés . Ainsi, la perte de confiance n'est pas un motif de licenciement.</text:p>
        </text:list-item>
      </text:list>
      <text:list xml:id="list37517618" text:style-name="L30">
        <text:list-item>
          <text:p text:style-name="P49">En revanche, seront considérés comme fautifs des manquements volontaire, l'insuffisance de résultat ne constitue pas en soi une cause de licenciement. Si des objectifs sont spécifiés dans les clauses du contrat doivent pouvoir être respectés, et peuvent mener à un licenciement si ces objectifs ne sont pas atteints, à condition qu'ils soient atteignables.</text:p>
        </text:list-item>
      </text:list>
      <text:list xml:id="list37534842" text:style-name="L31">
        <text:list-item>
          <text:p text:style-name="P50">L'inaptitude à certaines fonctions. L'employeur peut se prévaloir de l'équivalent de l'inaptitude professionnelle et demander le licenciement.Si le travail demandé ne rentre pas dans les qualifications, l'employeur ne peut reprocher cette inaptitude particulière au nouveau poste donné.</text:p>
        </text:list-item>
      </text:list>
      <text:p text:style-name="P8">On peut cependant licencier sec sans avertissement si les faits sont présents. Toute faute ne légitime pas d'emblée un licenciement.</text:p>
      <text:p text:style-name="P8"/>
      <text:list xml:id="list37541043" text:style-name="L32">
        <text:list-item>
          <text:p text:style-name="P78">la faute grave</text:p>
        </text:list-item>
      </text:list>
      <text:p text:style-name="P8"/>
      <text:p text:style-name="P8">Quelqu'un qui rate complètement un travail de façon involontaire est une faute grave.</text:p>
      <text:p text:style-name="P8">La faute grave est celle qui interdit immédiatement la poursuite des relations commerciales.</text:p>
      <text:p text:style-name="P8">Dans cadre de la procédure, le salarié va immédiatement être mis à pied, jusqu'à ce qu'une décision soit rendue.</text:p>
      <text:p text:style-name="P8"/>
      <text:list xml:id="list37541769" text:style-name="L33">
        <text:list-item>
          <text:p text:style-name="P79">la faute lourde</text:p>
        </text:list-item>
      </text:list>
      <text:p text:style-name="P8"/>
      <text:p text:style-name="P8">La faute lourde est volontaire (vole, sabotage, …). On cherche à nuire à l'employeur ou à l'entreprise.</text:p>
      <text:p text:style-name="P8">Cette faute est privative de toutes les indemnités, même les congés payés.</text:p>
      <text:p text:style-name="P8"/>
      <text:list xml:id="list37541761" text:style-name="L34">
        <text:list-item>
          <text:p text:style-name="P80">le licenciement économique</text:p>
        </text:list-item>
      </text:list>
      <text:p text:style-name="P8"/>
      <text:p text:style-name="P8">Il est toujours prononcé pour un ou plusieurs motifs non inhérent à la personne, résultant d'une suppression, d'une transformation d'emploi ou d'une modification refusée par le salarié d'un élément essentiel du contrat de travail, consécutive notamment à des difficultés économiques, à des mutations technologiques ou à une réorganisation décidée pour sauvegarder la compétitivité de l'entreprise ou du secteur d'activité auquel elle appartient.</text:p>
      <text:p text:style-name="P8">Dans la notion de transformation d'emploi, il n'y a pas forcément de difficulté ajoutée.</text:p>
      <text:p text:style-name="P8">Il n'est pas nécessaire que la situation économique de l'entreprise soit catastrophique.</text:p>
      <text:list xml:id="list37535079" text:style-name="L35">
        <text:list-item>
          <text:p text:style-name="P51"><text:span text:style-name="T1">Fermeture d'entreprise :</text:span> la cessation d'activité de l'entreprise, lorsqu'elle n'est pas du à une faute de l'employeur est aussi un motif de licenciement.</text:p>
          <text:p text:style-name="P51"><text:soft-page-break/>Sinon, la responsabilité de l'employeur peut être recherchée.</text:p>
        </text:list-item>
        <text:list-item>
          <text:p text:style-name="P51"><text:span text:style-name="T1">La décision de gestion : </text:span>le seul soucis d'une meilleure gestion dans l'intérêt de l'entreprise, même si ce soucis est légitime, ne peut pas être invoqué par une entreprise saine pour licencier économiquement.</text:p>
        </text:list-item>
      </text:list>
      <text:p text:style-name="P8">Si le licenciement a lieu, on va exiger à l'employeur une tentative de reclassement préalable. Le licenciement ne peut intervenir que si tous les efforts de reclassements ont été vu et qu'ils n'ont pas portés leurs fruits.</text:p>
      <text:list xml:id="list37526716" text:style-name="L36">
        <text:list-item>
          <text:p text:style-name="P52"><text:span text:style-name="T1">la fin du chantier :</text:span> le licenciement est autorisé lorsque le chantier est terminé, dans la mesure où l'employé est <text:s/>embauché pour la durée exclusive du chantier.</text:p>
        </text:list-item>
      </text:list>
      <text:list xml:id="list37536858" text:style-name="L37">
        <text:list-item>
          <text:p text:style-name="P81">la procédure de licenciement</text:p>
        </text:list-item>
      </text:list>
      <text:p text:style-name="P8"/>
      <text:p text:style-name="P8">Cette procédure est très formaliste, il faut la respecter au cm près. Elle comporte deux étapes : </text:p>
      <text:list xml:id="list37540506" text:style-name="L38">
        <text:list-item>
          <text:p text:style-name="P53">l'entretien préalable</text:p>
        </text:list-item>
        <text:list-item>
          <text:p text:style-name="P53">la notification du licenciement</text:p>
        </text:list-item>
      </text:list>
      <text:p text:style-name="P8"/>
      <text:list xml:id="list37541566" text:style-name="L39">
        <text:list-item>
          <text:p text:style-name="P70"><text:span text:style-name="T2">Première étape :</text:span> la conciliation</text:p>
          <text:p text:style-name="P54">l'employeur doit commencer par convoquer à un entretien son salarié et dans le cadre de cette convocation, envoyée par recommandé avec accusé de réception ou en main propre avec charges, elle doit préciser l'objet de la convocation, la date, l'heure et le lieu de l'entretien, et rappeler la possibilité au salarié de se faire assister. Si un de ces éléments est manquant, la procédure est nulle. La lettre doit mentionner sans équivoque qu'une procédure de licenciement est à envisager. Le salarié peut être assisté par une personne de son choix de l'entreprise. L'entretien préalable qui va suivre la convocation ne peut jamais avoir lieu moins de 5 jours ouvrables après la présentation de la lettre au salarié. La date de l'entretien préalable peut être fixée en dehors du temps de travail. Si tel est le cas, le salarié peut demander le paiement de cette indisponibilité. Le lieu est principalement l'entreprise.</text:p>
          <text:p text:style-name="P75">Si jamais la procédure est irrégulière, le salarié à d'emblée droit à des dommages et intérêts du montant d'un mois de salaire.</text:p>
          <text:p text:style-name="P54">Lors de l'entretien le salarié dont le licenciement est envisagé écoute les critiques et peut y répondre, amenant le chef d'entreprise de continuer la procédure ou non. L'employeur ne doit pas donné l'impression que la décision est déjà prise lors de l'entretien. La mission de la personne qui assiste le salarié n'est qu'une assistance, et un moyen pour l'employeur de rester dans les règles procédurales.</text:p>
          <text:p text:style-name="P54"/>
        </text:list-item>
        <text:list-item>
          <text:p text:style-name="P70"><text:span text:style-name="T2">Deuxième étape :</text:span> la notification du licenciement</text:p>
          <text:p text:style-name="P54">L'employeur qui va décider de licencier après l'entretien va envoyer une lettre recommandée avec accusé de réception. La lettre de licenciement incombe à l'employeur, peut être établie par un mandataire, et le destinataire doit être bien précisé, on ne peut l'envoyer à un mandataire du salarié (ex : avocat). Le contenu est très important. La lettre oblige l'employeur à mentionne les motifs très clairs du licenciement. La date des faits n'a pas a être rappelée. Elle doit être impérativement motivée. S'il n'y a pas de motivation, l'absence de motivation rend le licenciement abusif. Les motifs doivent être matériellement vérifiables, pour la bonne et simple raison que l'employeur doit développer la totalité de ce qu'il reproche au salarié, pour qu'on se concentre uniquement sur la lettre de licenciement.</text:p>
          <text:p text:style-name="P54">Lorsqu'il s'agit d'un motif personnel, ne peut pas être envoyée moins de 2 jours francs après l'entretien. La loi n'impose pas de date maximale entre l'entretien et l'envoi de la lettre lorsque le motif n'est pas disciplinaire. Si le motif est disciplinaire, la date est d'un mois maximal après l'entretien. La rupture du contrat se situe au jour où l'employeur envoie la <text:soft-page-break/>lettre de recommandé de licenciement.</text:p>
          <text:p text:style-name="P54">Lorsque le licenciement fait naître un préavis, le licenciement se fera au terme du préavis.</text:p>
        </text:list-item>
      </text:list>
      <text:p text:style-name="P8"/>
      <text:p text:style-name="P11"><text:tab/>B. Contrôle et sanction du licenciement</text:p>
      <text:p text:style-name="P8"><text:s/></text:p>
      <text:p text:style-name="P8">Lorsque l'employeur prend une décision de licenciement, il sait que l'employé à la droit de contester le licenciement :</text:p>
      <text:list xml:id="list37536542" text:style-name="L40">
        <text:list-item>
          <text:p text:style-name="P55">devant le conseil des Prud'Hommes</text:p>
        </text:list-item>
        <text:list-item>
          <text:p text:style-name="P55">il n'y a aucune forme particulière (simple lettre)</text:p>
        </text:list-item>
      </text:list>
      <text:p text:style-name="P8"/>
      <text:p text:style-name="P8">Le juge doit pouvoir apprécier (principe de procédure civile =générale du droit privé) : </text:p>
      <text:list xml:id="list37536603" text:style-name="L41">
        <text:list-item>
          <text:p text:style-name="P56">le principe du contradictoire, qui veut que tous les moyens, arguments, preuves soient produites à la partie adverse.</text:p>
          <text:p text:style-name="P56">Chez les Prud'Hommes, le principe du contradictoire se confond avec la procédure orale, sans écrit. Cela arrive très fréquemment que sous couvert du principe de l'oralité, le principe du contradictoire ne soit pas respecté. </text:p>
        </text:list-item>
        <text:list-item>
          <text:p text:style-name="P56">La régularité de la procédure</text:p>
        </text:list-item>
        <text:list-item>
          <text:p text:style-name="P56">la réalité des faits reprochés</text:p>
        </text:list-item>
        <text:list-item>
          <text:p text:style-name="P56">il peut ordonner des mesures d'instruction et ensuite rendre son jugement</text:p>
        </text:list-item>
        <text:list-item>
          <text:p text:style-name="P56">le juge peur requalifier</text:p>
        </text:list-item>
      </text:list>
      <text:p text:style-name="P8"/>
      <text:p text:style-name="P8">La charge de la preuve appartient à l'employeur car il doit justifier la raison du licenciement. Mais elle ne pèse pas que sur lui. Il peut également appartenir au salarié d'apporter la preuve contraire comme quoi le licenciement ne repose pas sur une raison réelle et sérieuse.</text:p>
      <text:p text:style-name="P8"/>
      <text:p text:style-name="P8">Dans l'hypothèse où le juge décide que l'employeur avait une cause réelle et sérieuse, l'employé est débouté.</text:p>
      <text:p text:style-name="P8">Dans l'hypothèse où l'employeur est condamné pour un licenciement non basé sur une cause réelle et sérieuse, après le contrôle vont s'opérer les sanctions. Dans ce cas, l'employeur va devoir payer des dommages et intérêts à son employé :</text:p>
      <text:list xml:id="list37528462" text:style-name="L42">
        <text:list-item>
          <text:p text:style-name="P57">suivant l'ancienneté</text:p>
        </text:list-item>
        <text:list-item>
          <text:p text:style-name="P57">les préjudices possibles</text:p>
        </text:list-item>
        <text:list-item>
          <text:p text:style-name="P57">le salaire mensuel</text:p>
        </text:list-item>
      </text:list>
      <text:p text:style-name="P8">Quand l'employeur sera condamné et si l'employé a été au chômage, il sera également condamné à rembourser des indemnités chômage dans une limite de 6 mois, même si la période de chômage fut plus longue.</text:p>
      <text:p text:style-name="P8">Le juge pourra, au besoin, sanctionner l'employeur en fonction de l'irrégularité de la procédure de licenciement.</text:p>
      <text:p text:style-name="P8"/>
      <text:p text:style-name="P8">En dehors de ces sanctions, il est encore possible que le juge, sur demande du salarié considère que le licenciement n'est pas sans cause réelle et sérieuse mais qu'il est nul. On est dans le cas d'une hypothèse ou on estime que la procédure elle-même ne doit pas exister ou qu'elle n'existe plus. On proclamera <text:span text:style-name="T1">la nullité du licenciement</text:span>. Conditions :</text:p>
      <text:list xml:id="list37522796" text:style-name="L43">
        <text:list-item>
          <text:p text:style-name="P58">discrimination</text:p>
        </text:list-item>
        <text:list-item>
          <text:p text:style-name="P58">droit de grève</text:p>
        </text:list-item>
        <text:list-item>
          <text:p text:style-name="P58">femmes enceinte</text:p>
        </text:list-item>
        <text:list-item>
          <text:p text:style-name="P58">victimes d'harcèlement moral ou sexuel</text:p>
        </text:list-item>
        <text:list-item>
          <text:p text:style-name="P58"><text:soft-page-break/>salarié protégé (représentant syndical, …) =&gt; procédures spécifiques</text:p>
        </text:list-item>
      </text:list>
      <text:p text:style-name="P8">Le licenciement est annulé, donc l'employé peut continuer à travailler dans l'entreprise. L'employeur à l'obligation (théorique) de réintégrer son employé. Cette réintégration n'interviendra cependant jamais en tant que telle. Des employés discriminés pourraient redemandés leur réintégration mais ne le font pas la plupart du temps (relation professionnelle tendue). Le salarié doit toujours donné son accord, et s'il ne le donne pas, tout sera reversé en dommages et intérêts.</text:p>
      <text:p text:style-name="P8"/>
      <text:p text:style-name="P8">Différences entre :</text:p>
      <text:list xml:id="list37513449" text:style-name="L44">
        <text:list-item>
          <text:p text:style-name="P59">postes salariaux (salaires)</text:p>
        </text:list-item>
      </text:list>
      <text:list xml:id="list37528033" text:style-name="L45">
        <text:list-item>
          <text:p text:style-name="P60">postes indemnitaires (indemnités)</text:p>
        </text:list-item>
      </text:list>
      <text:p text:style-name="P8"/>
      <text:p text:style-name="P8">L'indemnité de licenciement équivaut à 1/10 du salaire mensuel par année de présence dans l'entreprise. Les indemnités sont calculées par tranches, suivant l'ancienneté. Valable pour les licenciement sans cause réelle et sérieuse.</text:p>
      <text:p text:style-name="P8">Il peut également y avoir des conditions prévues dans les contrats pour les indemnités lors des licenciements sans cause réelle et sérieuse.</text:p>
      <text:p text:style-name="P8">Certains indemnités se cumulent entre elles et d'autres non. Ainsi une indemnité légale ou conventionnelle ne se cumule pas avec des indemnités retraites, …</text:p>
      <text:p text:style-name="P8"/>
      <text:list xml:id="list37523618" text:style-name="L46">
        <text:list-header>
          <text:p text:style-name="P20"><text:span text:style-name="T4">VI. </text:span>Le conseil de Prud'hommes</text:p>
        </text:list-header>
      </text:list>
      <text:p text:style-name="P8"/>
      <text:p text:style-name="P8">C'est l'organe qui va contrôler le conflit de travail, qui a soit un caractère collectif ou individuel. Dans tous les cas, le conseil des Prud'hommes va statuer. La procédure est très formaliste.</text:p>
      <text:p text:style-name="P8">Il y a un conseil de Prud'hommes par TGI.</text:p>
      <text:p text:style-name="P8"/>
      <text:p text:style-name="P8"><text:span text:style-name="T1">Ils sont composés de 5 sections :</text:span> </text:p>
      <text:list xml:id="list37536672" text:style-name="L47">
        <text:list-item>
          <text:p text:style-name="P61">encadrement</text:p>
        </text:list-item>
        <text:list-item>
          <text:p text:style-name="P61">industrie</text:p>
        </text:list-item>
        <text:list-item>
          <text:p text:style-name="P61">commerce </text:p>
        </text:list-item>
        <text:list-item>
          <text:p text:style-name="P61">agriculture</text:p>
        </text:list-item>
        <text:list-item>
          <text:p text:style-name="P61">activités diverses</text:p>
        </text:list-item>
      </text:list>
      <text:p text:style-name="P8">Ces sections sont elles-mêmes divisées en chambres. Il existe un président élu pour une année. Mode alternatif : une année employeur, une année salarié.</text:p>
      <text:p text:style-name="P8">Les conseillés Prudhommaux sont élus pour 5 ans et sont rééligible. Les électeurs sont les salariés, les employeurs, âgés au minimum de 16 ans (apprentis).</text:p>
      <text:p text:style-name="P8"/>
      <text:p text:style-name="P8"><text:span text:style-name="T1">Conditions d'éligibilité :</text:span> </text:p>
      <text:list xml:id="list37521498" text:style-name="L48">
        <text:list-item>
          <text:p text:style-name="P62">obligatoirement avoir la nationalité française</text:p>
        </text:list-item>
        <text:list-item>
          <text:p text:style-name="P62">être âgé de 21 ans au moins</text:p>
          <text:p text:style-name="P62"/>
        </text:list-item>
      </text:list>
      <text:p text:style-name="P8">Les employeurs, une fois que les salariés sont élus, ont l'obligation de laisser aux salariés élus le temps nécessaire pour les activités prudhommales. Elles sont droit aux indemnisations pour le temps d'activité aux Prud'hommes. C'est une indemnité qui se rajoute au salaire intégral. Les employeurs sont de la même manière et au même taux indemniser de leurs activités prudhommales. Ils ont, les uns et les autres, une protection sociale complémentaire au sein des Prud'hommes.</text:p>
      <text:p text:style-name="P8"/>
      <text:p text:style-name="P8"/>
      <text:p text:style-name="P9"><text:soft-page-break/>Compétences prudhommales :</text:p>
      <text:list xml:id="list37539533" text:style-name="L49">
        <text:list-item>
          <text:p text:style-name="P63"><text:span text:style-name="T2">compétence qu'on qualifie d'attribution :</text:span> compétence spécifique qui consiste à régler les différents qui s'élèvent à l'occasion de tout contrat de travail, entre employeurs et salariés.</text:p>
          <text:list>
            <text:list-item>
              <text:p text:style-name="P63">Il doit y avoir un contrat de travail au sens de la législation, de droit privé (pas de fonctionnaire).</text:p>
            </text:list-item>
            <text:list-item>
              <text:p text:style-name="P31"><text:span text:style-name="T9">Litige qui concerne le contrat en cours d'exécution, ou postérieurement à la cessation. (si </text:span><text:span text:style-name="T9">le salarié n'a pas été payé, …)</text:span></text:p>
            </text:list-item>
            <text:list-item>
              <text:p text:style-name="P63">litige d'ordre individuel : même si plusieurs salariés sont concernés (ex : licenciement économique). Par opposition au conflit collectif.</text:p>
            </text:list-item>
          </text:list>
        </text:list-item>
      </text:list>
      <text:list xml:id="list37516420" text:style-name="L50">
        <text:list-item>
          <text:p text:style-name="P73">compétence territoriale :</text:p>
          <text:list>
            <text:list-item>
              <text:list>
                <text:list-item>
                  <text:p text:style-name="P64">siège social à Paris, salarié habitant à Nancy mais travaillant à Metz dans une succursale.</text:p>
                </text:list-item>
              </text:list>
            </text:list-item>
            <text:list-item>
              <text:p text:style-name="P64">Lorsque le travail est accompli dans un établissement le conseil de Prud'hommes sera celui qui sera compétent (ici, Metz).</text:p>
            </text:list-item>
            <text:list-item>
              <text:p text:style-name="P64">Lorsque le travail est effectué en dehors de tout établissement, le salarié peut saisir le conseil de Prud'hommes du lieu où l'engagement à été contracté. (contrat signer à Paris, conseil des Prud'hommes de Paris), ou saisir le conseil des Prud'hommes de son domicile (ici Nancy).</text:p>
              <text:list>
                <text:list-item>
                  <text:p text:style-name="P64">S'il y a erreur de conseil des Prud'hommes, le conseil doit obligatoirement se dire incompétent et transférer le dossier. (procédure longue)</text:p>
                </text:list-item>
              </text:list>
            </text:list-item>
          </text:list>
        </text:list-item>
      </text:list>
      <text:list xml:id="list37532520" text:style-name="L51">
        <text:list-item>
          <text:p text:style-name="P74">le taux de ressort (montant minimal de 4000€) :</text:p>
          <text:list>
            <text:list-item>
              <text:p text:style-name="P65">salaire non payé : le conseil des Prud'hommes va statuer. Si on n'arrive pas à trouver une preuve et il n'y a pas d'obtention de satisfaction : l'appel ne sera pas tenu comme recevable (on prend chaque post supérieur à 4000€) &gt; on ne peut aller que devant la cour de cassation (procédure longue, frais onéreux, …)</text:p>
            </text:list-item>
            <text:list-item>
              <text:p text:style-name="P65">il faut, pour que cela soit appelable, que le montant soit déterminé à 4000€ minimum ou que la demande soit indéterminée (demande non quantifiée)</text:p>
            </text:list-item>
          </text:list>
        </text:list-item>
      </text:list>
      <text:p text:style-name="P8"/>
      <text:p text:style-name="P9">La procédure :</text:p>
      <text:list xml:id="list37541141" text:style-name="L52">
        <text:list-item>
          <text:p text:style-name="P66">totalement informelle (pas besoin de préparer la demande selon une forme particulière, …) il suffit de faire une lettre au conseil des Prud'hommes.</text:p>
        </text:list-item>
        <text:list-item>
          <text:p text:style-name="P66">Convocation des partis </text:p>
        </text:list-item>
        <text:list-item>
          <text:p text:style-name="P66">Examination de la demande</text:p>
        </text:list-item>
      </text:list>
      <text:p text:style-name="P3"><text:span text:style-name="T12">/!\</text:span><text:span text:style-name="T13"> </text:span><text:span text:style-name="T9">Toutes les demandes qui concernent un contrat de travail entre les mêmes partis (employeurs et salariés) doivent faire l'objet d'une seule et même procédure. </text:span><text:span text:style-name="T10">Règle de l'unicité d'instance.</text:span></text:p>
      <text:list xml:id="list37538239" text:style-name="L53">
        <text:list-item>
          <text:p text:style-name="P67">il est possible de compléter la demande de la procédure en cours tant que le jugement n'est pas rendu</text:p>
        </text:list-item>
        <text:list-item>
          <text:p text:style-name="P67">réclamation correcte de tout ce que l'employeur doit, le jugement tombe. Postérieurement à la première procédure, un fondement de prétention postérieur au jugement peut naître (ex : une nouvelle loi) : on autorise par exception a demander ce qu'on ne savait pas (l'oubli et a méconnaissance ne marchent pas). Cela ouvre par exception le droit de ré-attaquer.</text:p>
          <text:list>
            <text:list-item>
              <text:list>
                <text:list-item>
                  <text:p text:style-name="P32"><text:span text:style-name="T10">La tentative de conciliation :</text:span><text:span text:style-name="T9"> se fait devant un bureau de conciliation, obligatoire. S'il n'est pas réalisé, la procédure est nulle. Les parties doivent assister en personne, tolérance des seuls avocats. (entre 1&amp;2% d'affaires qui se concilient)</text:span></text:p>
                  <text:p text:style-name="P67">Lorsque la conciliation à lieu, on établit un procès verbal. Si elle n'a pas lieu, obligation d'aller devant le bureau de jugement</text:p>
                  <text:p text:style-name="P67"><text:soft-page-break/>20 à 30% des dossiers ne vont pas jusqu'au jugement</text:p>
                  <text:p text:style-name="P67">Le bureau de conciliation peut, dans certaines limites, statuer sur certaines demandes (documents sociaux demandés, obligation pas sérieusement contestable : paiement de salaire dont le montant total ne peut excéder 6 mois de salaires, primes, ...)</text:p>
                </text:list-item>
                <text:list-item>
                  <text:p text:style-name="P32"><text:span text:style-name="T10">le bureau de jugement : </text:span><text:span text:style-name="T9">on donne lieu à une affaire. Tant que le jugement n'est pas rendu, on peut ajouter des postes de demandes. Le conseil des Prud'hommes peut </text:span><text:span text:style-name="T9">être saisi par voie de référé (saisie immédiatement) qui va statuer très rapidement sur </text:span><text:span text:style-name="T9">les demandes urgentes et non contestables.</text:span></text:p>
                </text:list-item>
                <text:list-item>
                  <text:p text:style-name="P67">La décision : appellable dans la limite des 4000€, dans le délais d'un mois de la notification du jugement. Ordonnance de référé : 15 jours</text:p>
                </text:list-item>
              </text:list>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oft-page-break/>Le Chômage</text:p>
      <text:p text:style-name="P14"/>
      <text:p text:style-name="P8">oblige les employeurs à s'inscrire dans un organisme au cas où les conditions du contrat seraient rompues pour que les employés puissent toucher des indemnités.</text:p>
      <text:p text:style-name="P8">=&gt; régime d'assurance chômage, s'applique à tous les employeurs, pour tous les salariés de moins de 67 ans.</text:p>
      <text:p text:style-name="P8"/>
      <text:p text:style-name="P8">L'employeur à l'obligation quand il fait partie du secteur privé de s'affilier à ce régime dans un laps de temps de 8 jours après l'embauche du salarié. Il sera amener à payer des cotisations.</text:p>
      <text:p text:style-name="P8">Si jamais ils ne payaient pas leurs cotisations, on les obligerait à le faire. Il y a des sanctions qui s'attachent au non-paiement des cotisations. L'Etat ne gère pas l'assurance chômage, c'est une organisation privée (ASSEDIC, Pôle Emplois)</text:p>
      <text:p text:style-name="P8">L'argent réunit va servir à servir des allocations de chômages (= revenu de remplacement) </text:p>
      <text:p text:style-name="P8">Pour bénéficier des allocations chômages, le salarié doit prouver une certaine durée d'affiliation dans une entreprise. C'est à la fin du contrat de travail que ces délais vont s'imputer.</text:p>
      <text:p text:style-name="P8">Ont ainsi droit aux allocations de chômages :</text:p>
      <text:list xml:id="list37535910" text:style-name="L54">
        <text:list-item>
          <text:p text:style-name="P68">tous les salariés involontairement privé d'emplois : licenciement (même faute grave ou lourde), d'une rupture conventionnelle, d'une fin ou d'une rupture de CDD (motif économique).</text:p>
        </text:list-item>
        <text:list-item>
          <text:p text:style-name="P68">Démission considérée comme légitime : prise d'acte de la rupture.</text:p>
        </text:list-item>
      </text:list>
      <text:p text:style-name="P8">Hors de ces cas, il faut que le salarié soit encore apte à l'emploi.</text:p>
      <text:p text:style-name="P8"/>
      <text:p text:style-name="P8">Le salarié doit : </text:p>
      <text:list xml:id="list37517191" text:style-name="L55">
        <text:list-item>
          <text:p text:style-name="P69">s'inscrire comme ayant été privé d'emploi et à la recherche d'un emploi</text:p>
        </text:list-item>
      </text:list>
      <text:p text:style-name="P8">A partir de là, le salarié va toucher des indemnités, avec une recherche d'emploi active (aller vers les employeurs, …)</text:p>
      <text:p text:style-name="P8"/>
      <text:p text:style-name="P8">La durée d'indemnisation est en principe égale à la durée d'affiliation (il doit avoir au moins travaillé 4 mois). En revanche, au-delà de 24 mois, l'allocation chômage s'arrêtera, sauf pour les plus de 50 ans (36 mois).</text:p>
      <text:p text:style-name="P8"/>
      <text:p text:style-name="P8">L'indemnisation est calculée suivant la rémunération au cours des 12 derniers mois. Le salaire brut de référence sera pris en compte dans ce calcul.</text:p>
      <text:p text:style-name="P8"/>
      <text:p text:style-name="P8">Lorsqu'un employeur a abusivement licencié un salarié et que ce dernier se retrouve au chômage, l'employeur sera condamné à payer (par le conseil des Prud'hommes) l'ensemble des allocations chômages perçues par un salarié dans la limite de 6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oit du travail </text:p>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2-10T20:22:44</meta:creation-date>
    <dc:date>2012-10-10T17:40:26.74</dc:date>
    <meta:editing-duration>PT05H30M05S</meta:editing-duration>
    <meta:editing-cycles>31</meta:editing-cycles>
    <meta:generator>OpenOffice.org/3.1$Win32 OpenOffice.org_project/310m11$Build-9399</meta:generator>
    <meta:document-statistic meta:table-count="0" meta:image-count="0" meta:object-count="0" meta:page-count="12" meta:paragraph-count="254" meta:word-count="4866" meta:character-count="29610"/>
  </office:meta>
</office:document-meta>
</file>