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36cm" fo:margin-left="-0.191cm" style:page-number="auto" table:align="left" style:writing-mode="lr-tb"/>
    </style:style>
    <style:style style:name="Tableau1.A" style:family="table-column">
      <style:table-column-properties style:column-width="13.843cm"/>
    </style:style>
    <style:style style:name="Tableau1.B" style:family="table-column">
      <style:table-column-properties style:column-width="3.4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>
        <style:tab-stops>
          <style:tab-stop style:position="7.251cm"/>
          <style:tab-stop style:position="7.502cm"/>
        </style:tab-stops>
      </style:paragraph-properties>
    </style:style>
    <style:style style:name="P2" style:family="paragraph" style:parent-style-name="Normal_20__28_Web_29_">
      <style:text-properties fo:font-variant="small-caps" style:font-name="Tahoma" fo:font-size="11pt" style:text-underline-style="none" style:font-size-asian="11pt" style:font-name-complex="Tahoma" style:font-size-complex="11pt" style:font-weight-complex="bold"/>
    </style:style>
    <style:style style:name="P3" style:family="paragraph" style:parent-style-name="Normal_20__28_Web_29_">
      <style:paragraph-properties fo:margin-top="0cm" fo:margin-bottom="0.494cm"/>
    </style:style>
    <style:style style:name="P4" style:family="paragraph" style:parent-style-name="Normal_20__28_Web_29_">
      <style:paragraph-properties fo:margin-top="0.494cm" fo:margin-bottom="0.494cm"/>
    </style:style>
    <style:style style:name="P5" style:family="paragraph" style:parent-style-name="Normal_20__28_Web_29_">
      <style:paragraph-properties fo:margin-top="0.494cm" fo:margin-bottom="0cm"/>
      <style:text-properties style:font-name="Tahoma" fo:font-size="10pt" style:font-size-asian="10pt" style:font-name-complex="Tahoma" style:font-size-complex="10pt"/>
    </style:style>
    <style:style style:name="P6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Tahoma" style:font-name-complex="Tahoma"/>
    </style:style>
    <style:style style:name="P7" style:family="paragraph" style:parent-style-name="Normal_20__28_Web_29_">
      <style:paragraph-properties fo:margin-left="1.249cm" fo:margin-right="0cm" fo:text-indent="1.249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fo:font-variant="small-caps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fo:font-variant="small-caps" style:font-name="Tahom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12" style:family="text">
      <style:text-properties fo:font-variant="small-caps" style:font-name="Tahoma" fo:font-size="11pt" style:font-size-asian="11pt" style:font-name-complex="Tahoma" style:font-size-complex="11pt" style:font-weight-complex="bold"/>
    </style:style>
    <style:style style:name="T13" style:family="text">
      <style:text-properties fo:font-variant="small-caps" style:font-name="Tahoma" fo:font-size="11pt" style:text-underline-style="none" style:font-size-asian="11pt" style:font-name-complex="Tahoma" style:font-size-complex="11pt" style:font-weight-complex="bold"/>
    </style:style>
    <style:style style:name="T14" style:family="text">
      <style:text-properties fo:font-variant="small-caps" style:font-name="Tahoma" fo:font-size="10pt" style:text-underline-style="none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Monsieur </text:span><text:span text:style-name="T3">EMEL Camille<text:line-break/></text:span><text:span text:style-name="T1">Né le 24 octobre 1986 à Echirolles, nationalité française.</text:span><text:span text:style-name="T7"><text:line-break/></text:span><text:span text:style-name="T1"> <text:s text:c="8"/></text:span></text:p>
            <text:p text:style-name="Normal_20__28_Web_29_"><text:span text:style-name="T1">Adresse : 21 Rue Romain Rolland 38130 Echirolles<text:line-break/>Portable:</text:span><text:span text:style-name="T7"> </text:span><text:span text:style-name="T8">06 88 26 92 04<text:line-break/></text:span><text:span text:style-name="T1">Mail:</text:span><text:span text:style-name="T8"> </text:span><text:span text:style-name="T1">emel.camille@gmail.com </text:span></text:p>
            <text:p text:style-name="P5"/>
          </table:table-cell>
          <table:table-cell table:style-name="Tableau1.A1" office:value-type="string">
            <text:p text:style-name="P6"/>
          </table:table-cell>
        </table:table-row>
      </table:table>
      <text:p text:style-name="Normal_20__28_Web_29_"><text:span text:style-name="T11">Expériences professionnelles</text:span><text:span text:style-name="T12"> :</text:span></text:p>
      <text:p text:style-name="P1"><text:span text:style-name="T2"><text:line-break/>Année 2012 <text:s text:c="5"/></text:span><text:span text:style-name="T4">Emballeur/Étiqueteur <text:s text:c="10"/></text:span><text:span text:style-name="T5">CDD 1 Mois – Intermarché à Bresson </text:span></text:p>
      <text:p text:style-name="P1"><text:span text:style-name="T4"><text:s text:c="25"/>Monteur / Installateur</text:span><text:span text:style-name="T2"> <text:s text:c="7"/>CDD 6 mois – Pôle Logistique et Festivités de la ville de Lyon</text:span></text:p>
      <text:p text:style-name="P1"><text:span text:style-name="T2">(Année 2011 <text:s text:c="5"/></text:span><text:span text:style-name="T4">Voyage à l’étranger </text:span><text:span text:style-name="T5">)</text:span></text:p>
      <text:p text:style-name="P1"><text:span text:style-name="T2">Année 2010 <text:s text:c="5"/></text:span><text:span text:style-name="T4">Préparateur de commande</text:span><text:span text:style-name="T2"> <text:s/>Intérim 4 mois - Giraud / Vrai decor à Echirolles </text:span></text:p>
      <text:p text:style-name="P1"><text:span text:style-name="T2"><text:s text:c="23"/></text:span><text:span text:style-name="T4">Vendeur </text:span><text:span text:style-name="T2"><text:tab/> <text:s/>Intérim 4 mois - Alpes Toiture Zinguerie à St Martin d'Hères</text:span></text:p>
      <text:p text:style-name="P7"><text:span text:style-name="T4">Manutentionnaire</text:span><text:span text:style-name="T2"><text:tab/><text:tab/>Intérim 1 mois - Carrefour à Echirolles <text:tab/><text:tab/><text:tab/></text:span></text:p>
      <text:p text:style-name="Normal_20__28_Web_29_"><text:span text:style-name="T2">Année 2009 <text:tab/></text:span><text:span text:style-name="T4">Magasinier cariste<text:tab/><text:tab/></text:span><text:span text:style-name="T5">Intérim </text:span><text:span text:style-name="T6"><text:s/>4 mois - </text:span><text:span text:style-name="T2">Préparation de cmd, gestion des stocks <text:tab/><text:tab/><text:tab/><text:tab/><text:tab/><text:tab/>Geodis à Echirolles <text:s/></text:span></text:p>
      <text:p text:style-name="Normal_20__28_Web_29_"><text:span text:style-name="T4"><text:tab/><text:tab/>Magasinier cariste<text:tab/><text:tab/></text:span><text:span text:style-name="T2">CDD 6 mois - <text:s/>Leroy Merlin au Fontanil </text:span></text:p>
      <text:p text:style-name="Normal_20__28_Web_29_"><text:span text:style-name="T2"><text:line-break/>Année 2008<text:tab/></text:span><text:span text:style-name="T4">Manœuvre<text:tab/><text:tab/><text:tab/></text:span><text:span text:style-name="T5">CDD 5 mois - </text:span><text:span text:style-name="T2">Pose de Placoplatre <text:tab/><text:tab/><text:tab/><text:tab/><text:tab/><text:tab/><text:tab/><text:tab/><text:tab/>BAT Multiservice </text:span><text:span text:style-name="T1">à Perpignan</text:span></text:p>
      <text:p text:style-name="Normal_20__28_Web_29_"><text:span text:style-name="T1"><text:tab/><text:tab/></text:span><text:span text:style-name="T3">Monteur assembleur<text:tab/><text:tab/></text:span><text:span text:style-name="T1">CDD 6 mois - Entreprise Caterpillar à Echirolles </text:span></text:p>
      <text:p text:style-name="Normal_20__28_Web_29_"><text:span text:style-name="T2">Année 2007</text:span><text:span text:style-name="T1"><text:tab/></text:span><text:span text:style-name="T3">Aide cariste<text:tab/><text:tab/><text:tab/></text:span><text:span text:style-name="T5">CDD 2 mois - </text:span><text:span text:style-name="T1">Préparation de palettes<text:line-break/><text:tab/><text:tab/><text:tab/><text:tab/><text:tab/><text:tab/>Grenoble Logistique Distribution à Sassenage</text:span></text:p>
      <text:p text:style-name="Normal_20__28_Web_29_"><text:span text:style-name="T1"><text:tab/><text:tab/></text:span><text:span text:style-name="T3">Manutentionnaire<text:tab/><text:tab/></text:span><text:span text:style-name="T5">Intérim 6 mois</text:span><text:span text:style-name="T3"> - </text:span><text:span text:style-name="T1">Acheminement, stockage et mise en rayon <text:line-break/><text:tab/><text:tab/><text:tab/><text:tab/><text:tab/><text:tab/>à Grenoble et agglomérations proches</text:span></text:p>
      <text:p text:style-name="Normal_20__28_Web_29_"><text:span text:style-name="T1"><text:tab/><text:tab/></text:span><text:span text:style-name="T3">Aide charpentier</text:span><text:span text:style-name="T1"> <text:tab/><text:tab/>CDD 2 mois - SARL CHABUEL à Mens </text:span></text:p>
      <text:p text:style-name="Normal_20__28_Web_29_"><text:span text:style-name="T2">Année 2006</text:span><text:span text:style-name="T4"><text:tab/></text:span><text:span text:style-name="T3">Aide menuisier<text:tab/><text:tab/></text:span><text:span text:style-name="T5">CDD 6 mois</text:span><text:span text:style-name="T3"> - </text:span><text:span text:style-name="T1">Décapage, ponçage, emballage, livraison <text:line-break/><text:tab/><text:tab/><text:tab/><text:tab/><text:tab/><text:tab/>Atelier de restauration de meubles à St Baudille et Pipet<text:tab/></text:span></text:p>
      <text:p text:style-name="Normal_20__28_Web_29_"><text:span text:style-name="T1"><text:tab/><text:tab/></text:span><text:span text:style-name="texteresalte4"><text:span text:style-name="T1">Perchman</text:span></text:span><text:span text:style-name="T1"><text:tab/><text:tab/><text:tab/>CDD 4 mois - Contrôleur piste de ski <text:line-break/><text:tab/><text:tab/><text:tab/><text:tab/><text:tab/><text:tab/>Société d' Aménagement Touristique Alpe du Grand Serre</text:span></text:p>
      <text:p text:style-name="P2"><text:tab/></text:p>
      <text:p text:style-name="Normal_20__28_Web_29_"><text:span text:style-name="T13"><text:tab/></text:span><text:span text:style-name="T11">Formations</text:span><text:span text:style-name="T2"> : BEP Électrotechnique - Licence CACES Cariste 1,3 et 5.</text:span><text:span text:style-name="T1"><text:tab/><text:tab/><text:tab/></text:span></text:p>
      <text:p text:style-name="P4"><text:span text:style-name="T14"><text:tab/></text:span><text:span text:style-name="T10">Autres</text:span><text:span text:style-name="T9"> </text:span><text:span text:style-name="T1">: Bonne connaissance en informatique, Music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resalte4" style:family="text">
      <style:text-properties fo:font-weight="bold" style:font-weight-asian="bold" style:font-weight-complex="bold" text:display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EMEL Camille</dc:title>
    <meta:initial-creator>AC</meta:initial-creator>
    <meta:creation-date>2012-06-12T09:38:00</meta:creation-date>
    <dc:date>2012-10-02T21:01:41.48</dc:date>
    <meta:print-date>2009-12-06T14:19:00</meta:print-date>
    <meta:editing-cycles>2</meta:editing-cycles>
    <meta:editing-duration>P23DT22H11M8S</meta:editing-duration>
    <meta:document-statistic meta:table-count="1" meta:image-count="0" meta:object-count="0" meta:page-count="1" meta:paragraph-count="21" meta:word-count="248" meta:character-count="1718"/>
    <meta:generator>OpenOffice.org/3.4.1$Win32 OpenOffice.org_project/341m1$Build-9593</meta:generator>
  </office:meta>
</office:document-meta>
</file>