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Arial,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5cm" fo:text-align="start" style:justify-single-word="false" fo:orphans="2" fo:widows="2" fo:text-indent="0cm" style:auto-text-indent="false"/>
    </style:style>
    <style:style style:name="P2" style:family="paragraph" style:parent-style-name="Standard">
      <style:paragraph-properties fo:margin-left="0cm" fo:margin-right="0cm" style:line-height-at-least="0.45cm" fo:text-align="start" style:justify-single-word="false" fo:orphans="2" fo:widows="2" fo:text-indent="0cm" style:auto-text-indent="false"/>
      <style:text-properties fo:language="en" fo:country="US"/>
    </style:style>
    <style:style style:name="T1" style:family="text">
      <style:text-properties fo:font-variant="normal" fo:text-transform="none" fo:color="#6ea6ca" style:font-name="Tahoma" fo:font-size="9pt" fo:letter-spacing="normal" fo:font-style="normal" fo:font-weight="normal"/>
    </style:style>
    <style:style style:name="T2" style:family="text">
      <style:text-properties fo:font-variant="normal" fo:text-transform="none" fo:color="#6ea6ca" style:font-name="Tahoma" fo:font-size="9pt" fo:letter-spacing="normal" fo:language="en" fo:country="US" fo:font-style="normal" fo:font-weight="normal"/>
    </style:style>
    <style:style style:name="T3" style:family="text">
      <style:text-properties fo:font-variant="normal" fo:text-transform="none" fo:color="#90a9c7" style:font-name="verdana"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icks et Astuces Terran</text:p>
      <text:p text:style-name="Standard"/>
      <text:p text:style-name="Standard">Bonjour, </text:p>
      <text:p text:style-name="Standard"/>
      <text:p text:style-name="Standard">Assis bien au chaud avec une canette de 1664/pardon de Space1664® et une semaine après mon topic « Tricks et Astuces Zerg, ce qu'il y a à dire » je viens à vous pour vous proposer sa version jumelle destinée aux terrans. </text:p>
      <text:p text:style-name="Standard"/>
      <text:p text:style-name="Standard">Afin de préparer ce recueil au mieux je me suis immergé à fond dans la race Terran, je l'ai d'abord joué en me fixant de garder mon niveau actuel à savoir top 1 Gold et d'arriver au chiffre empirique de 100 victoires 1v1 coûte que coûte. J'ai ensuite enchaîné les replays et streaming divers de master Terran dont celui de RcNKira que je remercie pour la qualité de son jeu. Je ferais part de mes impressions plus personelles sur la race à la fin de ce recueil pour ceux que ça intéresse.</text:p>
      <text:p text:style-name="Standard"/>
      <text:p text:style-name="Standard">Ces tricks sont évidemment tous sujet à caution dépendant de chaque situation et un joueur haut niveau pouvant se permettre d'avoir ses propres vues sur le jeu. Cependant ici il est question de généralité. Dites vous « en général/souvent c'est comme ça »</text:p>
      <text:p text:style-name="Standard"/>
      <text:p text:style-name="Standard">Ces quelques pages ne sont pas un guide. Celui déjà proposé bien que sur un site à la tapisserie douteuse:p semble de qualité est pertinent, le côté RP en plus. Voyez plutôt ici un ensemble de connaissances résumées en quelques lignes par des joueurs meilleurs que nous et pratiques ou vitales même pour qui veut réellement prétendre à une place autour du feu Sc2 qui brûle en chacun de nous.</text:p>
      <text:p text:style-name="Standard"/>
      <text:p text:style-name="Standard">Faites la différence, devenez meilleur, plus rapide, plus fort.</text:p>
      <text:p text:style-name="Standard"/>
      <text:p text:style-name="Standard">Terran, ce qu'il <text:s/>y a à dire :</text:p>
      <text:p text:style-name="Standard"/>
      <text:p text:style-name="P1"><text:span text:style-name="T1">-Il faut un coup de tank siégé pour tuer un zergling non amélioré, deux s'il a le +1 défense.</text:span> Dès que le tank a le +1 attaque il « one shotera » les zerglings et ce peu importe leur niveau d'upgrade. </text:p>
      <text:p text:style-name="P1"/>
      <text:p text:style-name="P1">-<text:span text:style-name="T1">On parle de 3000 parties pour devenir mid master en partant de zéro et sans ou avec peu de cheese. Ce chiffre est évidemment sujet à caution</text:span> </text:p>
      <text:p text:style-name="P1"/>
      <text:p text:style-name="P1">-<text:span text:style-name="T1">-Il faut 4 Vcs pour annuler la construction d'un pilône.</text:span> </text:p>
      <text:p text:style-name="P1"/>
      <text:p text:style-name="P1"><text:span text:style-name="T1">-N'hésitez pas à spammer un peu vos touches pour être chaud musculairement.</text:span> </text:p>
      <text:p text:style-name="P1"/>
      <text:p text:style-name="P1"><text:span text:style-name="T1">-Cliquez sur le bouton Alliance vous donnera le nom et la race de votre adversaire, c'est toujours plus pro que de lui demander.</text:span> </text:p>
      <text:p text:style-name="P1"/>
      <text:p text:style-name="P1"><text:span text:style-name="T1">-Lorsque vous donnez des ressources à un allié vous pouvez utiliser la molette pour aller plus vite.</text:span> </text:p>
      <text:p text:style-name="P1"/>
      <text:p text:style-name="P1">-On peut EMP un drone de défense.</text:p>
      <text:p text:style-name="P1"/>
      <text:p text:style-name="P1"><text:span text:style-name="T1">-Une unité en patrouille attaque automatiquement toute unité à portée.</text:span> </text:p>
      <text:p text:style-name="P1"/>
      <text:p text:style-name="P1"><text:span text:style-name="T1">-Les marines et maraudeurs peuvent utiliser stimpack même dans un bunker. Vous pouvez également les faire focus une cuble en particulier. Séléctionner le bunker, A+click sur une unité, T pour stimpack.</text:span></text:p>
      <text:p text:style-name="P1"><text:span text:style-name="T1"/></text:p>
      <text:p text:style-name="P1"><text:span text:style-name="T1">--Un muta va plus vite qu'un médivac. </text:span></text:p>
      <text:p text:style-name="P1"><text:span text:style-name="T1"/></text:p>
      <text:p text:style-name="P1"><text:span text:style-name="T1">-Les dark templar sont invisibles même pendant le warp.</text:span></text:p>
      <text:p text:style-name="P1"><text:soft-page-break/><text:span text:style-name="T1"/></text:p>
      <text:p text:style-name="P1"><text:span text:style-name="T1">-Une tourelle se construit plus rapidement qu'un sporuleur.  </text:span></text:p>
      <text:p text:style-name="P1"><text:span text:style-name="T1">-Un bâtiment en déplacement ne peut pas être fungal</text:span></text:p>
      <text:p text:style-name="P1"><text:span text:style-name="T1"/></text:p>
      <text:p text:style-name="P1"><text:span text:style-name="T1">-Récolte optimale : 3 Vcs par gaz/ 24 par ligne de minerais. Sur trois bases 75 drones maximum suffisent. Au delà ils pénalisent trop la limite de pop. </text:span></text:p>
      <text:p text:style-name="P1"><text:span text:style-name="T1"/></text:p>
      <text:p text:style-name="P1"><text:span text:style-name="T1">-Les médivas ne soignent pas en dropant ni en mouvement. Par contre vous pouvez les mettre en suivre votre bioball et kiter avec celle-ci, les médivas soigneront alors en mouvement.</text:span></text:p>
      <text:p text:style-name="P1"><text:span text:style-name="T1"/></text:p>
      <text:p text:style-name="P1"><text:span text:style-name="T1">-Faites toujours le même BO et si possible celui qui vous ouvre le plus de possibilité et de perfectionnement dans votre jeu on peut penser au 1/1/1 qui ouvre beaucoup de porte par exemple : La perfection n'est approchable que par la répétition. En diamond/Master vous aurez tout le temps de varier. </text:span></text:p>
      <text:p text:style-name="P1"><text:span text:style-name="T1"/></text:p>
      <text:p text:style-name="P1"><text:span text:style-name="T1">-Il faut 2 Vcs pour tuer un marine où un zergling sans micro.</text:span></text:p>
      <text:p text:style-name="P1"><text:span text:style-name="T1"/></text:p>
      <text:p text:style-name="P1"><text:span text:style-name="T1">-Ne cheesez pas . Vous ne progresserez pas. Vous ferez insulter. Vous ferez plier en haute ligue. Vous arrêterez sc2. Vous commencerez à boire des infusions verveine.</text:span></text:p>
      <text:p text:style-name="P1"><text:span text:style-name="T1"/></text:p>
      <text:p text:style-name="P1"><text:span text:style-name="T1">-Si vous êtes attaqué en début de partie utilisez vos récolteurs pour vous défendre. Ils ont un dps correct comparé à des unités NA de début de game. </text:span></text:p>
      <text:p text:style-name="P1"><text:span text:style-name="T1"/></text:p>
      <text:p text:style-name="P1"><text:span text:style-name="T1">-Activez toujours vos options barres de vies, chronomètre, socle des unités volantes et carré de construction des bâtiments.<text:line-break/></text:span></text:p>
      <text:p text:style-name="P1"><text:span text:style-name="T1">-Vous devez toujours savoir exactement combien de base a votre adversaire. </text:span></text:p>
      <text:p text:style-name="P1"><text:span text:style-name="T1"/></text:p>
      <text:p text:style-name="P1"><text:span text:style-name="T1">-A valeur égale 100 minerais et en engagement terrain découvert sans micro 4 zerglings NA roulent sur 2 marines sans kiting et sur un zélote </text:span></text:p>
      <text:p text:style-name="P1"><text:span text:style-name="T1"/></text:p>
      <text:p text:style-name="P1"><text:span text:style-name="T1">-Détruire le pylône pendant un warp rembourse le coût des unités et le cooldown de warp. Si vous êtes safe soyez vicieux et attendez la fin du warp. Sur un drop Dt ou Ht il peut perdre une fortune. </text:span></text:p>
      <text:p text:style-name="P1"><text:span text:style-name="T1"/></text:p>
      <text:p text:style-name="P1"><text:span text:style-name="T1">-Le 250 mm du thor One shot les immortels.</text:span></text:p>
      <text:p text:style-name="P1"><text:span text:style-name="T1"/></text:p>
      <text:p text:style-name="P1"><text:span text:style-name="T1">-Le nexus et la stargate protoss expriment ce qu'ils construisent en fonction de l'animation. </text:span></text:p>
      <text:p text:style-name="P1"><text:span text:style-name="T1"/></text:p>
      <text:p text:style-name="P1"><text:span text:style-name="T1">-Une unité zerg entérrée sur un dépôt de ravitaillement (supply) baissé l'empêchera de se relever.</text:span></text:p>
      <text:p text:style-name="P1"><text:span text:style-name="T1"/></text:p>
      <text:p text:style-name="P1"><text:span text:style-name="T1">-Une mule rapporte 270 de minerais en 90 secondes. </text:span></text:p>
      <text:p text:style-name="P1"><text:span text:style-name="T1"/></text:p>
      <text:p text:style-name="P1"><text:span text:style-name="T1">-Un Vcs récolte 60 minerais en 90 secondes.</text:span></text:p>
      <text:p text:style-name="P1"><text:span text:style-name="T1"/></text:p>
      <text:p text:style-name="P1"><text:span text:style-name="T1">-Un supply ramène 8 de population. Un command center ramène 11 de populations.</text:span></text:p>
      <text:p text:style-name="P1"><text:span text:style-name="T1"/></text:p>
      <text:p text:style-name="P1"><text:span text:style-name="T1">-Pour faire un drop en mouvement : Donnez un ordre de mouvement à vos médivacs faites D et cliquez sur vos médivacs.</text:span></text:p>
      <text:p text:style-name="P1"><text:span text:style-name="T1"/></text:p>
      <text:p text:style-name="P1"><text:span text:style-name="T1">-Les banshees font plus de dégâts aux colosse que les vikings. Cependant le viking focus de lui même le colosse s'il n'y a pas d'autre unités aériennes au contraire de la banshees plus microvores.</text:span></text:p>
      <text:p text:style-name="P1"><text:span text:style-name="T1"/></text:p>
      <text:p text:style-name="P1"><text:span text:style-name="T1">-Vous pouvez utiliser la molette de votre souris comme un raccourcis. Exemple : Vous avez votre armée en mouvement avec des tanks en raccourcis 1. En mettant vos tanks en raccourcis 9 sur la molette vous pouvez très rapidement les sièger. Un click molette + e vaut mieux qu'un double click sur tanks en mouvement puis click sur siège.</text:span></text:p>
      <text:p text:style-name="P1"><text:span text:style-name="T1"/></text:p>
      <text:p text:style-name="P1"><text:span text:style-name="T1">-Vous pouvez shiftez la mise en mode siège de vos tanks pour qu'il se déplace jusqu'à à un endroit avant de se sièger automatiquement.</text:span></text:p>
      <text:p text:style-name="P1"><text:soft-page-break/><text:span text:style-name="T1"/></text:p>
      <text:p text:style-name="P1"><text:span text:style-name="T1">-Les thors font plus de dégâts en l'air qu'au sol, sauf si les unités aériennes sont packées.</text:span></text:p>
      <text:p text:style-name="P1"><text:span text:style-name="T1"/></text:p>
      <text:p text:style-name="P1"><text:span text:style-name="T1">-Vous pouvez shiftez vos rallypoints sur un lieu avant de les mettre sur un ou deux unités. De cette façon si l'unité du rallypoint meurt vos renforts arriveront quand même pas trop loin. Devant la base adverse par exemple.</text:span></text:p>
      <text:p text:style-name="P1"><text:span text:style-name="T1"/></text:p>
      <text:p text:style-name="P1"><text:span text:style-name="T1">-Les bunker peuvent être revendu pour 75% de leur coût .</text:span></text:p>
      <text:p text:style-name="P1"><text:span text:style-name="T1"/></text:p>
      <text:p text:style-name="P1"><text:span text:style-name="T1">-Pour attaquer un Vcs adverse en train de construire faites shift et spammez le. Ainsi votre propre Vcs le suivra dès qu'il tournera autour du bâtiment.</text:span></text:p>
      <text:p text:style-name="P1"><text:span text:style-name="T1"/></text:p>
      <text:p text:style-name="P1"><text:span text:style-name="T1">-</text:span><text:span text:style-name="T3">Si vous connectez les extrémités d'un traje de patrouille, l'unité ne fera pas des aller-retour mais 'tournera en rond' sans changer de sens.</text:span><text:span text:style-name="T1"> </text:span></text:p>
      <text:p text:style-name="P1"><text:span text:style-name="T1"/></text:p>
      <text:p text:style-name="P1"><text:span text:style-name="T1">-Fungal empêche les tanks de se mettre en mode siège</text:span></text:p>
      <text:p text:style-name="P1"><text:span text:style-name="T1"/></text:p>
      <text:p text:style-name="P1"><text:span text:style-name="T1">-Il est possible de Out micro un zealot avec deux marines. De le tuer sans qu'il ne vous touche.</text:span></text:p>
      <text:p text:style-name="P1"><text:span text:style-name="T1"/></text:p>
      <text:p text:style-name="P1"><text:span text:style-name="T1">-Pour vous entraîner au split martines : cherchez « split marine challenge » dans les parties « arcade ». Utilisez le patrouille et secouez vous la souris.</text:span></text:p>
      <text:p text:style-name="P1"><text:span text:style-name="T1"/></text:p>
      <text:p text:style-name="P1"><text:span text:style-name="T1">-La plupart des zergs balance leur banelings en A click jusqu'à un certain niveau. Double cliquez vos marines et backez les derrière n'importe quoi d'autre en première ligne. Même contre des maraudeurs les banelings ne sont pas du tout rentables vous serez financièrement gagnant de l'échange (trade)</text:span></text:p>
      <text:p text:style-name="P1"><text:span text:style-name="T1"/></text:p>
      <text:p text:style-name="P1"><text:span text:style-name="T1">-Une unité à 1 Pv fera le même dps qu'une autre à 45. Souvenez vous qui focus. Vous pouvez définir plusieurs focus en utilisant shift.</text:span></text:p>
      <text:p text:style-name="P1"><text:span text:style-name="T1"/></text:p>
      <text:p text:style-name="P1"><text:span text:style-name="T1">-Macro vaut très souvent mieux que micro quand vous devez choisir.</text:span></text:p>
      <text:p text:style-name="P1"><text:span text:style-name="T1"/></text:p>
      <text:p text:style-name="P1"><text:span text:style-name="T1">-Vous pouvez utiliser les addons de vos ennemis.</text:span></text:p>
      <text:p text:style-name="P1"><text:span text:style-name="T1"/></text:p>
      <text:p text:style-name="P1"><text:span text:style-name="T1">-2 hélions flamme bleue peuvent one shot jusqu'à 19 larves.</text:span></text:p>
      <text:p text:style-name="P1"><text:span text:style-name="T1"/></text:p>
      <text:p text:style-name="P1"><text:span text:style-name="T1">-Shift+1 ajoute les unités ciblées au groupe de contrôle 1</text:span></text:p>
      <text:p text:style-name="P1"><text:span text:style-name="T1"/></text:p>
      <text:p text:style-name="P1"><text:span text:style-name="T1">-Le harass à base de banshee ou hélions ou drop et autres joyeuseté même s'il ne fait pas toujours beaucoup de dégâts vous donne un immense ascendant psychologique sur votre adversaire. Victimisez le en souvenir de votre grand frère qui préfèrait regarder l'infâme Albator plutôt que les chevaliers du zodiaque, l'inculte.</text:span></text:p>
      <text:p text:style-name="P1"><text:span text:style-name="T1"/></text:p>
      <text:p text:style-name="P1"><text:span text:style-name="T1">-Dites toujours Gl hf et gg même quand vous perdez contre un cheese bien fromagé des familles. Vous lui roulerez dessus en master et certainement même bien avant. </text:span></text:p>
      <text:p text:style-name="P1"><text:span text:style-name="T1"/></text:p>
      <text:p text:style-name="P1"><text:span text:style-name="T1">-Les amphétamines améliorent significativement votre APM. </text:span></text:p>
      <text:p text:style-name="P1"><text:span text:style-name="T1"/></text:p>
      <text:p text:style-name="P1"><text:span text:style-name="T1">-Le canon 250 mm utilisé sur un bâtiment empêche la production d'unité dudit bâtiment.</text:span></text:p>
      <text:p text:style-name="P1"><text:span text:style-name="T1"/></text:p>
      <text:p text:style-name="P1"><text:span text:style-name="T1">-Détruire le pilône en cours d'un warp de bâtiment protoss n'annule pas le bâtiment. </text:span></text:p>
      <text:p text:style-name="P1"><text:span text:style-name="T1"/></text:p>
      <text:p text:style-name="P1"><text:span text:style-name="T1">-Rapprochez votre bioball du groupe d'unité adverse afin de maximiser les unités « tapant » n'est effectif que si vous êtes sur de votre supériorité. Dans le cas contraire il vaut mieux ne pas le faire, vous vous mettriez à portée d'une armée <text:s/>plus puissante maximisant son dps et minimisant votre survie.</text:span></text:p>
      <text:p text:style-name="P1"><text:span text:style-name="T1"/></text:p>
      <text:p text:style-name="P1"><text:span text:style-name="T1">-Deux reines avec deux médivas les soignants contre deux reines avec deux médivacs les soignants donne lieu à un combat qui se finira jamais. Jamais de la vie</text:span></text:p>
      <text:p text:style-name="P1"><text:span text:style-name="T1"/></text:p>
      <text:p text:style-name="P1"><text:soft-page-break/><text:span text:style-name="T1">-N'ayez pas peur du ladder. Les points sont une monnaie, que vous dépensez pour jouer contre des joueurs plus forts que vous et apprendre. Vous perdez ? Trouvez pourquoi et changez. </text:span></text:p>
      <text:p text:style-name="P1"><text:span text:style-name="T1"/></text:p>
      <text:p text:style-name="P1"><text:span text:style-name="T1">-Le faucheur (reaper) a une meilleure portée sur les bâtiments que contre les unités.</text:span></text:p>
      <text:p text:style-name="P1"><text:span text:style-name="T1"/></text:p>
      <text:p text:style-name="P1"><text:span text:style-name="T1">-Certaines unités font une action spéciale quand vous faites /cheer.</text:span></text:p>
      <text:p text:style-name="P1"><text:span text:style-name="T1"/></text:p>
      <text:p text:style-name="P1"><text:span text:style-name="T1">-Une de vos ennemis est suivie par un missile à tête chercheuse ? Envoyez la péter dans l'armée adversaire. Et oui le friendly fire s'applique aux splashs damages du corbeau !</text:span></text:p>
      <text:p text:style-name="P1"><text:span text:style-name="T1"/></text:p>
      <text:p text:style-name="P1"><text:span text:style-name="T1">-Annulez la vision n'annule pas le lancement d'une bombe nucléaire. Votre adversaire turtle sur b2 ? Sacrifiez un scan et lancez vite votre nuke depuis la choke. Elle passera même si vous n'avez la vision qu'un bref instant.</text:span></text:p>
      <text:p text:style-name="P1"><text:span text:style-name="T1"/></text:p>
      <text:p text:style-name="P1"><text:span text:style-name="T1">-Minimisez toujours la surface de corps à corps que vous offrez à vos adversaires. Ligne de minerais/bâtiments/reliefs des cartes sont vos amis.</text:span></text:p>
      <text:p text:style-name="P1"><text:span text:style-name="T1"/></text:p>
      <text:p text:style-name="P1"><text:span text:style-name="T1">-Il est possible de faire exploser une unité en la spammant longuement de clique droit.</text:span></text:p>
      <text:p text:style-name="P1"><text:span text:style-name="T1"/></text:p>
      <text:p text:style-name="P1"><text:span text:style-name="T1">-Quand les protoss crée un dark templar il y a une petite chance qu'il apparaisse avec une épée plutôt qu'avec une faux.</text:span></text:p>
      <text:p text:style-name="P1"><text:span text:style-name="T1"/></text:p>
      <text:p text:style-name="P1"><text:span text:style-name="T1">-Vous pouvez cliquer sur le gaz pour savoir combien de récolteurs sont dessus plutôt que de compter. </text:span></text:p>
      <text:p text:style-name="P1"><text:span text:style-name="T1"/></text:p>
      <text:p text:style-name="P1"><text:span text:style-name="T1">-Jouez la carte ET le matchup combiné. Certaines maps donnent un avantage consiérable à ceux possédant des tanks sièges, d'autres sont plus orientées drop. Prenez des notes de vos impressions. Vous jouez contre quelqu'un mais aussi quelque part,souvenez vous en choisissant votre ouverture.</text:span></text:p>
      <text:p text:style-name="P1"><text:span text:style-name="T1"/></text:p>
      <text:p text:style-name="P1"><text:span text:style-name="T1">-</text:span><text:span text:style-name="T3">Certains Xel'naga peuvent être activées avec un reaper, et gardées actives quand le reaper se met sur une colline proche (comme dans XN Caverns), le protégeant ainsi un peu mieux.</text:span><text:span text:style-name="T1"> </text:span></text:p>
      <text:p text:style-name="P1"><text:span text:style-name="T1"/></text:p>
      <text:p text:style-name="P1"><text:span text:style-name="T1">-Il est plus intéressant en terran de d'abord lancer la production d'un Vcs avant de splitter et de mettre au taf les autres.</text:span></text:p>
      <text:p text:style-name="P1"><text:span text:style-name="T1"/></text:p>
      <text:p text:style-name="P1"><text:span text:style-name="T1">-Ne dites jamais que le jeu est déséquilibré, imbalanced sous peine de vous même passé pour déséquilibré. Rager c'est un truc de perdant. </text:span></text:p>
      <text:p text:style-name="P1"><text:span text:style-name="T1"/></text:p>
      <text:p text:style-name="P1"><text:span text:style-name="T1">-Cliquez sur la minimap pour passer d'un point à l'autre, faire défiler l'écran est évidemment une perte de temps. </text:span></text:p>
      <text:p text:style-name="P1"><text:span text:style-name="T1"/></text:p>
      <text:p text:style-name="P1"><text:span text:style-name="T1">-Le régénération de vie zerg est de 1 pts de vie par 4 secondes et commence dès le premier dégâts subis</text:span></text:p>
      <text:p text:style-name="P1"><text:span text:style-name="T1"/></text:p>
      <text:p text:style-name="P1"><text:span text:style-name="T1">-Un baneling +2 attaque one shot tous les récolteurs sauf le scv+3 défense. ( c'est bien +2 et je sais que tu ne verras pas CECI:D )</text:span></text:p>
      <text:p text:style-name="P1"><text:span text:style-name="T1"/></text:p>
      <text:p text:style-name="P1"><text:span text:style-name="T1">-Si vous découvrez une expand déjà posée, en cliquant sur le minerais vous pouvez estimer à peu près si vous l'avez raté de peu ou si elle est là depuis un bon moment. <text:s/></text:span></text:p>
      <text:p text:style-name="P1"><text:span text:style-name="T1"/></text:p>
      <text:p text:style-name="P1"><text:span text:style-name="T1">--Ne sacrifiez pas vos unités, même pas une gratuitement. Il arrive avec plus que vous pour vous reprendre la Xel Naga ? Backez Robert le marine et revenez avec 2/3 de ses cousins reprendre gratos la xel naga. Starcraft 2 ou la loi de la rue.</text:span></text:p>
      <text:p text:style-name="P1"><text:span text:style-name="T1"/></text:p>
      <text:p text:style-name="P1"><text:span text:style-name="T1">-</text:span><text:span text:style-name="T3">Le meilleur moyen d'éparpiller vos récolteurs est de tous les sélectionner ( box, control, double clic ), faire 'STOP', ensuite rester appuyé sur F1 et les envoyer partout dans votre base via la minimap.</text:span><text:span text:style-name="T1"> </text:span></text:p>
      <text:p text:style-name="P1"><text:span text:style-name="T1"/></text:p>
      <text:p text:style-name="P1"><text:span text:style-name="T1">-Pour compter vos récolteurs double cliquez sur l'un deux. A trois ligne vous êtes bon avec les deux gaz+le minerais.</text:span></text:p>
      <text:p text:style-name="P1"><text:span text:style-name="T1"/></text:p>
      <text:p text:style-name="P1"><text:span text:style-name="T1">-Ecoutez et suivez régulièrement Mr Vert sur youtube <text:s/></text:span></text:p>
      <text:p text:style-name="P1"><text:span text:style-name="T1"/></text:p>
      <text:p text:style-name="P1"><text:span text:style-name="T1">-Les stalkers attaquent en priorité les unités au sol</text:span></text:p>
      <text:p text:style-name="P1"><text:soft-page-break/><text:span text:style-name="T1"/></text:p>
      <text:p text:style-name="P1"><text:span text:style-name="T1">-Les terrans sont les seuls à pouvoir mettre en pause la construction d'un bâtiment. Raccourcis T</text:span></text:p>
      <text:p text:style-name="P1"><text:span text:style-name="T1"/></text:p>
      <text:p text:style-name="P1"><text:span text:style-name="T1">-Faites régulièrement /danser dans la fenêtre de discussion en jeu. Plus sérieusement cette technique permet de détecter les changelins qui ne danseront pas à moindre frais </text:span></text:p>
      <text:p text:style-name="P1"><text:span text:style-name="T1">-Si le scout ennemi passe dans votre ligne de minerai sélectionnez quelques récolteurs et faites a click. Il sera circle et ne pourra plus fuir à moins d'avoir la présence d'esprit de cliquer sur le minerai auquel cas il passera au travers de vos unités. </text:span></text:p>
      <text:p text:style-name="P1"><text:span text:style-name="T1"/></text:p>
      <text:p text:style-name="P1"><text:span text:style-name="T1">-En late game poser quelques stations orbitales et les utiliser pour des mules en envoyant au sacrifice quelques Vcs peut permettre de libérer de la population.</text:span></text:p>
      <text:p text:style-name="P1"><text:span text:style-name="T1"/></text:p>
      <text:p text:style-name="P1"><text:span text:style-name="T1">-Détruire un bâtiment en cours de recherche remourse 100% de sa valeur à votre adversaire.</text:span></text:p>
      <text:p text:style-name="P1"><text:span text:style-name="T1"/></text:p>
      <text:p text:style-name="P1"><text:span text:style-name="T1">-F10+ c affiche votre image par seconde. Oups c'était </text:span><text:span text:style-name="T3">CTRl+Alt+F ! Sacré farceur !</text:span></text:p>
      <text:p text:style-name="P1"><text:span text:style-name="T1"/></text:p>
      <text:p text:style-name="P1"><text:span text:style-name="T1">-Questionner vos adversaires les déconcentre et inconsciemment vous donne l'ascendant psychologique sur eux. Et parfois vous vous ferez même un ami. Et qui sait il existe peut-être derrière un ou deux joueurs protoss un jolie bimbo geekette. Oui les protoss sont tous des femmes rousses aux grands yeux vert dans leurs amures en latex &lt;3 </text:span></text:p>
      <text:p text:style-name="P1"><text:span text:style-name="T1"/></text:p>
      <text:p text:style-name="P1"><text:span text:style-name="T1">-Pensez à mettre vos unités de harass en hold dans la ligne de minerais pour les empêcher d'aller s'écraser sur les unités /bâtiments défensifs à proximité</text:span></text:p>
      <text:p text:style-name="P1"><text:span text:style-name="T1"/></text:p>
      <text:p text:style-name="P1"><text:span text:style-name="T1">-</text:span><text:span text:style-name="T3">Vous pouvez dire à vos récolteurs de miner une raffinerie avant qu'elle ne soit finie, ils la mineront une fois prête.</text:span><text:span text:style-name="T1"> </text:span></text:p>
      <text:p text:style-name="P1"><text:span text:style-name="T1"/></text:p>
      <text:p text:style-name="P1"><text:span text:style-name="T1">-Contre protoss avoir une tourelle dans votre base et dans la ligne aérienne de votre base à la sienne permet de spotter ses observateurs pour pas beaucoup de micro.</text:span></text:p>
      <text:p text:style-name="P1"><text:span text:style-name="T1"/></text:p>
      <text:p text:style-name="P1"><text:span text:style-name="T1">-Pendant un drop le raccourcis S arrête le drop. Utilse pour sauver des unités en cas de contre rapide et un peu trop violent.</text:span></text:p>
      <text:p text:style-name="P1"><text:span text:style-name="T1"/></text:p>
      <text:p text:style-name="P1"><text:span text:style-name="T1">-Vous pouvez avoir vos informations de connexion et votre image par seconde en laissant le curseur sur le bouton menu en cours de partie. </text:span></text:p>
      <text:p text:style-name="P1"><text:span text:style-name="T1"/></text:p>
      <text:p text:style-name="P1"><text:span text:style-name="T1">-Il faut 19 banelings pour détruire un Pf sans réparation de celle-ci. Soit 950 minerais et 475 de gaz. Rentable vous avez dit ?</text:span></text:p>
      <text:p text:style-name="P1"><text:span text:style-name="T1"/></text:p>
      <text:p text:style-name="P1"><text:span text:style-name="T1">-Une pf attaque l'unité la plus proche d'abord. Abusez en.</text:span></text:p>
      <text:p text:style-name="P1"><text:span text:style-name="T1">-Lorsque vous êtes attaqué par des hélions dans votre ligne de minerai il est plus efficace de les faire attaquer que de tenter de fuir ce qui les regrouperait en ligne. 24 vcs peuvent facilement venir à bout avec cette méthode de 6 hélions normaux. Le blue flam complique beaucoup les choses cependant.</text:span></text:p>
      <text:p text:style-name="P1"><text:span text:style-name="T1"/></text:p>
      <text:p text:style-name="P1"><text:span text:style-name="T1">-Le drone de défense rapprochée empêche également les broodlords de produire des broodlings.</text:span></text:p>
      <text:p text:style-name="P1"><text:span text:style-name="T1"/></text:p>
      <text:p text:style-name="P1"><text:span text:style-name="T1">-L'EMP détecte les unités invisibles.</text:span></text:p>
      <text:p text:style-name="P1"><text:span text:style-name="T1"/></text:p>
      <text:p text:style-name="P1"><text:span text:style-name="T1">-Il est possible de sniper beaucoup d'unités en même temps avec les fantômes. Donnez leur un ordre de mouvement et faite shift+ snipe sur plusieurs unités. Une fois arrivé à destination ils les sniperont toutes en même temps.</text:span></text:p>
      <text:p text:style-name="P1"><text:span text:style-name="T1"/></text:p>
      <text:p text:style-name="P1"><text:span text:style-name="T1">-Un changelin est tué en un coup par n'importe quelle unité. </text:span></text:p>
      <text:p text:style-name="P1"><text:span text:style-name="T1"/></text:p>
      <text:p text:style-name="P1"><text:span text:style-name="T1">-Des marines sans boucliers qui stiment sans médivacs meurent en 1 banelings. Le bouclier est donc primordial en TvZ.</text:span></text:p>
      <text:p text:style-name="P1"><text:span text:style-name="T1"/></text:p>
      <text:p text:style-name="P1"><text:span text:style-name="T1">-En équipe les Scvs peuvent réparer les unités mécaniques protoss alliées.</text:span></text:p>
      <text:p text:style-name="P1"><text:span text:style-name="T1"/></text:p>
      <text:p text:style-name="P1"><text:soft-page-break/><text:span text:style-name="T1">-En équipe il est possible de drop des banelings si votre petite copine zerg vous donne le contrôle de ses unités. Notez qu'alors vous pourrez également miner ses ressources sans la gêner elle dans sa propre récolte, outr ele fait que les ressources s'épuiseront plus vite.</text:span></text:p>
      <text:p text:style-name="P1"><text:span text:style-name="T1"/></text:p>
      <text:p text:style-name="P1"><text:span text:style-name="T1">-Vous pouvez EMP les bâtiments protoss. Avec des fantômes vous pouvez par exemple bouffer toutes l'énergie d'un nexus à moindre frais.</text:span></text:p>
      <text:p text:style-name="P1"><text:span text:style-name="T1"/></text:p>
      <text:p text:style-name="P1"><text:span text:style-name="T1">-Les Dts sont invisibles même pendant le warp.</text:span></text:p>
      <text:p text:style-name="P1"><text:span text:style-name="T1"/></text:p>
      <text:p text:style-name="P1"><text:span text:style-name="T1">-</text:span><text:span text:style-name="T3">Toutes les unités n'ayant pas d'animation de projectiles ne peuvent pas overkill. Cela veut dire que si 35 maraudeurs attaquent en même temps 1 marine, ils tireront tous, alors que dans la situation inverse, seul le nombre exact de marines requis pour tuer le maraudeurs ouvriront le feu, laissant les autres libres pour attaquer une autre cible. </text:span><text:span text:style-name="T1"> </text:span></text:p>
      <text:p text:style-name="P1"><text:span text:style-name="T1"/></text:p>
      <text:p text:style-name="P1"><text:span text:style-name="T1">-Un EMP interrompt un sort type canon yamato.</text:span></text:p>
      <text:p text:style-name="P1"><text:span text:style-name="T1"/></text:p>
      <text:p text:style-name="P1"><text:span text:style-name="T1"><text:line-break/></text:span></text:p>
      <text:p text:style-name="P1"><text:span text:style-name="T1"/></text:p>
      <text:p text:style-name="P1"><text:span text:style-name="T1"><text:line-break/></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Arial,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9:01:43.34</meta:creation-date>
    <meta:document-statistic meta:table-count="0" meta:image-count="0" meta:object-count="0" meta:page-count="6" meta:paragraph-count="112" meta:word-count="2618" meta:character-count="15197"/>
    <dc:date>2012-09-09T21:57:23.95</dc:date>
    <meta:editing-duration>PT1H2M18S</meta:editing-duration>
    <meta:editing-cycles>1</meta:editing-cycles>
    <meta:generator>OpenOffice.org/3.4$Win32 OpenOffice.org_project/340m1$Build-9590</meta:generator>
  </office:meta>
</office:document-meta>
</file>