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libri" svg:font-family="Colibri"/>
    <style:font-face style:name="Mangal1" svg:font-family="Mangal"/>
    <style:font-face style:name="ChopinScript" svg:font-family="ChopinScript" style:font-pitch="variable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300dc" style:font-name="Amaze" fo:font-size="32pt" fo:font-style="italic" style:text-underline-style="solid" style:text-underline-width="auto" style:text-underline-color="font-color" fo:font-weight="normal" style:font-size-asian="32pt" style:font-style-asian="italic" style:font-weight-asian="normal" style:font-size-complex="32pt" style:font-style-complex="italic" style:font-weight-complex="normal"/>
    </style:style>
    <style:style style:name="P2" style:family="paragraph" style:parent-style-name="Standard">
      <style:text-properties fo:color="#ff0000"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P3" style:family="paragraph" style:parent-style-name="Standard">
      <style:text-properties style:font-name="Arial Black" fo:font-size="14pt" style:text-underline-style="none" fo:background-color="#94bd5e" style:font-size-asian="14pt" style:font-size-complex="14pt"/>
    </style:style>
    <style:style style:name="P4" style:family="paragraph" style:parent-style-name="Standard">
      <style:text-properties style:font-name="Arial Black" fo:font-size="14pt" fo:font-weight="normal" fo:background-color="#3deb3d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Arial Black" fo:font-size="14pt" fo:background-color="#e6ff00" style:font-size-asian="14pt" style:font-size-complex="14pt"/>
    </style:style>
    <style:style style:name="P6" style:family="paragraph" style:parent-style-name="Standard">
      <style:text-properties style:font-name="Arial Black" fo:font-size="14pt" fo:background-color="#33cc66" style:font-size-asian="14pt" style:font-size-complex="14pt"/>
    </style:style>
    <style:style style:name="P7" style:family="paragraph" style:parent-style-name="Standard">
      <style:text-properties style:font-name="Arial Black" fo:font-size="14pt" fo:background-color="#00ae00" style:font-size-asian="14pt" style:font-size-complex="14pt"/>
    </style:style>
    <style:style style:name="P8" style:family="paragraph" style:parent-style-name="Standard">
      <style:text-properties style:font-name="Arial Black" fo:font-size="14pt" fo:background-color="#e6e64c" style:font-size-asian="14pt" style:font-size-complex="14pt"/>
    </style:style>
    <style:style style:name="P9" style:family="paragraph" style:parent-style-name="Standard">
      <style:text-properties style:font-name="Arial Black" fo:font-size="14pt" fo:background-color="#cccc00" style:font-size-asian="14pt" style:font-size-complex="14pt"/>
    </style:style>
    <style:style style:name="P10" style:family="paragraph" style:parent-style-name="Standard">
      <style:text-properties style:font-name="Arial Black" fo:font-weight="bold" style:font-weight-asian="bold" style:font-weight-complex="bold"/>
    </style:style>
    <style:style style:name="P11" style:family="paragraph" style:parent-style-name="Standard">
      <style:text-properties style:font-name="Arial Black" fo:font-weight="bold" fo:background-color="#23ff23" style:font-weight-asian="bold" style:font-weight-complex="bold"/>
    </style:style>
    <style:style style:name="P12" style:family="paragraph" style:parent-style-name="Standard">
      <style:text-properties fo:color="#ffff00" style:font-name="Arial Black" fo:font-size="14pt" fo:background-color="transparent" style:font-size-asian="14pt" style:font-size-complex="14pt"/>
    </style:style>
    <style:style style:name="P13" style:family="paragraph" style:parent-style-name="Standard">
      <style:text-properties fo:color="#000000" style:font-name="Arial Black" fo:font-size="14pt" fo:background-color="#ffff00" style:font-size-asian="14pt" style:font-size-complex="14pt"/>
    </style:style>
    <style:style style:name="P14" style:family="paragraph" style:parent-style-name="Standard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ff00ff" style:font-name="Comic Sans MS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17" style:family="paragraph" style:parent-style-name="Standard">
      <style:text-properties fo:background-color="#3deb3d"/>
    </style:style>
    <style:style style:name="T1" style:family="text">
      <style:text-properties fo:color="#3deb3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z on dédramatise ...</text:p>
      <text:p text:style-name="Standard"/>
      <text:p text:style-name="Standard"><text:span text:style-name="T6">la rentrée arrive à grand pas et c'est innvéitable qu'il y ait minimum un articile à son sujet dans ce numéro de septembre. Mais cet article est un peu différent de tout ceux qui donnent 10.000 fois les mêmes conseils , cet article est la pour dédramiatiser. Toi aussi tu n'est pas souvent concentrée en cours ? Ce n'est pas graaaaaaaaaave ! Et en plus , j'ai de quoi te le prouver ! :-) </text:span></text:p>
      <text:p text:style-name="Standard"><text:span text:style-name="T6"/></text:p>
      <text:p text:style-name="P2">C'est pas grave si ...</text:p>
      <text:p text:style-name="Standard"/>
      <text:p text:style-name="P3">Tu n'es pas satisfaite de ton apparence physique : </text:p>
      <text:p text:style-name="Standard"/>
      <text:p text:style-name="Standard">un élève sur 2 (âgé de 12 à 18ans) ne l'est pas , le corps change en effet après tes primaires et l'on est pas toujours prêt à l'assumer.</text:p>
      <text:p text:style-name="Standard"/>
      <text:p text:style-name="P7">Tu n'aimes pas le français:</text:p>
      <text:p text:style-name="Standard"/>
      <text:p text:style-name="Standard">C'est en effet la matière qu'aime le moins les élèves en france ( moi c'est ma préférée pourtant , peut-être parce que je suis Belge ? :p ).</text:p>
      <text:p text:style-name="Standard">En première position , nous retrouvons l'EPS et en deuxième , les maths.</text:p>
      <text:p text:style-name="Standard"/>
      <text:p text:style-name="P6">Tu n'es pas concentrée à tout tes cours:</text:p>
      <text:p text:style-name="Standard"/>
      <text:p text:style-name="Standard">En effet , celà est dû à la capacité de concentration , elle varie pendant la journée. Les moments où elle est au top ?<text:span text:style-name="T4"> De 9h30 à 11h30 et de 14h à 16h</text:span>. Avant et après , c'est là qu'il faudra mettre les bouchées doubles. Et pourquoi est-ce que l'école ne se déroule pas que dans ces crénaux ? </text:p>
      <text:p text:style-name="P17"/>
      <text:p text:style-name="P4">Tu aimes l'uniforme mais que tes autres amis sont contre :</text:p>
      <text:p text:style-name="Standard"/>
      <text:p text:style-name="Standard">54% des filles sont pour l'uniforme qui permet la suppression des inéqualités sociales voyantes ( oh toi tu ne porte pas de marques , pffff &lt;= vous voyez ce genre de filles ? ) et autres juguements de style. Les 46% étant contre sont de l'avis qu'il est moche et qu'il gomme toute la personnalité. </text:p>
      <text:p text:style-name="Standard"/>
      <text:p text:style-name="P11"><text:span text:style-name="T5">Tu ne dors pas assez :</text:span> </text:p>
      <text:p text:style-name="P10"/>
      <text:p text:style-name="Standard">contre les 9h idéales , la moyenne des collégiens dort pourtant 7h53 par nuit. Mais ces 9h sont pourtant idispensables car le manque de sommeil occasionne le stress.</text:p>
      <text:p text:style-name="Standard"/>
      <text:p text:style-name="P5">Tu rêve de la cyber école : </text:p>
      <text:p text:style-name="Standard"/>
      <text:p text:style-name="Standard">Dans 100 collèges de France , il y a <text:s/>un système d'identification digne des séries TV. <text:s/>A <text:s/>l'entrée de l'école, il y a des analyse de l'iris de l'oeil , des empreintes digitales et parfois même des veines de la main.Ce n'est pas l'aspect le plus chouette de la cyber école , parmis ceux-ci nous retrouvons <text:s/>:</text:p>
      <text:p text:style-name="Standard">L'inutilité d'un gros sac , une simple clé USB suffit.</text:p>
      <text:p text:style-name="Standard">L'utilisation de portables et de palettes graphique (servant comme cahier) pour les cours où <text:s/>les profs se servent de tableaux interactifs et de stylets.</text:p>
      <text:p text:style-name="Standard">Les profs-robots.Et oui , au Japon , il y a même des profs robots ! Pas idéal pour le sports mais pour les sciences ,pourquoi pas ? </text:p>
      <text:p text:style-name="P12"><text:soft-page-break/></text:p>
      <text:p text:style-name="P13">Tu aimes le jaune :</text:p>
      <text:p text:style-name="Standard"/>
      <text:p text:style-name="Standard">C'est le moment où je t'annonces que le jaune booste ta mémoire , pas besoin de repeindre ta chambre pour autant , quelques objets sur ton bureaux suffiront.</text:p>
      <text:p text:style-name="Standard"/>
      <text:p text:style-name="P8">Tu te trouves plus intelligente que les mecs :</text:p>
      <text:p text:style-name="Standard"/>
      <text:p text:style-name="Standard">Ce n'est pas totalement faux , plus de garçons redoublent leurs années de lycée , cette moyenne a pourtant tendance à s'inverser par après (àprès le bac) <text:s/>mais cela reste entre nous =) </text:p>
      <text:p text:style-name="Standard"/>
      <text:p text:style-name="Standard"/>
      <text:p text:style-name="P9">Parlons un peu du reste du monde ( avec commentaires personnels :p ) </text:p>
      <text:p text:style-name="Standard"/>
      <text:p text:style-name="P14">-Les japonais font le ménage dans leur collège ( s'ils sont payés , pourquoi pas ? Mais je pense que ce n'est pas le cas :p ) </text:p>
      <text:p text:style-name="P14"/>
      <text:p text:style-name="P14">-Les Chinois sont parfois 57 par classe ( OMG !!! )</text:p>
      <text:p text:style-name="P14"/>
      <text:p text:style-name="P14">-Les Belges peuvent apporter leur repas ( Quoi ? Pas vous ? J'ai vu ça , ça m'a choqué :p )</text:p>
      <text:p text:style-name="P14"><text:s/></text:p>
      <text:p text:style-name="P14">-Les Allemands ont cours de 8 à 14 h ( oh le bol !)</text:p>
      <text:p text:style-name="P14"/>
      <text:p text:style-name="P14">-Les Suisse sont 18 par classe ( et alors ? J'ai jamais été dans une classe où on était plus de 18 , faut dire , dans mon école , on est 400 général technique et professionnel donc y avait que 2 classe de 3ème et on n'en sera plus qu'une en 4ème ( équivalent à la seconde chez vous ) donc <text:s/>c'est normal^^ ) </text:p>
      <text:p text:style-name="P14"/>
      <text:p text:style-name="P14">-Les Néerlandais sont les champions des langues ( faut dire , leur langue est tellement compliquée que le reste, à côté d'eux, c'est simple comme bonjour ! )</text:p>
      <text:p text:style-name="P14"/>
      <text:p text:style-name="P14">-Les Hongkongais sont les meilleurs en maths ( Que dire ? Bravo ! ) </text:p>
      <text:p text:style-name="P14"/>
      <text:p text:style-name="P14">________________________________________________________________________</text:p>
      <text:p text:style-name="P14"/>
      <text:p text:style-name="P14"/>
      <text:p text:style-name="P14"/>
      <text:p text:style-name="P14">Petit mot de la fin : Je souhaite à tous et à toutes de passer une bonne rentrée , our moi ce sera jeudi 6. J'espère aussi que on article vous a plu , je sais que c'est barbant de parler de l'ecole alors qu'on profite de nos dérniers jours d'été mais j'ai vu des infos telels que celles-ci dans un magazine et après en avori recherchée d'autres ,'jai décidé de totu mettre en forme pour en faire un article ,</text:p>
      <text:p text:style-name="P15">Kiss Kiss , Sispy</text:p>
      <text:p text:style-name="P16">Bonne rentrée 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libri" svg:font-family="Colibri"/>
    <style:font-face style:name="Mangal1" svg:font-family="Mangal"/>
    <style:font-face style:name="ChopinScript" svg:font-family="ChopinScript" style:font-pitch="variable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écile Vanosmael</meta:initial-creator>
    <meta:creation-date>2012-09-02T12:15:47.49</meta:creation-date>
    <dc:date>2012-09-02T14:26:03.03</dc:date>
    <dc:creator>Cécile Vanosmael</dc:creator>
    <meta:editing-duration>PT37M55S</meta:editing-duration>
    <meta:editing-cycles>14</meta:editing-cycles>
    <meta:generator>OpenOffice.org/3.3$Win32 OpenOffice.org_project/330m20$Build-9567</meta:generator>
    <meta:document-statistic meta:table-count="0" meta:image-count="0" meta:object-count="0" meta:page-count="2" meta:paragraph-count="36" meta:word-count="817" meta:character-count="4255"/>
  </office:meta>
</office:document-meta>
</file>