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color="#000080"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ff0000"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margin-left="1.251cm" fo:margin-right="0cm" fo:text-indent="0cm" style:auto-text-indent="false"/>
    </style:style>
    <style:style style:name="P9" style:family="paragraph" style:parent-style-name="Standard">
      <style:paragraph-properties fo:margin-left="1.251cm" fo:margin-right="0cm" fo:text-indent="0cm" style:auto-text-indent="false"/>
      <style:text-properties style:text-underline-style="solid" style:text-underline-width="auto" style:text-underline-color="font-color"/>
    </style:style>
    <style:style style:name="P10" style:family="paragraph" style:parent-style-name="Standard">
      <style:paragraph-properties fo:margin-left="1.251cm" fo:margin-right="0cm" fo:text-indent="0cm" style:auto-text-indent="false"/>
      <style:text-properties style:text-underline-style="none" fo:font-weight="bold" style:font-weight-asian="bold" style:font-weight-complex="bold"/>
    </style:style>
    <style:style style:name="P11" style:family="paragraph" style:parent-style-name="Standard">
      <style:paragraph-properties fo:margin-left="1.251cm" fo:margin-right="0cm" fo:text-indent="0cm" style:auto-text-indent="false"/>
      <style:text-properties fo:color="#ff0000" fo:font-weight="bold" style:font-weight-asian="bold" style:font-weight-complex="bold"/>
    </style:style>
    <style:style style:name="P12" style:family="paragraph" style:parent-style-name="Standard">
      <style:paragraph-properties fo:margin-left="2.501cm" fo:margin-right="0cm" fo:text-indent="0cm" style:auto-text-indent="false"/>
    </style:style>
    <style:style style:name="P13" style:family="paragraph" style:parent-style-name="Standard">
      <style:paragraph-properties fo:margin-left="2.501cm" fo:margin-right="0cm" fo:text-indent="0cm" style:auto-text-indent="false"/>
      <style:text-properties fo:color="#ff0000" fo:font-weight="bold" style:font-weight-asian="bold" style:font-weight-complex="bold"/>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padding="0.074cm" fo:border-left="none" fo:border-right="none" fo:border-top="none" fo:border-bottom="0.002cm solid #000000" style:join-border="false"/>
    </style:style>
    <style:style style:name="P16" style:family="paragraph" style:parent-style-name="Frame_20_contents">
      <style:text-properties style:text-underline-style="solid" style:text-underline-width="auto" style:text-underline-color="font-color"/>
    </style:style>
    <style:style style:name="T1" style:family="text">
      <style:text-properties fo:color="#ff0000" fo:font-weight="bold" style:font-weight-asian="bold" style:font-weight-complex="bold"/>
    </style:style>
    <style:style style:name="T2" style:family="text">
      <style:text-properties fo:color="#ff0000" fo:font-weight="bold" fo:background-color="#ffffff" style:font-weight-asian="bold" style:font-weight-complex="bold"/>
    </style:style>
    <style:style style:name="T3" style:family="text">
      <style:text-properties fo:color="#ff0000" fo:font-style="italic" fo:font-weight="bold" style:font-style-asian="italic" style:font-weight-asian="bold" style:font-style-complex="italic" style:font-weight-complex="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style:run-through="foreground" style:wrap="none"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izenko</text:p>
      <text:p text:style-name="P1">Tête et Cou</text:p>
      <text:p text:style-name="Standard"/>
      <text:p text:style-name="P2">Les cavités nasales</text:p>
      <text:p text:style-name="Standard"/>
      <text:p text:style-name="Standard"/>
      <text:p text:style-name="P3">Coupe sagittale dans le plan médian, regardée par la droite.</text:p>
      <text:p text:style-name="Standard"/>
      <text:p text:style-name="Standard"/>
      <text:p text:style-name="Standard"/>
      <text:p text:style-name="Standard"><text:span text:style-name="T1">La muqueuse</text:span> tapisse la paroi postérieure du pharynx et le plafond de la cavité orale. Cette cavité orale est séparée de la cavité nasale par <text:span text:style-name="T1">le plancher</text:span>, <text:span text:style-name="T6">osseux</text:span>, en deux parties : </text:p>
      <text:p text:style-name="Standard"/>
      <text:p text:style-name="Standard"><text:tab/>-En <text:span text:style-name="T6">avant</text:span> <text:span text:style-name="T8">le processus maxilaire de l'os maxilaire</text:span></text:p>
      <text:p text:style-name="Standard"><text:tab/>-En <text:span text:style-name="T6">arrière</text:span> <text:span text:style-name="T8">le processus palatin de l'os palatin.</text:span></text:p>
      <text:p text:style-name="P4"/>
      <text:p text:style-name="P4"/>
      <text:p text:style-name="P4"/>
      <text:p text:style-name="Standard"/>
      <text:p text:style-name="Standard"><text:span text:style-name="T1">Le massif lingual :</text:span> la partie postérieure de la langue forme un repli, dit <text:span text:style-name="T9">« glosso-épiglotique »</text:span> avec le cartilage de l'épiglotte. Il y aura physiologiquement des échanges gazeux, essentiellement la respiration, mais pas seulement : il y a aussi des absorptions gazeuse au sein des cavités.</text:p>
      <text:p text:style-name="Standard"/>
      <text:p text:style-name="Standard"/>
      <text:p text:style-name="Standard"/>
      <text:p text:style-name="Standard"><text:span text:style-name="T1">Le carrefour aero-digestif :</text:span> L'air passe par le larynx, la trachée. Le croisement des voies : va expliquer les <text:span text:style-name="T9">« fausses routes »</text:span>. Elles peuvent survenir au début de l'existence (souvent, les enfants font des régurgitations) mais aussi de manière anecdotique, ou à la suite d'un trouble neurologique.</text:p>
      <text:p text:style-name="Standard"/>
      <text:p text:style-name="Standard"/>
      <text:p text:style-name="Standard"/>
      <text:p text:style-name="Standard"/>
      <text:p text:style-name="Standard"><text:span text:style-name="T1">La partie charnue du voile du palais</text:span>, <text:span text:style-name="T8">postérieure</text:span>, est <text:span text:style-name="T6">mobile</text:span>. Le but : protéger les voies aériennes au moment de la déglutition. On peut avoir des inconvénients chez les comateux, les patients atteints de déficits neurologiques dans les maladies neurodégénératives.</text:p>
      <text:p text:style-name="Standard"/>
      <text:p text:style-name="Standard"/>
      <text:p text:style-name="Standard"><text:span text:style-name="T1">La cavité nasale :</text:span> on lui décrit un plancher osseux relativement simple, recouvert de muqueuse, qui tapisse l'ensemble des cavités <text:span text:style-name="T7">de manière continue. </text:span></text:p>
      <text:p text:style-name="Standard"/>
      <text:p text:style-name="Standard"/>
      <text:p text:style-name="Standard"/>
      <text:p text:style-name="Standard"><text:span text:style-name="T1">La délimitation de la cavité nasale :</text:span> C'est un parallélépipède divisé en deux sous-ensembles, les narines. Il y a <text:span text:style-name="T8">UNE cavité nasale</text:span>, <text:span text:style-name="T8">comportant DEUX narines</text:span>, séparées par un <text:span text:style-name="T8">septum</text:span>. </text:p>
      <text:p text:style-name="Standard"/>
      <text:p text:style-name="P9">La cavité est limitée :</text:p>
      <text:p text:style-name="P12">-<text:span text:style-name="T8">En haut</text:span> par l'os frontal, mais l'éthmoïde aussi</text:p>
      <text:p text:style-name="P12">-<text:span text:style-name="T8">En bas</text:span> par le palais <text:span text:style-name="T9">(processus maxillaire du maxillaire sur les 2/3 antérieurs et processus palatin du palatin sur le tiers postérieur).</text:span></text:p>
      <text:p text:style-name="Standard"><text:tab/><text:tab/>-<text:span text:style-name="T8">Latéralement :</text:span> voir « délimitation précise de la cavité nasale »</text:p>
      <text:p text:style-name="Standard"><text:tab/><text:tab/>-<text:span text:style-name="T8">En arrière, </text:span><text:span text:style-name="T10">par</text:span> <text:span text:style-name="T1">les choânes</text:span></text:p>
      <text:p text:style-name="Standard"><text:soft-page-break/></text:p>
      <text:p text:style-name="Standard"><text:span text:style-name="T1">Le septum nasal :</text:span> Ce septum n'est pas strictement dans le plan sagittal médian. Chez la plupart des individus, il y a des déformations de ce septum, ou variations anatomiques. Elles sont très souvent minimes.</text:p>
      <text:p text:style-name="Standard"/>
      <text:p text:style-name="Standard"><text:span text:style-name="T8">Il arrive que ces variations gênent la respiration au point de nécessiter une réparation chirurgicale.</text:span> </text:p>
      <text:p text:style-name="Standard"/>
      <text:p text:style-name="Standard"/>
      <text:p text:style-name="Standard"/>
      <text:p text:style-name="Standard"/>
      <text:p text:style-name="Standard"><text:span text:style-name="T1">Les empreintes sur le septum nasal : </text:span><text:span text:style-name="T11">Ce sont des petits filets nerveux qui vont provenir du nerf I olfactif qui vont traverser les structures osseuses de la base du crâne pour donner des petites ramifications, qui vont laisser des empreintes sur ce septum. </text:span><text:span text:style-name="T8">La partie qui va être plutôt sensible à la discrimination des odeurs se situe en haut de la cavité nasale. </text:span></text:p>
      <text:p text:style-name="P4"/>
      <text:p text:style-name="P4"/>
      <text:p text:style-name="P4"/>
      <text:p text:style-name="Standard"/>
      <text:p text:style-name="Standard"><text:span text:style-name="T1">La convergence d'artères sur le septum :</text:span> Elles vont contracter entre elles des anastomoses. Sur le septum, on a deux os particulièrement incriminés dans les saignements  <text:span text:style-name="T9">(= « Une Epistaxis » en langage médical)</text:span>. Le plus souvent, il y a une <text:span text:style-name="T8">« tâche vasculaire »</text:span>, résultat des anastomoses des petites artères et <text:span text:style-name="T8">les épistaxis vont plutôt naître d'une artère plus postérieure.</text:span></text:p>
      <text:p text:style-name="Standard"/>
      <text:p text:style-name="Standard"><draw:frame draw:style-name="fr1" draw:name="Cadre1" text:anchor-type="paragraph" svg:x="-1.03cm" svg:y="0.159cm" fo:min-width="19.062cm" style:rel-width="112%" svg:height="4.803cm" fo:min-height="18%" draw:z-index="0"><draw:text-box><text:p text:style-name="P16">Le traitement des épistaxis </text:p><text:p text:style-name="P7"/><text:p text:style-name="P12">La méthode la plus classique est d'essayer le tamponnement pour favoriser l'hémostase. On peut faire un tamponnement postérieur en saignement important.</text:p><text:p text:style-name="P12"/><text:p text:style-name="P12">Certaines Epistaxis sont rebelles. Lorsqu'il s'agit d'une tâche vasculaire, un orino-laryngologiste peut détruire les petits vaisseaux. Pour les gros saignements postérieurs (souvent traumatiques) on passe par l'intérieur des artères pour faire des embolisations. </text:p></draw:text-box></draw:frame></text:p>
      <text:p text:style-name="Standard"/>
      <text:p text:style-name="P5">Les étages des cavités</text:p>
      <text:p text:style-name="P5"/>
      <text:p text:style-name="P9">On a deux étages. </text:p>
      <text:p text:style-name="Standard"/>
      <text:p text:style-name="P12">-Pour la partie postérieure à la cavité nasale et orale : on peut dire qu'en pointillés se trouve entre la cavité nasale et la partie haute du pharynx. On aura un <text:span text:style-name="T8">étage 1</text:span> appelé <text:span text:style-name="T3">« Le naso-pharynx »</text:span>. </text:p>
      <text:p text:style-name="P12"><text:tab/>L'orifice qui va permettre de faire correspondre les cavités nasales avec le naso-pharynx est appelé « Choânes » (Koane) de part et d'autre du septum en arrière. </text:p>
      <text:p text:style-name="P12"/>
      <text:p text:style-name="P12"><text:span text:style-name="T8">-Etage 2</text:span>, en rapport avec la cavité orale : <text:span text:style-name="T3">l'Oro-pharynx</text:span>. Enfin, une partie en rapport avec la face postrieure du pharynx : le <text:span text:style-name="T3">phayngo-larynx. </text:span></text:p>
      <text:p text:style-name="Standard"/>
      <text:p text:style-name="Standard">Ensuite, le pharynx se continue par l'oesophage. </text:p>
      <text:p text:style-name="Standard"/>
      <text:p text:style-name="Standard"><text:soft-page-break/><text:span text:style-name="T1">La cavité nasale : </text:span><text:span text:style-name="T11">O</text:span>n lui décrit des orifices antérieurs, des délimitations osseuses garnies de parties charnues , qui sont <text:span text:style-name="T8">le nez et les narines.</text:span></text:p>
      <text:p text:style-name="P4"/>
      <text:p text:style-name="P5">Délimitation précise de la cavité nasale</text:p>
      <text:p text:style-name="Standard"/>
      <text:p text:style-name="Standard"><text:span text:style-name="T8">En arrière</text:span>, elle est délimitée par les chôanes. </text:p>
      <text:p text:style-name="Standard"><text:span text:style-name="T8">En bas</text:span> la paroi est osseuse. </text:p>
      <text:p text:style-name="Standard"><text:span text:style-name="T8">En haut</text:span> la paroi est le versant inférieur de l'os frontal en particulier mais aussi de l'ethmoïde. </text:p>
      <text:p text:style-name="Standard"/>
      <text:p text:style-name="P8"><text:span text:style-name="T7">La paroi latérale </text:span>: la plus compliquée. C'est celle qui est le plus riche d'éléments anatomiques mais surtout celle qui va être en rapport avec les pathologies les plus fréquentes qu'on rencontre dans les cavités nasales. </text:p>
      <text:p text:style-name="P8"/>
      <text:p text:style-name="P8">C'est la partie latérale de la cavité nasale qui va sécréter en cas d'invasion microbienne : donne des rhinites et possède toute une série de cavités naturelles elle-mêmes tapissées de muqueuses, qui vont venir communiquer avec la cavité nasale, par la paroi latérale. Ces cavités sont le résultat de la pneumatisation des os de la face. </text:p>
      <text:p text:style-name="Standard"/>
      <text:p text:style-name="P5">Sinus et développement de la face</text:p>
      <text:p text:style-name="P5"/>
      <text:p text:style-name="Standard"><text:span text:style-name="T8">Le massif facial du crâne d'un nouveau né :</text:span> ¼ de la tête, parce que le cerveau est un tube neural développé précocément et par conséquent l'enfant a une « grosse tête » mais une petite face à la naissance. </text:p>
      <text:p text:style-name="Standard"/>
      <text:p text:style-name="Standard"><text:span text:style-name="T8">A l'adolescence</text:span>, la face va rattraper un peu son retard et on arrive à l'équilibre du visage adulte où la face fait 1/3 du volume global. Mais si elle faisait 1/3 avec des os compacts, pleins, ferait un poids considérable. En fait, ils sont pneumatisés, et correspondent à des cavités qui vont se développer après la naissance. Elles vont donner notamment (mais pas seulement) les sinus, à l'origine des sinusites. </text:p>
      <text:p text:style-name="Standard"/>
      <text:p text:style-name="Standard">Ces cavités vont sécréter <text:span text:style-name="T7">en permanence</text:span>. S'il y a envahissement microbien, il va y avoir une sinusite, avec des drainages plus ou moins facil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Vue du septum nasal</text:p>
      <text:p text:style-name="P3">Vue latérale droite, après ablation de la paroi latérale.</text:p>
      <text:p text:style-name="Standard"/>
      <text:p text:style-name="Standard"><text:span text:style-name="T2">Structures osseuses :</text:span> <text:span text:style-name="T8">en avant</text:span> on trouve, appartenant à la fois à la voûte et à la base du crâne pour l'étage antérieur, <text:span text:style-name="T8">l'os frontal</text:span>. La pneumatisation de l'os frontal va se développer un peu plus latéralement <text:span text:style-name="T9">(invisible sur le schéma)</text:span> va se drainer par <text:span text:style-name="T1">un canal éthmoïdo-frontal.</text:span></text:p>
      <text:p text:style-name="Standard"/>
      <text:p text:style-name="Standard"/>
      <text:p text:style-name="Standard">L'épine nasale de l'os frontal vient s'articuler avec l'os nasal. </text:p>
      <text:p text:style-name="Standard"/>
      <text:p text:style-name="Standard"/>
      <text:p text:style-name="Standard">Sur la ligne médiane, les os frontaux droits et gauches vont voir un autre s'interposer entre eux à la base du crâne, c'est <text:span text:style-name="T1">l'éthmoide</text:span>. On en voit un processus osseux qui remonte à l'intéieur du crâne qui ressemble à une cête de Coq : la Crista Galli. On coupe la lame horizontale de l'ethmoïde . Elle est séparée par de petits orifices, se poursuivant par des sillons.</text:p>
      <text:p text:style-name="Standard"/>
      <text:p text:style-name="Standard"/>
      <text:p text:style-name="P13">Les Rhinorhées </text:p>
      <text:p text:style-name="P12"/>
      <text:p text:style-name="P12"><text:tab/> Au-dessus de cette lame horizontale de l'ethmoïde (dite « criblée ») se trouvent <text:span text:style-name="T8">les éléments nerveux du I olfactif</text:span>, mais <text:span text:style-name="T7">AUSSI</text:span><text:span text:style-name="T8"> les enveloppes méningées</text:span> qui entourent les extrémités nerveuses. </text:p>
      <text:p text:style-name="P12"><text:tab/>Dans les traumatismes de l'extrêmité céphalique, il peut se produire par fracture ou un cisaillement, et que les enveloppes soient endommagées voir plus grave, puisque le liquide dans lequel les éléments nerveux vont baigner va fuir. </text:p>
      <text:p text:style-name="P12"/>
      <text:p text:style-name="P12">C'est ce qu'on appelle une<text:span text:style-name="T1"> rhinorhée</text:span>, où ce qui va s'écouler sera du liquide cérébro-spinal, avec parfois un peu de sang. Pour voir qu'il s'agit de LCS et non de sang, très simple : la tâche de sang ne coagule pas.</text:p>
      <text:p text:style-name="P12"/>
      <text:p text:style-name="P12"><text:span text:style-name="T6">Nécessite une réparation chirurgicale</text:span>, car c'est une porte d'entrée vers le cerveau et les enveloppes ; soit un risque particulièrement grave de méningite dont on peut décéder rapidement.</text:p>
      <text:p text:style-name="Standard"/>
      <text:p text:style-name="Standard"/>
      <text:p text:style-name="Standard"><text:span text:style-name="T8">La lame verticale (« perpendiculaire ») de l'éthmoïde est à peu près dans l'alignement de la crista-galli,</text:span> mais au niveau du septum et non plus dans la base du crâne au-dessus. </text:p>
      <text:p text:style-name="Standard"/>
      <text:p text:style-name="Standard"/>
      <text:p text:style-name="Standard">En arrière, <text:span text:style-name="T1">l'os sphénoïde</text:span> <text:span text:style-name="T9">(« en forme de coin »)</text:span>.<text:span text:style-name="T9"> Un coin : une petite pièce utilisée en menuiserie qui a une tranche de section triangulaire. </text:span></text:p>
      <text:p text:style-name="P6"/>
      <text:p text:style-name="Standard"/>
      <text:p text:style-name="Standard"><text:span text:style-name="T8">Le corps du sphénoïde</text:span> se trouve sur la ligne médiane, avec la particularité : il a aussi un sinus sphénoïdal. Une partie médiale fait saillie et s'articule, <text:span text:style-name="T4">participant au septum</text:span>. C'est une saillie antérieure et médiane, comme ce qu'on trouve à l'avant des navires :<text:span text:style-name="T8"> le rostre</text:span> du sphénoïde <text:span text:style-name="T9">(analogie à la construction navale)</text:span>. </text:p>
      <text:p text:style-name="Standard"/>
      <text:p text:style-name="Standard"/>
      <text:p text:style-name="Standard"><text:span text:style-name="T8">Le sinus sphénoïdal</text:span> a aussi une partie droite et une partie gauche <text:span text:style-name="T1">non-communiquantes</text:span> séparées par un septum . </text:p>
      <text:p text:style-name="Standard"/>
      <text:p text:style-name="Standard"><text:soft-page-break/></text:p>
      <text:p text:style-name="Standard"/>
      <text:p text:style-name="Standard"/>
      <text:p text:style-name="Standard"/>
      <text:p text:style-name="P8"><text:span text:style-name="T1">Le drainage du sinus sphénoïdal </text:span><text:s/>est plutôt dans la partie <text:span text:style-name="T8">haute et antérieure</text:span> et communique avec la cavité nasale, et plutôt latéralement. </text:p>
      <text:p text:style-name="P8"/>
      <text:p text:style-name="P10"/>
      <text:p text:style-name="P8"><text:span text:style-name="T12">Càd qu'à moins d'avoir la tête constamment penchée en avant, il risque de se produire une </text:span><text:span text:style-name="T5">accumulation en cas de sécrétion</text:span><text:span text:style-name="T12">, </text:span>qui va se drainer presque uniquement vers le haut.</text:p>
      <text:p text:style-name="P8"/>
      <text:p text:style-name="P8"/>
      <text:p text:style-name="P8">Si ça se drainait vers le bas, il n'y aurait qu'une viscosité importante qui pourrait empêcher l'écoulement. Mais comme c'est vers le haut, un problème d'accumulation se pose.</text:p>
      <text:p text:style-name="P8"/>
      <text:p text:style-name="P8"/>
      <text:p text:style-name="P8">Les sinusites sphénoïdales se traitent difficilement : il faut un médicament capable d'aller à travers l'os et la muqueuse pour stériliser, ce qui explique le caractère <text:span text:style-name="T8">chronique</text:span> des <text:span text:style-name="T1">sinusites profondes de la face.</text:span></text:p>
      <text:p text:style-name="P11"/>
      <text:p text:style-name="P11"/>
      <text:p text:style-name="P8"/>
      <text:p text:style-name="P14"/>
      <text:p text:style-name="Standard">On retrouve toujours sur le sphénoïde <text:span text:style-name="T8">la selle turcique</text:span>. </text:p>
      <text:p text:style-name="Standard">Le sphénoïde s'articule en bas avec la lame de l'occipital.</text:p>
      <text:p text:style-name="Standard"/>
      <text:p text:style-name="Standard"/>
      <text:p text:style-name="Standard"><text:span text:style-name="T8">A l'applomb de la partie antérieure du sinus sphénoïdal, le palais osseux</text:span> <text:span text:style-name="T9">avec la partie postérieure qui est la lame horizontale du palatin (processus palatin de l'os palatin) et en avant l'os maxillaire avec sa lame horizontale ou « pocessus palatin » de l'os maxillaire. </text:span></text:p>
      <text:p text:style-name="P6"/>
      <text:p text:style-name="P6"/>
      <text:p text:style-name="Standard">On retrouve l'arcade dentaire supérieure. </text:p>
      <text:p text:style-name="Standard"/>
      <text:p text:style-name="Standard"/>
      <text:p text:style-name="Standard">Le Palatin forme bien une <text:span text:style-name="T4">voute</text:span><text:span text:style-name="T1"> palatine</text:span>, et qui n'est pas seulement horizontale puisqu'elle <text:span text:style-name="T8">descend latéralement</text:span> vers l'arcade dentaire.</text:p>
      <text:p text:style-name="Standard"/>
      <text:p text:style-name="Standard">En avant, <text:span text:style-name="T1">la partie cartilagineuse du septum nasal</text:span>. C'est ce qui va faire que sur un crâne sec, l'orifice antérieur va paraître creusé dans la face car il n'y aura pas que les parties charnues qui auront disparu, mais aussi les parties cartilagineuses.</text:p>
      <text:p text:style-name="Standard"/>
      <text:p text:style-name="P15"/>
      <text:p text:style-name="Standard"/>
      <text:p text:style-name="Standard">Interposé entre le cartilage du septum, l'os maxillaire et le Vomer <text:span text:style-name="T13">(partie postérieure du septum, lame osseuse essentiellement verticale qui en haut présente un petit rabat = l'Aile du Vomer, qui va participer à la délimitation des choânes)</text:span><text:span text:style-name="T9"> </text:span><text:span text:style-name="T14">on retrouve un</text:span>e petite structure interposée : C'est le c<text:span text:style-name="T1">artilage voméro-nasal.</text:span> </text:p>
      <text:p text:style-name="Standard"/>
      <text:p text:style-name="Standard"><text:span text:style-name="T8">Même si c'est un tout petit relicat dans l'espèce humaine, il a une importance beaucoup plus marquée en anatomie comparée.</text:span> Chez d'autres animaux, c'est le siège d'une fonction plus particulière .</text:p>
      <text:p text:style-name="P15"/>
      <text:p text:style-name="Standard"><text:soft-page-break/></text:p>
      <text:p text:style-name="Standard"/>
      <text:p text:style-name="Standard">Entre l'arcade dentaire antérieure et le processus palatin du maxillaire, il y a une espèce de faille. Pour avoir un canal <text:span text:style-name="T8">continu en fait</text:span> (faux sur le schéma), il faudrait faire une coupe oblique pour voir qu'il est continu, car il n'est pas strictement dans le plan médian.</text:p>
      <text:p text:style-name="Standard"/>
      <text:p text:style-name="Standard">Ce canal va avoir<text:span text:style-name="T8"> trois orifices</text:span>. Si, sur un plan de coupe frontal à l'applomb de la flèche <text:span text:style-name="T9">(voir schéma)</text:span>, on a <text:span text:style-name="T9">(schéma en cartouche)</text:span>.</text:p>
      <text:p text:style-name="Standard"/>
      <text:p text:style-name="Standard">Ce canal va avoir deux orifices qui seront chacun dans une des cavités nasales. Puis ces deux orifices se rejoignent et s'ouvrent dans un troisième orifice commun, dans la cavité orale. Le tout a une forme de 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La muqueuse du septum, nerfs et vaisseaux</text:p>
      <text:p text:style-name="Standard"/>
      <text:p text:style-name="Standard"/>
      <text:p text:style-name="Standard">Dans la muqueuse du septum aboutissent les milliers émissions bu bulbe olfactif.</text:p>
      <text:p text:style-name="Standard">On a donc une zone qui va être délimitée en haut par ce bulbe olfactif.</text:p>
      <text:p text:style-name="Standard"/>
      <text:p text:style-name="Standard"><text:span text:style-name="T8">L'olfactif est purement sensitif</text:span>. </text:p>
      <text:p text:style-name="Standard"/>
      <text:p text:style-name="Standard">Mais on aussi une innervation <text:span text:style-name="T8">sensitive pour la muqueuse </text:span>et <text:span text:style-name="T8">olfactive</text:span> pour la paroi, via </text:p>
      <text:p text:style-name="Standard">le nerf <text:span text:style-name="T1">Trijumeau, Vème paire des nerfs crâniens. </text:span></text:p>
      <text:p text:style-name="Standard"/>
      <text:p text:style-name="Standard"/>
      <text:p text:style-name="Standard"/>
      <text:p text:style-name="Standard">La partie nasale du nerf trijumeau : <text:span text:style-name="T1">le nerf naso-palatin </text:span>(avec petites ramifications) assez postérieur qui vient dans le canal en Y, mais aussi <text:span text:style-name="T1">un nerf nasal interne</text:span>, cette fois plutôt dans la région antérieure.</text:p>
      <text:p text:style-name="Standard"/>
      <text:p text:style-name="Standard"/>
      <text:p text:style-name="Standard"/>
      <text:p text:style-name="P5">Les nerfs, les artères et les veines : les vaisseaux sont satellites des nerfs.</text:p>
      <text:p text:style-name="P5"/>
      <text:p text:style-name="P5"/>
      <text:p text:style-name="Standard"/>
      <text:p text:style-name="Standard">On a une branche artérielle principale, qui va alimenter la cavité nasale. La grosse artère : <text:span text:style-name="T1">l'artère sphéno-palatine</text:span>. Elle rentre dans le <text:span text:style-name="T8">foramen sphéno-palatin</text:span>, et va être une collatérale volumineuse <text:span text:style-name="T9">(voir </text:span><text:span text:style-name="T15">terminale</text:span><text:span text:style-name="T9">)</text:span> de <text:span text:style-name="T8">l'artère maxillaire</text:span>, qui est elle-même une des deux terminales de l'artère carotide externe <text:span text:style-name="T9">(qui se termine en temporale superficielle et maxillaire). </text:span></text:p>
      <text:p text:style-name="P6"/>
      <text:p text:style-name="P6"/>
      <text:p text:style-name="Standard"/>
      <text:p text:style-name="Standard"><text:span text:style-name="T8">L'artère sphéno-palatine n'est pas visible sur le septum :</text:span> on ne peut voir que ses branches terminales, avec notamment l'artère du septum, satellite du nerf naso-palatin. <text:span text:style-name="T1">C'est elle qui est responsable des saignements de grosse importance. </text:span></text:p>
      <text:p text:style-name="P5"/>
      <text:p text:style-name="P5"/>
      <text:p text:style-name="Standard"/>
      <text:p text:style-name="Standard"><text:span text:style-name="T1">Des artères éthmoïdales postérieures :</text:span> elles passent à travers la lame horizontale/criblée de l'éthmoïde.</text:p>
      <text:p text:style-name="Standard"/>
      <text:p text:style-name="Standard"/>
      <text:p text:style-name="Standard"/>
      <text:p text:style-name="Standard">On a une artère éthmoïdale antérieure, qui elle est toujours satellite des rameaux olfactifs. </text:p>
      <text:p text:style-name="Standard"/>
      <text:p text:style-name="Standard"/>
      <text:p text:style-name="Standard"><text:span text:style-name="T1">La tâche vasculaire</text:span>, alimentée par tous ces vaisseaux, mais <text:span text:style-name="T9">(et surtout)</text:span> elle reçoit des ramifications par des vaisseaux de la cavité orale, et même de la face. Une ramification qui provient de l'artère faciale va venir de la région <text:span text:style-name="T8">naso-labiale</text:span> et participer à cette tâche vasculaire. </text:p>
      <text:p text:style-name="Standard"/>
      <text:p text:style-name="Standard"/>
      <text:p text:style-name="Standard">Enfin, une <text:span text:style-name="T1">artère palatine descendante</text:span> va venir d'arrière en avant vers le canal palatin (en Y) et va donner également des ramifications pour cette tache vasculaire. <text:span text:style-name="T8">D'où la fréquence et la complexité des saignements antérieurs.</text:span></text:p>
      <text:p text:style-name="P4"><text:soft-page-break/></text:p>
      <text:p text:style-name="P3">La paroi latérale : Comme elle n'est pas en un seul plan comme le septum, elle a une quantité de reliefs.</text:p>
      <text:p text:style-name="Standard"/>
      <text:p text:style-name="Standard">On regarde de la gauche vers la droite, en une vue médiane.</text:p>
      <text:p text:style-name="Standard"/>
      <text:p text:style-name="Standard"><text:span text:style-name="T1">Le processus frontal du maxillaire</text:span> est oblique et se termine en dent de scie (articulation) redescend avec DEUX lignes un peu plus horizontales : une en bas et l'autre un peu plus haut.</text:p>
      <text:p text:style-name="Standard"/>
      <text:p text:style-name="Standard">On a ensuite un sillon : c'est <text:span text:style-name="T1">le sillon lacrymal . </text:span></text:p>
      <text:p text:style-name="P5"/>
      <text:p text:style-name="Standard">Non seulement on a un sillon. Mais on a sur la berge de ce sillon une partie qui revient. Ca n'a pas de nom précis en nomenclature, mais va permettre de <text:span text:style-name="T9">« clipser »</text:span> l'os lacrymal qui viendra compléter ce canal. </text:p>
      <text:p text:style-name="Standard"/>
      <text:p text:style-name="Standard">On trouve dans l'os maxillaire, à la partie postérieure une grande lacune : le sinus maxillaire, de section sagittale triangulaire à base supérieure. On trouve au-dessus la pneumatsation de l'os maxillaire , càd des demi-cellules maxillaires . Ces demi-cellules vont se compléter avec les demi-cellules de l'éthmoïde. </text:p>
      <text:p text:style-name="Standard"/>
      <text:p text:style-name="Standard">En arrière, on a un sillon. Il s'agit du <text:span text:style-name="T1">sillon palatin postérieur</text:span>. Le sinus maxillaire va être comblé presque intégralement, ne laissant qu'un petit orifice : <text:span text:style-name="T8">l'hiatus maxillaire.</text:span></text:p>
      <text:p text:style-name="Standard"/>
      <text:p text:style-name="Standard">On note déjà le volume important du sinus, pour un petit hiatus sulement. L'os maxillaire présente la cavité pneumatique la plus volumineuse. Le sinus maxillaire est le sinus le plus volumineux des sinus de la face : c'est celui qui est le plus sujet aux infection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3T15:02:52.67</meta:creation-date>
    <meta:document-statistic meta:table-count="0" meta:image-count="0" meta:object-count="0" meta:page-count="8" meta:paragraph-count="92" meta:word-count="2321" meta:character-count="14100"/>
    <dc:date>2012-08-23T15:03:34.12</dc:date>
    <meta:editing-duration>PT41S</meta:editing-duration>
    <meta:editing-cycles>1</meta:editing-cycles>
    <meta:generator>OpenOffice.org/3.3$Win32 OpenOffice.org_project/330m20$Build-9567</meta:generator>
  </office:meta>
</office:document-meta>
</file>