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Arial, Helvetica, sans-serif"/>
    <style:font-face style:name="Andalus" svg:font-family="Andalus" style:font-pitch="variable"/>
    <style:font-face style:name="Tempus Sans ITC" svg:font-family="'Tempus Sans ITC'" style:font-family-generic="decorative" style:font-pitch="variable"/>
    <style:font-face style:name="Angsana New" svg:font-family="'Angsana New'" style:font-family-generic="roman" style:font-pitch="variable"/>
    <style:font-face style:name="Times New Roman" svg:font-family="'Times New Roman'" style:font-family-generic="roman" style:font-pitch="variable"/>
    <style:font-face style:name="Amaze" svg:font-family="Amaze" style:font-family-generic="swiss"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ndalus" style:text-underline-style="solid" style:text-underline-width="auto" style:text-underline-color="font-color" fo:font-weight="bold" style:font-weight-asian="bold" style:font-weight-complex="bold"/>
    </style:style>
    <style:style style:name="P2" style:family="paragraph" style:parent-style-name="Standard">
      <style:text-properties fo:color="#800000" style:font-name="Tempus Sans ITC" fo:font-style="normal" style:text-underline-style="solid" style:text-underline-width="auto" style:text-underline-color="font-color" fo:font-weight="bold" style:font-style-asian="normal" style:font-weight-asian="bold" style:font-style-complex="normal" style:font-weight-complex="bold"/>
    </style:style>
    <style:style style:name="P3" style:family="paragraph" style:parent-style-name="Standard">
      <style:text-properties fo:color="#800000" style:font-name="Tempus Sans ITC"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fo:color="#0000ff"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s Cocktails de L'été </text:p>
      <text:p text:style-name="Standard"/>
      <text:p text:style-name="Standard">Voici une petite sélection de coktails sans alcool que j'ai pu gouter durant mes vacances. Certains sont simplement des dérivés de coktails avec alcool :)</text:p>
      <text:p text:style-name="Standard"/>
      <text:p text:style-name="P1">Mon Classement:</text:p>
      <text:p text:style-name="Standard"/>
      <text:p text:style-name="P2">n°1: Le Colaberry </text:p>
      <text:p text:style-name="Standard"/>
      <text:p text:style-name="Standard">Mon péféré , à base de coca-cola , j'en ai bu un paquet ! Pour vous faire partagez le plaisir du Colaberry , voici sa recette : </text:p>
      <text:p text:style-name="Standard"/>
      <text:p text:style-name="Standard">Mettre directement dans le verre une dose normale de grenadine , remplir le reste de Coca , ajouter des glaçons , c'est près !</text:p>
      <text:p text:style-name="Standard"/>
      <text:p text:style-name="P3">n°2: Le Mojito sans alcool </text:p>
      <text:p text:style-name="Standard"/>
      <text:p text:style-name="Standard">Comme un Mojito mais sans alcool , j'ai été étonnée que ce soit aussi bon aimant les vrais Mojito :p</text:p>
      <text:p text:style-name="Standard"/>
      <text:p text:style-name="Standard">Dans un verre , mettre 1c de sucre de canne </text:p>
      <text:p text:style-name="Standard">Ajouter quelques feuilles de menthe ,</text:p>
      <text:p text:style-name="Standard">Ecraser les feuilles de menthes jusqu'à ce que le sucre soit dissous </text:p>
      <text:p text:style-name="Standard">Ajouter du Sprite ( ou de l'eau gazeuse mais c'est beaucoup moins bon ) </text:p>
      <text:p text:style-name="Standard">De la glace pilé </text:p>
      <text:p text:style-name="Standard">A votre santé !!</text:p>
      <text:p text:style-name="P3"/>
      <text:p text:style-name="P3">n°3: Le Clubber Colada </text:p>
      <text:p text:style-name="Standard"/>
      <text:p text:style-name="Standard">Une sorte de dérivée de la Pina Colada </text:p>
      <text:p text:style-name="Standard">mettre dans l'ordre: </text:p>
      <text:p text:style-name="Standard">-du jus d'ananas </text:p>
      <text:p text:style-name="Standard">-de la crème de coco </text:p>
      <text:p text:style-name="Standard">- du Sprite </text:p>
      <text:p text:style-name="Standard"/>
      <text:p text:style-name="P3">n°4: l'atomic Freeze </text:p>
      <text:p text:style-name="Standard"/>
      <text:p text:style-name="Standard">cocktail très rafraichissant , il est à faire au mixer</text:p>
      <text:p text:style-name="Standard"/>
      <text:p text:style-name="Standard">mixer ensemble pour un verre : </text:p>
      <text:p text:style-name="Standard"/>
      <text:p text:style-name="Standard">20 cl de jus d'ananas </text:p>
      <text:p text:style-name="Standard">12cl de jus de pomme </text:p>
      <text:p text:style-name="Standard">1c à café de sirop d'orgeat</text:p>
      <text:p text:style-name="Standard">falcutativement quelques fraises </text:p>
      <text:p text:style-name="Standard"/>
      <text:p text:style-name="P3">n°5: Le Pampanas </text:p>
      <text:p text:style-name="Standard"/>
      <text:p text:style-name="Standard">Celui que j'ai <text:s/>le moins aimé , pour la simple et bonne raison que j'aime tout ce qui est sucré et étant à base de jus de pamplemouse , je le trouvais trop amère. Avec 9 sachets de sucre , ce coktails s'est révelé être un délice donc je le poste quand même dans ma sélection car chacun ses gouts et celle qui aime le jus de pamplemouse trouvera sûrement ce coktail exqui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Arial, Helvetica, sans-serif"/>
    <style:font-face style:name="Andalus" svg:font-family="Andalus" style:font-pitch="variable"/>
    <style:font-face style:name="Tempus Sans ITC" svg:font-family="'Tempus Sans ITC'" style:font-family-generic="decorative" style:font-pitch="variable"/>
    <style:font-face style:name="Angsana New" svg:font-family="'Angsana New'" style:font-family-generic="roman" style:font-pitch="variable"/>
    <style:font-face style:name="Times New Roman" svg:font-family="'Times New Roman'" style:font-family-generic="roman" style:font-pitch="variable"/>
    <style:font-face style:name="Amaze" svg:font-family="Amaze" style:font-family-generic="swiss"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écile Vanosmael</meta:initial-creator>
    <meta:creation-date>2012-07-30T17:18:19.76</meta:creation-date>
    <dc:date>2012-07-31T20:53:06.94</dc:date>
    <dc:creator>Cécile Vanosmael</dc:creator>
    <meta:editing-duration>PT2H19M38S</meta:editing-duration>
    <meta:editing-cycles>4</meta:editing-cycles>
    <meta:generator>OpenOffice.org/3.3$Win32 OpenOffice.org_project/330m20$Build-9567</meta:generator>
    <meta:document-statistic meta:table-count="0" meta:image-count="0" meta:object-count="0" meta:page-count="1" meta:paragraph-count="29" meta:word-count="302" meta:character-count="1582"/>
  </office:meta>
</office:document-meta>
</file>