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nnes adresses Rome</text:p>
      <text:p text:style-name="P1"/>
      <text:p text:style-name="P3">Bars./ Bars à vin</text:p>
      <text:p text:style-name="P2"/>
      <text:p text:style-name="P2"><text:span text:style-name="T1">- </text:span><text:span text:style-name="T3">Enoteca</text:span><text:span text:style-name="T6"> </text:span>(bar à vin, sympa avant le dîner) </text:p>
      <text:p text:style-name="P2"/>
      <text:p text:style-name="P2">- L'incontournable <text:span text:style-name="T1">" </text:span><text:span text:style-name="T3">bar de la pace </text:span><text:span text:style-name="T1">" </text:span>(équivalent de la palette mais à voir, rendez vous des romains bcbg en masse se regroupant entre 3-4 bars, pire qu'une boite de nuit). <text:line-break/><text:line-break/>- <text:span text:style-name="T3">Chez Gabriella</text:span>, via del boscheto à monti,<text:line-break/><text:line-break/>- <text:span text:style-name="T1">"</text:span><text:span text:style-name="T3">le tre scalini</text:span><text:span text:style-name="T1">"</text:span> a monti, Via Panisperna, 251. Bar a vin charmant juste à coté du resto de maccheroni, le propriétaire s'appelle Giovanni ( petit endroit avec des tonneaux de vin devant)<text:line-break/></text:p>
      <text:p text:style-name="P2"><text:span text:style-name="T9"><text:s/>Restaurants: </text:span><text:line-break/><text:line-break/>- <text:span text:style-name="T3">maccheroni</text:span> ,via delle copelle. <text:line-break/><text:line-break/>- <text:span text:style-name="T3">Baffeto</text:span><text:span text:style-name="T6"> </text:span>meilleure pizzeria du centre, via del governo vechio. <text:line-break/><text:line-break/>- <text:span text:style-name="T3">Cul de sac</text:span><text:span text:style-name="T6">,</text:span> piazza pasquino( demander le fromage aux truffes, paté de cerf au chocolat).<text:line-break/><text:line-break/>- Déjeuner si il fait beau, l'unique resto qui se trouve dans la piazza san ignazio ( demander que les antipastis). <text:line-break/><text:line-break/><text:span text:style-name="T10">Brunch dimanche: </text:span><text:line-break/><text:line-break/>- <text:span text:style-name="T3">les affiches</text:span>, via del anima. <text:line-break/><text:line-break/>- <text:span text:style-name="T3">Caffé degli artisti </text:span>à villa borghese ( en profiter juste après pour aller se faire une ballade dans les jardins de la villa borghese ). <text:line-break/><text:line-break/><text:span text:style-name="T9">Boites: </text:span><text:line-break/><text:line-break/>- <text:span text:style-name="T3">l'anificio</text:span><text:span text:style-name="T1"> </text:span>( house electro),<text:line-break/><text:line-break/>- <text:span text:style-name="T3">rashmond</text:span> ( hard minimal ), <text:line-break/><text:line-break/>- <text:span text:style-name="T3">goa</text:span><text:span text:style-name="T1"> </text:span>(electro, minimal ) <text:line-break/><text:line-break/>-<text:span text:style-name="T1"> </text:span><text:span text:style-name="T3">la maison </text:span>( house bcbg ) <text:line-break/><text:line-break/><text:span text:style-name="T9">Bar boite : </text:span><text:line-break/><text:line-break/>- <text:span text:style-name="T3">l'elefunk</text:span><text:span text:style-name="T6"> </text:span>au nord de piazza navona musique funk et ambiance sym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6T08:58:14.44</meta:creation-date>
    <meta:document-statistic meta:table-count="0" meta:image-count="0" meta:object-count="0" meta:page-count="1" meta:paragraph-count="5" meta:word-count="215" meta:character-count="1221"/>
    <dc:date>2012-06-26T09:13:10.96</dc:date>
    <meta:editing-duration>PT14M58S</meta:editing-duration>
    <meta:editing-cycles>1</meta:editing-cycles>
    <meta:generator>OpenOffice.org/3.3$Win32 OpenOffice.org_project/330m20$Build-9567</meta:generator>
  </office:meta>
</office:document-meta>
</file>