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, 'Trebuchet MS'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327cm"/>
    </style:style>
    <style:style style:name="co4" style:family="table-column">
      <style:table-column-properties fo:break-before="auto" style:column-width="4.55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342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/>
    <style:style style:name="ce5" style:family="table-cell" style:parent-style-name="Default" style:data-style-name="N11"/>
    <style:style style:name="ce6" style:family="table-cell" style:parent-style-name="Default">
      <style:text-properties style:use-window-font-color="true" style:text-outline="false" style:text-line-through-style="none" style:font-name="Verdana" fo:font-size="10.5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94999980926514pt" style:language-complex="en" style:country-complex="US" style:font-style-complex="italic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3" table:default-cell-style-name="ce1"/>
        <table:table-column table:style-name="co2" table:default-cell-style-name="Default"/>
        <table:table-column table:style-name="co4" table:default-cell-style-name="Default"/>
        <table:table-row table:style-name="ro2">
          <table:table-cell office:value-type="string">
            <text:p>Matériaux récoltés par jour</text:p>
          </table:table-cell>
          <table:table-cell table:number-columns-repeated="2"/>
        </table:table-row>
        <table:table-row table:style-name="ro3">
          <table:table-cell table:style-name="ce2" office:value-type="float" office:value="64113840">
            <text:p>64113840</text:p>
          </table:table-cell>
          <table:table-cell table:number-columns-repeated="2"/>
        </table:table-row>
        <table:table-row table:style-name="ro2">
          <table:table-cell table:style-name="ce3"/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/>
          <table:table-cell office:value-type="string">
            <text:p>Matériaux</text:p>
          </table:table-cell>
          <table:table-cell office:value-type="string">
            <text:p>Taille entrepôt</text:p>
          </table:table-cell>
        </table:table-row>
        <table:table-row table:style-name="ro5">
          <table:table-cell table:style-name="ce3" office:value-type="string">
            <text:p><text:a xlink:href="http://s3.fourmizzz.fr/Membre.php?Pseudo=Violette26">Violette26</text:a> </text:p>
          </table:table-cell>
          <table:table-cell table:style-name="ce4" table:formula="of:=QUOTIENT(PRODUCT([.A2];7);100)" office:value-type="float" office:value="4487968">
            <text:p>4487968</text:p>
          </table:table-cell>
          <table:table-cell table:style-name="ce5"/>
        </table:table-row>
        <table:table-row table:style-name="ro5">
          <table:table-cell table:style-name="ce3" office:value-type="string">
            <text:p><text:a xlink:href="http://s3.fourmizzz.fr/Membre.php?Pseudo=kenjee86">kenjee86</text:a> </text:p>
          </table:table-cell>
          <table:table-cell table:formula="of:=QUOTIENT(PRODUCT([.A2];7);100)" office:value-type="float" office:value="4487968">
            <text:p>4487968</text:p>
          </table:table-cell>
          <table:table-cell table:style-name="ce5"/>
        </table:table-row>
        <table:table-row table:style-name="ro5">
          <table:table-cell table:style-name="ce3" office:value-type="string">
            <text:p><text:a xlink:href="http://s3.fourmizzz.fr/Membre.php?Pseudo=bricounours">bricounours</text:a></text:p>
          </table:table-cell>
          <table:table-cell table:formula="of:=QUOTIENT(PRODUCT([.A2];4);100)" office:value-type="float" office:value="2564553">
            <text:p>2564553</text:p>
          </table:table-cell>
          <table:table-cell table:style-name="ce6" office:value-type="float" office:value="78643700">
            <text:p>78643700</text:p>
          </table:table-cell>
        </table:table-row>
        <table:table-row table:style-name="ro5">
          <table:table-cell table:style-name="ce3" office:value-type="string">
            <text:p><text:a xlink:href="http://s3.fourmizzz.fr/Membre.php?Pseudo=valentin26">valentin26</text:a> </text:p>
          </table:table-cell>
          <table:table-cell table:formula="of:=QUOTIENT(PRODUCT([.A2];4);100)" office:value-type="float" office:value="2564553">
            <text:p>2564553</text:p>
          </table:table-cell>
          <table:table-cell table:style-name="ce6" office:value-type="float" office:value="1258291700">
            <text:p>1258291700</text:p>
          </table:table-cell>
        </table:table-row>
        <table:table-row table:style-name="ro5">
          <table:table-cell table:style-name="ce3" office:value-type="string">
            <text:p><text:a xlink:href="http://s3.fourmizzz.fr/Membre.php?Pseudo=zaidbomb">zaidbomb</text:a> </text:p>
          </table:table-cell>
          <table:table-cell table:formula="of:=QUOTIENT(PRODUCT([.A2];4);100)" office:value-type="float" office:value="2564553">
            <text:p>2564553</text:p>
          </table:table-cell>
          <table:table-cell table:style-name="ce6" office:value-type="float" office:value="1258291700">
            <text:p>1258291700</text:p>
          </table:table-cell>
        </table:table-row>
        <table:table-row table:style-name="ro5">
          <table:table-cell table:style-name="ce3" office:value-type="string">
            <text:p><text:a xlink:href="http://s3.fourmizzz.fr/Membre.php?Pseudo=lol07">lol07</text:a> </text:p>
          </table:table-cell>
          <table:table-cell table:formula="of:=QUOTIENT(PRODUCT([.A2];4);100)" office:value-type="float" office:value="2564553">
            <text:p>2564553</text:p>
          </table:table-cell>
          <table:table-cell table:style-name="ce6" office:value-type="float" office:value="629146100">
            <text:p>629146100</text:p>
          </table:table-cell>
        </table:table-row>
        <table:table-row table:style-name="ro5">
          <table:table-cell table:style-name="ce3" office:value-type="string">
            <text:p><text:a xlink:href="http://s3.fourmizzz.fr/Membre.php?Pseudo=toad24">toad24</text:a> </text:p>
          </table:table-cell>
          <table:table-cell table:formula="of:=QUOTIENT(PRODUCT([.A2];3);100)" office:value-type="float" office:value="1923415">
            <text:p>1923415</text:p>
          </table:table-cell>
          <table:table-cell table:style-name="ce6" office:value-type="float" office:value="314573300">
            <text:p>314573300</text:p>
          </table:table-cell>
        </table:table-row>
        <table:table-row table:style-name="ro5">
          <table:table-cell table:style-name="ce3" office:value-type="string">
            <text:p><text:a xlink:href="http://s3.fourmizzz.fr/Membre.php?Pseudo=pendralgo">pendralgo</text:a> </text:p>
          </table:table-cell>
          <table:table-cell table:formula="of:=QUOTIENT(PRODUCT([.A2];3);100)" office:value-type="float" office:value="1923415">
            <text:p>1923415</text:p>
          </table:table-cell>
          <table:table-cell table:style-name="ce6" office:value-type="float" office:value="1258291700">
            <text:p>1258291700</text:p>
          </table:table-cell>
        </table:table-row>
        <table:table-row table:style-name="ro5">
          <table:table-cell table:style-name="ce3" office:value-type="string">
            <text:p><text:a xlink:href="http://s3.fourmizzz.fr/Membre.php?Pseudo=The_H2o">The_H2o</text:a> </text:p>
          </table:table-cell>
          <table:table-cell table:formula="of:=QUOTIENT(PRODUCT([.A2];2);100)" office:value-type="float" office:value="1282276">
            <text:p>1282276</text:p>
          </table:table-cell>
          <table:table-cell table:style-name="ce6" office:value-type="float" office:value="1258291700">
            <text:p>1258291700</text:p>
          </table:table-cell>
        </table:table-row>
        <table:table-row table:style-name="ro5">
          <table:table-cell table:style-name="ce3" office:value-type="string">
            <text:p><text:a xlink:href="http://s3.fourmizzz.fr/Membre.php?Pseudo=BAUDET">BAUDET</text:a> </text:p>
          </table:table-cell>
          <table:table-cell table:formula="of:=QUOTIENT(PRODUCT([.A2];2);100)" office:value-type="float" office:value="1282276">
            <text:p>1282276</text:p>
          </table:table-cell>
          <table:table-cell table:style-name="ce6" office:value-type="float" office:value="5033165300">
            <text:p>5033165300</text:p>
          </table:table-cell>
        </table:table-row>
        <table:table-row table:style-name="ro4" table:number-rows-repeated="10">
          <table:table-cell table:style-name="Default"/>
          <table:table-cell table:number-columns-repeated="2"/>
        </table:table-row>
        <table:table-row table:style-name="ro2" table:number-rows-repeated="1048550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Feuille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Verdana" svg:font-family="Verdana, 'Trebuchet MS'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2">02/07/2012</text:date>, <text:time>15:10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02T13:51:21.69</meta:creation-date>
    <dc:date>2012-07-02T15:10:53.97</dc:date>
    <meta:editing-duration>PT13M</meta:editing-duration>
    <meta:editing-cycles>4</meta:editing-cycles>
    <meta:generator>OpenOffice.org/3.3$Win32 OpenOffice.org_project/330m20$Build-9567</meta:generator>
    <meta:document-statistic meta:table-count="3" meta:cell-count="32" meta:object-count="0"/>
  </office:meta>
</office:document-meta>
</file>