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0000">
        <style:background-image/>
      </style:paragraph-properties>
      <style:text-properties style:font-name="Comic Sans MS"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journal</text:p>
      <text:p text:style-name="P1"><text:s text:c="6"/>en</text:p>
      <text:p text:style-name="P1">mails !!!!!!!!!!!!!!!!!!!!!!!!!!!!!!!!!!!!!!!!!!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é Sauzede</meta:initial-creator>
    <meta:creation-date>2012-03-02T19:23:42.01</meta:creation-date>
    <meta:document-statistic meta:table-count="0" meta:image-count="0" meta:object-count="0" meta:page-count="1" meta:paragraph-count="3" meta:word-count="5" meta:character-count="76"/>
    <dc:date>2012-03-02T19:35:30.96</dc:date>
    <dc:creator>Noé Sauzede</dc:creator>
    <meta:editing-duration>PT11M50S</meta:editing-duration>
    <meta:editing-cycles>1</meta:editing-cycles>
    <meta:generator>OpenOffice.org/3.3$Win32 OpenOffice.org_project/330m20$Build-9567</meta:generator>
  </office:meta>
</office:document-meta>
</file>