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pitch="variable"/>
    <style:font-face style:name="SimSun1" svg:font-family="SimSun, 宋体" style:font-pitch="variable"/>
    <style:font-face style:name="Times" svg:font-family="Times, 'Times New Roman'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0_Texte_20_TNR">
      <style:text-properties fo:font-size="11pt" fo:font-weight="bold" style:font-name-asian="SimSun1" style:font-size-asian="11pt" style:language-asian="zh" style:country-asian="CN" style:font-weight-asian="bold"/>
    </style:style>
    <style:style style:name="P2" style:family="paragraph" style:parent-style-name="_30_Texte_20_TNR">
      <style:text-properties fo:font-size="11pt" style:font-name-asian="SimSun1" style:font-size-asian="11pt" style:language-asian="zh" style:country-asian="CN"/>
    </style:style>
    <style:style style:name="P3" style:family="paragraph" style:parent-style-name="_30_Texte_20_TNR">
      <style:paragraph-properties>
        <style:tab-stops>
          <style:tab-stop style:position="1.249cm"/>
          <style:tab-stop style:position="2.498cm"/>
          <style:tab-stop style:position="3.747cm"/>
          <style:tab-stop style:position="8.296cm" style:type="center"/>
        </style:tab-stops>
      </style:paragraph-properties>
      <style:text-properties fo:font-size="11pt" style:font-name-asian="SimSun1" style:font-size-asian="11pt" style:language-asian="zh" style:country-asian="CN"/>
    </style:style>
    <style:style style:name="P4" style:family="paragraph" style:parent-style-name="_32_Titre">
      <style:text-properties fo:font-size="11pt" style:font-name-asian="SimSun1" style:font-size-asian="11pt" style:language-asian="zh" style:country-asian="CN"/>
    </style:style>
    <style:style style:name="P5" style:family="paragraph" style:parent-style-name="_32_Titre" style:master-page-name="Standard">
      <style:paragraph-properties fo:margin-top="0.847cm" fo:margin-bottom="0.423cm" fo:text-align="center" style:justify-single-word="false" style:page-number="auto"/>
      <style:text-properties fo:font-size="11pt" style:font-name-asian="SimSun1" style:font-size-asian="11pt" style:language-asian="zh" style:country-asian="CN"/>
    </style:style>
    <style:style style:name="P6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name-asian="SimSun1" style:font-size-asian="11pt" style:language-asian="zh" style:country-asian="CN"/>
    </style:style>
    <style:style style:name="T2" style:family="text">
      <style:text-properties fo:font-size="11pt" fo:font-weight="bold" style:font-name-asian="SimSun1" style:font-size-asian="11pt" style:language-asian="zh" style:country-asian="C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tretiens du 7 juin 2012 - Fiche d’évaluation individuelle</text:p>
      <text:p text:style-name="P4">NOM Prénom………………………………………………………… <text:s text:c="2"/>NOTE sur 20………………</text:p>
      <text:p text:style-name="P1">Capacités de communication (présentation et maîtrise de soi, cohérence et qualité de l’argumentation et de l’expression, capacité d’écoute, de relance ...)</text:p>
      <text:p text:style-name="P1"/>
      <text:p text:style-name="P2">Très Bien<text:tab/><text:tab/>□</text:p>
      <text:p text:style-name="P2">Bien<text:tab/><text:tab/><text:tab/>□</text:p>
      <text:p text:style-name="P2">Acceptable<text:tab/><text:tab/>□</text:p>
      <text:p text:style-name="P2">Insuffisant <text:tab/><text:tab/>□</text:p>
      <text:p text:style-name="P2">Très insuffisant<text:tab/>□</text:p>
      <text:p text:style-name="P2"/>
      <text:p text:style-name="P1">Ouverture à l’international (expérience de l’étranger, connaissance de l’actualité, compréhension des contextes géopolitiques, expériences de la diversité culturelle, ouverture sur d’autres façons de vivre et de penser)</text:p>
      <text:p text:style-name="P2"/>
      <text:p text:style-name="P2">Très Bien<text:tab/><text:tab/>□</text:p>
      <text:p text:style-name="P2">Bien<text:tab/><text:tab/><text:tab/>□</text:p>
      <text:p text:style-name="P2">Acceptable<text:tab/><text:tab/>□</text:p>
      <text:p text:style-name="P2">Insuffisant <text:tab/><text:tab/>□</text:p>
      <text:p text:style-name="P3">Très insuffisant<text:tab/>□<text:tab/></text:p>
      <text:p text:style-name="P2"/>
      <text:p text:style-name="P1">Aptitude à l’action (pragmatisme et sens des responsabilités, capacités à prendre des initiatives, sens du collectif, compréhension de la vie économique et sociale ...)</text:p>
      <text:p text:style-name="P2"/>
      <text:p text:style-name="P2">Très Bien<text:tab/><text:tab/>□</text:p>
      <text:p text:style-name="P2">Bien<text:tab/><text:tab/><text:tab/>□</text:p>
      <text:p text:style-name="P2">Acceptable<text:tab/><text:tab/>□</text:p>
      <text:p text:style-name="P2">Insuffisant <text:tab/><text:tab/>□</text:p>
      <text:p text:style-name="P2">Très insuffisant<text:tab/>□</text:p>
      <text:p text:style-name="P2"/>
      <text:p text:style-name="P1">Qualités personnelles (autonomie de jugement, détermination et volonté, enthousiasme, imagination, créativité)</text:p>
      <text:p text:style-name="P2"/>
      <text:p text:style-name="P2">Très Bien<text:tab/><text:tab/>□</text:p>
      <text:p text:style-name="P2">Bien<text:tab/><text:tab/><text:tab/>□</text:p>
      <text:p text:style-name="P2">Acceptable<text:tab/><text:tab/>□</text:p>
      <text:p text:style-name="P2">Insuffisant <text:tab/><text:tab/>□</text:p>
      <text:p text:style-name="P2">Très insuffisant<text:tab/>□</text:p>
      <text:p text:style-name="P2"/>
      <text:p text:style-name="P1">Autres remarques, impression générale, conseils : ………………………………………………...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pitch="variable"/>
    <style:font-face style:name="SimSun1" svg:font-family="SimSun, 宋体" style:font-pitch="variable"/>
    <style:font-face style:name="Times" svg:font-family="Times, 'Times New Roman'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Texte" style:display-name="0Texte" style:family="paragraph" style:parent-style-name="Standard">
      <style:paragraph-properties fo:margin="100%" fo:margin-left="0cm" fo:margin-right="0cm" fo:text-align="justify" style:justify-single-word="false" fo:text-indent="0.501cm" style:auto-text-indent="false"/>
      <style:text-properties style:font-size-complex="10pt"/>
    </style:style>
    <style:style style:name="_30_Texte_20_TNR" style:display-name="0Texte TNR" style:family="paragraph" style:parent-style-name="Standard">
      <style:paragraph-properties fo:margin="100%" fo:margin-left="0cm" fo:margin-right="0cm" fo:text-align="justify" style:justify-single-word="false" fo:text-indent="0.501cm" style:auto-text-indent="false"/>
      <style:text-properties style:font-size-complex="10pt" style:language-complex="ar" style:country-complex="SA"/>
    </style:style>
    <style:style style:name="_31_Titre" style:display-name="1Titre" style:family="paragraph" style:next-style-name="_30_Texte">
      <style:paragraph-properties fo:margin-top="0.847cm" fo:margin-bottom="0.423cm" fo:orphans="0" fo:widows="0" fo:hyphenation-ladder-count="no-limit" fo:keep-with-next="always"/>
      <style:text-properties fo:text-transform="uppercase" style:use-window-font-color="true" style:font-name="Palatino" fo:font-size="12pt" fo:language="fr" fo:country="FR" fo:font-weight="bold" style:font-name-asian="Times New Roman" style:font-size-asian="12pt" style:language-asian="zh" style:country-asian="CN" style:font-weight-asian="bold" style:font-name-complex="Palatino" style:font-size-complex="10pt" style:language-complex="ar" style:country-complex="SA" fo:hyphenate="false" fo:hyphenation-remain-char-count="2" fo:hyphenation-push-char-count="2"/>
    </style:style>
    <style:style style:name="_32_Titre" style:display-name="2Titre" style:family="paragraph" style:parent-style-name="_31_Titre" style:next-style-name="_30_Texte">
      <style:text-properties fo:font-variant="normal" fo:text-transform="none" fo:font-size="14pt" style:font-size-asian="14pt"/>
    </style:style>
    <style:style style:name="_33_Titre" style:display-name="3Titre" style:family="paragraph" style:parent-style-name="_32_Titre" style:next-style-name="_30_Texte">
      <style:text-properties fo:font-size="12pt" fo:font-style="italic" style:font-size-asian="12pt" style:font-style-asian="italic"/>
    </style:style>
    <style:style style:name="_34_Titre" style:display-name="4Titre" style:family="paragraph" style:parent-style-name="_33_Titre" style:next-style-name="Standard">
      <style:paragraph-properties fo:margin="100%" fo:margin-left="0.501cm" fo:margin-right="0cm" fo:margin-top="0.847cm" fo:margin-bottom="0.106cm" style:line-height-at-least="0.635cm" fo:text-align="justify" style:justify-single-word="false" fo:text-indent="0cm" style:auto-text-indent="false"/>
      <style:text-properties style:font-name="Times" fo:font-style="normal" style:text-underline-style="solid" style:text-underline-width="auto" style:text-underline-color="font-color" style:font-style-asian="normal" style:font-name-complex="Times"/>
    </style:style>
    <style:style style:name="_36_citation" style:display-name="6citation" style:family="paragraph" style:parent-style-name="Standard">
      <style:paragraph-properties fo:margin="100%" fo:margin-left="2cm" fo:margin-right="0.199cm" fo:margin-top="0.423cm" fo:margin-bottom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Citations" style:family="paragraph" style:parent-style-name="Standard">
      <style:paragraph-properties fo:margin="100%" fo:margin-left="1.976cm" fo:margin-right="0cm" fo:text-align="justify" style:justify-single-word="false" fo:text-indent="0cm" style:auto-text-indent="false"/>
      <style:text-properties style:font-name="Times" fo:font-size="10pt" style:font-size-asian="10pt" style:font-name-complex="New York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ycée Chaptal 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retiens du 24 janvier 2009 - Fiche d’évaluation</dc:title>
    <meta:initial-creator>M R</meta:initial-creator>
    <meta:creation-date>2009-01-14T11:03:00</meta:creation-date>
    <dc:date>2012-06-07T22:06:35.33</dc:date>
    <meta:print-date>2011-01-24T11:16:00</meta:print-date>
    <meta:editing-cycles>10</meta:editing-cycles>
    <meta:editing-duration>PT20M</meta:editing-duration>
    <meta:document-statistic meta:table-count="0" meta:image-count="0" meta:object-count="0" meta:page-count="1" meta:paragraph-count="35" meta:word-count="161" meta:character-count="1393"/>
    <meta:generator>OpenOffice.org/3.4$Win32 OpenOffice.org_project/340m1$Build-9590</meta:generator>
  </office:meta>
</office:document-meta>
</file>