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Frame_20_contents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name-asian="Arial1" style:font-weight-asian="bold" style:font-name-complex="Arial1" style:font-weight-complex="bold"/>
    </style:style>
    <style:style style:name="T2" style:family="text">
      <style:text-properties fo:font-style="italic" style:font-name-asian="Arial1" style:font-style-asian="italic" style:font-name-complex="Arial1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name-asian="Arial1" style:font-style-asian="italic" style:font-name-complex="Arial1" style:font-style-complex="italic"/>
    </style:style>
    <style:style style:name="T4" style:family="text">
      <style:text-properties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-asian="Arial1" style:font-name-complex="Arial1"/>
    </style:style>
    <style:style style:name="T7" style:family="text">
      <style:text-properties fo:background-color="#ffff00"/>
    </style:style>
    <style:style style:name="T8" style:family="text">
      <style:text-properties style:text-underline-style="solid" style:text-underline-width="auto" style:text-underline-color="font-color" style:font-name-asian="Arial1" style:font-name-complex="Arial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Arial1" style:font-weight-asian="normal" style:font-name-complex="Arial1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10.841cm" svg:y="0.037cm" svg:width="6.145cm" draw:z-index="0"><draw:text-box fo:min-height="4.722cm"><text:p text:style-name="P8"/></draw:text-box></draw:frame><text:span text:style-name="T6">Nom du candidat : </text:span></text:p>
      <text:p text:style-name="P1"><text:span text:style-name="T6"/></text:p>
      <text:p text:style-name="P1"><text:span text:style-name="T6">Prénoms :</text:span></text:p>
      <text:p text:style-name="P1"><text:span text:style-name="T6"/></text:p>
      <text:p text:style-name="P1"><text:span text:style-name="T6">N° Candidat : A BCPST -</text:span></text:p>
      <text:p text:style-name="P1"><text:span text:style-name="T6"/></text:p>
      <text:p text:style-name="P1"><text:span text:style-name="T6">Noms des auteurs</text:span></text:p>
      <text:p text:style-name="P1"><draw:frame draw:style-name="fr1" draw:name="Cadre2" text:anchor-type="paragraph" svg:x="9.2cm" svg:y="1.349cm" svg:width="7.786cm" draw:z-index="1"><draw:text-box fo:min-height="2.806cm"><text:p text:style-name="P10"/><text:p text:style-name="P9"><text:s/><text:span text:style-name="T7">Dominante BIOLOGIE</text:span></text:p><text:p text:style-name="P9">Dominante GEOLOGIE</text:p><text:p text:style-name="P9">MIXTE</text:p></draw:text-box></draw:frame><text:span text:style-name="T6">en cas de travail commun : 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2"><text:span text:style-name="T6">BANQUE AGRO-VETO – Session 2012</text:span></text:p>
      <text:p text:style-name="P2"><text:span text:style-name="T6"/></text:p>
      <text:p text:style-name="P2"><text:span text:style-name="T6">T.I.P.E.</text:span></text:p>
      <text:p text:style-name="P2"><text:span text:style-name="T6"/></text:p>
      <text:p text:style-name="P3"><text:span text:style-name="T8">maximum 6 à 10 pages</text:span><text:span text:style-name="T6"> (illustrations comprises), 20 000 caractères maximum, Times New Roman 12 ou Arial 10, interligne simple espaces compris.</text:span></text:p>
      <text:p text:style-name="P3"><text:span text:style-name="T6"/></text:p>
      <text:p text:style-name="P3"><text:span text:style-name="T1">IMPORTANT</text:span><text:span text:style-name="T6"> : </text:span><text:span text:style-name="T3">n'inscrire sur cette couverture aucune référence à l'établissement scolaire.</text:span></text:p>
      <text:p text:style-name="P3"><text:span text:style-name="T3"/></text:p>
      <text:p text:style-name="P4"><text:span text:style-name="T6">TITRE </text:span><text:span text:style-name="T10">: Prévoir la présence de tensioactifs dans de l'eau douce grâce à des études expérimentales sur </text:span><text:span text:style-name="T4">Daphnia magna</text:span></text:p>
      <text:p text:style-name="P4"><text:span text:style-name="T10"/></text:p>
      <text:p text:style-name="P5"><draw:frame draw:style-name="fr1" draw:name="Cadre3" text:anchor-type="paragraph" svg:x="-0.016cm" svg:y="0.042cm" svg:width="16.97cm" draw:z-index="2"><draw:text-box fo:min-height="5.299cm"><text:p text:style-name="P11">RESUME <text:span text:style-name="T9">(en six lignes) :</text:span></text:p><text:p text:style-name="P11"><text:span text:style-name="T9"/></text:p><text:p text:style-name="P11"><text:span text:style-name="T9"/></text:p><text:p text:style-name="P11"><text:span text:style-name="T9"/></text:p><text:p text:style-name="P11"><text:span text:style-name="T9"/></text:p><text:p text:style-name="P11"><text:span text:style-name="T9"/></text:p><text:p text:style-name="P11">Nombre de caractères<text:span text:style-name="T9"> (espaces compris) : </text:span></text:p></draw:text-box></draw:frame><text:span text:style-name="T10"/></text:p>
      <text:p text:style-name="P5"><text:span text:style-name="T10">Le document, constitué uniquement de feuilles blanches A4,</text:span></text:p>
      <text:p text:style-name="P5"><text:span text:style-name="T10">sera </text:span><text:span text:style-name="T6">simplement agraphé</text:span><text:span text:style-name="T10">, avec en couverture cette présentation.</text:span></text:p>
      <text:p text:style-name="P6"><text:span text:style-name="T10">Aucune couverture de couleur, cartonnée, rhodoïd ou autre.</text:span></text:p>
      <text:p text:style-name="P7"><text:span text:style-name="T10">Il ne sera pas relié avec une spirale, ou une réglette.</text:span></text:p>
      <text:p text:style-name="P4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2M42S</meta:editing-duration>
    <meta:editing-cycles>4</meta:editing-cycles>
    <meta:generator>OpenOffice.org/3.3$Win32 OpenOffice.org_project/330m20$Build-9567</meta:generator>
    <dc:date>2012-06-05T16:26:32.02</dc:date>
    <meta:document-statistic meta:table-count="0" meta:image-count="0" meta:object-count="0" meta:page-count="1" meta:paragraph-count="19" meta:word-count="130" meta:character-count="817"/>
    <meta:user-defined meta:name="Info 1"/>
    <meta:user-defined meta:name="Info 2"/>
    <meta:user-defined meta:name="Info 3"/>
    <meta:user-defined meta:name="Info 4"/>
  </office:meta>
</office:document-meta>
</file>