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empus Sans ITC" svg:font-family="'Tempus Sans ITC'" style:font-family-generic="decorative" style:font-pitch="variable"/>
    <style:font-face style:name="Batang" svg:font-family="Batang"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color="#ff420e" style:font-name="Tempus Sans ITC" fo:font-size="32pt" fo:font-style="italic" style:text-underline-style="none" fo:font-weight="bold" style:font-size-asian="32pt" style:font-style-asian="italic" style:font-weight-asian="bold" style:font-size-complex="32pt" style:font-style-complex="italic" style:font-weight-complex="bold"/>
    </style:style>
    <style:style style:name="P4" style:family="paragraph" style:parent-style-name="Standard">
      <style:paragraph-properties fo:text-align="start" style:justify-single-word="false"/>
      <style:text-properties fo:color="#280099" fo:font-size="14pt" fo:font-style="italic" style:font-size-asian="14pt" style:font-style-asian="italic" style:font-size-complex="14pt" style:font-style-complex="italic"/>
    </style:style>
    <style:style style:name="P5" style:family="paragraph" style:parent-style-name="Standard">
      <style:paragraph-properties fo:text-align="start" style:justify-single-word="false"/>
      <style:text-properties style:font-name="Tempus Sans ITC" fo:font-size="26pt" fo:font-style="italic" style:font-size-asian="26pt" style:font-style-asian="italic" style:font-size-complex="26pt" style:font-style-complex="italic"/>
    </style:style>
    <style:style style:name="P6" style:family="paragraph" style:parent-style-name="Standard">
      <style:paragraph-properties fo:text-align="start" style:justify-single-word="false"/>
      <style:text-properties style:font-name="Times New Roman" fo:font-size="14pt" fo:font-style="normal" style:font-size-asian="14pt" style:font-style-asian="normal" style:font-size-complex="14pt" style:font-style-complex="normal"/>
    </style:style>
    <style:style style:name="P7" style:family="paragraph" style:parent-style-name="Standard">
      <style:paragraph-properties fo:text-align="start" style:justify-single-word="false"/>
      <style:text-properties fo:color="#6b0094" style:font-name="Times New Roman" fo:font-size="14pt" fo:font-style="normal" style:font-size-asian="14pt" style:font-style-asian="normal" style:font-size-complex="14pt" style:font-style-complex="normal"/>
    </style:style>
    <style:style style:name="P8" style:family="paragraph" style:parent-style-name="Standard">
      <style:paragraph-properties fo:text-align="start" style:justify-single-word="false"/>
      <style:text-properties fo:color="#5e11a6" style:font-name="Times New Roman" fo:font-size="14pt" fo:font-style="normal" style:font-size-asian="14pt" style:font-style-asian="normal" style:font-size-complex="14pt" style:font-style-complex="normal"/>
    </style:style>
    <style:style style:name="P9" style:family="paragraph" style:parent-style-name="Standard">
      <style:paragraph-properties fo:text-align="start" style:justify-single-word="false"/>
      <style:text-properties fo:color="#23ff23" style:font-name="Tempus Sans ITC" fo:font-size="26pt" fo:font-style="italic" style:font-size-asian="26pt" style:font-style-asian="italic" style:font-size-complex="26pt" style:font-style-complex="italic"/>
    </style:style>
    <style:style style:name="P10" style:family="paragraph" style:parent-style-name="Standard">
      <style:paragraph-properties fo:text-align="start" style:justify-single-word="false"/>
      <style:text-properties fo:color="#23ff23" style:font-name="Times New Roman" fo:font-size="14pt" fo:font-style="normal" style:font-size-asian="14pt" style:font-style-asian="normal" style:font-size-complex="14pt" style:font-style-complex="normal"/>
    </style:style>
    <style:style style:name="P11" style:family="paragraph" style:parent-style-name="Standard">
      <style:paragraph-properties fo:text-align="end" style:justify-single-word="false"/>
      <style:text-properties fo:color="#23ff23" style:font-name="Times New Roman" fo:font-size="11pt" fo:font-style="italic" style:font-size-asian="11pt" style:font-style-asian="italic" style:font-size-complex="11pt" style:font-style-complex="italic"/>
    </style:style>
    <style:style style:name="T1" style:family="text">
      <style:text-properties fo:color="#00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Carrière Solo </text:p>
      <text:p text:style-name="P1"/>
      <text:p text:style-name="P4">Carrière solo est un livre de Nicolas Ancion (un écrivain Belge) écrit en 2006.</text:p>
      <text:p text:style-name="P2"/>
      <text:p text:style-name="P2"/>
      <text:p text:style-name="P5"><text:span text:style-name="T1">Résumé :</text:span> </text:p>
      <text:p text:style-name="P5"/>
      <text:p text:style-name="P7">Ce livre , c'est une suite de confidence de Michaël qu'il fait à son ami tony. Ces confidences dévoilent l'envers du décor du métier de chanteur.</text:p>
      <text:p text:style-name="P6"/>
      <text:p text:style-name="P7">En effet , avant de tout claquer en partie pour Julie , une fan dont il est amoureux , Michaël faisait partie du boys Band “ Just 4 you “ composé del ui , B-Box , Ulysse et Marco. </text:p>
      <text:p text:style-name="P7">Ils étaient célèbres , des filles criaient pour eux , d'apparence , ils avaient de quoi être envié . Mais Michaël fut vite lassé de cette vie , le producteur ( Pietro) <text:s/>les poussait à se trahir entre membre du groupe afin de vendre . Il leur faisait faire <text:s/>n'importe quoi , tant que ça faisait vendte. On peut bien qualifier ce producteur d'escroc , oui , c'est le mot exact. Michaël a envie de s'amuser , pas de faire semblant comme il le doit . Il veux de nouveau fumer, draguer , jurer. Tout ce qui lui était interdit pendant qu'il faisait partie du groupe . Tout simplement , il veut être libre. Mais Pietro ne veut pas qu'il s'en sorte comme ça , il va tout faire pour retrouver Michaël comme par exemple annoncer la fausse mort de son père et laisser dans les journeaux les photos truquées par les journalistes. </text:p>
      <text:p text:style-name="P7"/>
      <text:p text:style-name="P8"/>
      <text:p text:style-name="P9">Mon avis:</text:p>
      <text:p text:style-name="P10"/>
      <text:p text:style-name="P7">J'ai lu ce livre pour l'école quand j'étais en première ( 5ème pour les Français ) à 11 ans en gros. </text:p>
      <text:p text:style-name="P7">Je l'avais bien aimé à l'époque et je le conseille aux filles de 11-12 ans.</text:p>
      <text:p text:style-name="P7">C'est une histoire , certes , mais elle révèle une assez grande part de vérité comme quoi les apparences sont souvent trompeuses. Mon avis n'est pas long mais l'on voit bien d'après mon résumé que j'ai pris plaisir à le lire. </text:p>
      <text:p text:style-name="P7"/>
      <text:p text:style-name="P11">Sisp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empus Sans ITC" svg:font-family="'Tempus Sans ITC'" style:font-family-generic="decorative" style:font-pitch="variable"/>
    <style:font-face style:name="Batang" svg:font-family="Batang"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écile Vanosmael</meta:initial-creator>
    <meta:creation-date>2012-05-31T16:56:08.63</meta:creation-date>
    <meta:document-statistic meta:table-count="0" meta:image-count="0" meta:object-count="0" meta:page-count="1" meta:paragraph-count="11" meta:word-count="316" meta:character-count="1661"/>
    <dc:date>2012-05-31T17:34:15.47</dc:date>
    <dc:creator>Cécile Vanosmael</dc:creator>
    <meta:editing-duration>PT6M54S</meta:editing-duration>
    <meta:editing-cycles>1</meta:editing-cycles>
    <meta:generator>OpenOffice.org/3.3$Win32 OpenOffice.org_project/330m20$Build-9567</meta:generator>
  </office:meta>
</office:document-meta>
</file>