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paragraph-properties fo:text-align="center" style:justify-single-word="false"/>
    </style:style>
    <style:style style:name="T1" style:family="text">
      <style:text-properties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qué de presse :</text:p>
      <text:p text:style-name="P2"/>
      <text:p text:style-name="P3"><text:span text:style-name="T3">Le 30 mai, 2012 (Rockville, MD) – Bethesda Softworks</text:span><text:span text:style-name="Emphasis"><text:span text:style-name="T2">®, a</text:span></text:span><text:span text:style-name="Emphasis"> Zenimax® Media Company,annonce aujourd'hui que Doom 3 Edition BFG sera disponible cet automne et sera composé de Doom 3 et de son addon Resurrection Of Evil, les deux complétement remasterisés. Le pack contiendra aussi des heures de jeu en plus, avec les sept niveau supplémentaires de « La Mission Perdue ».Il sera disponible sur PC, PS3 et Xbox 360, une première pour la PS3.</text:span></text:p>
      <text:p text:style-name="P3"><text:span text:style-name="Emphasis"/></text:p>
      <text:p text:style-name="P3"><text:span text:style-name="Emphasis">Remasterisés pour la Xbox 360 et la Playstation 3, le jeu et son extension regroupe des nouveautés comme des graphismes remaniés, qui aident à l'immersion du joueur dans le monde démoniaque de ce chef-d’œuvre horrifique. Le joueur pourra aussi jouer à un scénario solo jamais vu, « La Mission Perdue », qui regroupa sept niveaux qui vous feront à nouveau sursauter.</text:span></text:p>
      <text:p text:style-name="P3"><text:span text:style-name="Emphasis"/></text:p>
      <text:p text:style-name="P3"><text:span text:style-name="Emphasis">Doom 3, Resurrection Of Evil et « La Mission Perdue » ont été optimisés pour la 3D, le son surround 5.1, un système de succès sur Xbox, des trophées sur PS3, un nouveau rendu de l'éclairage et un nouveau système de checkpoint qui rend la progression plus accessible aux joueurs. Id® Software a revu les contrôles de Doom 3 pour améliorer l'expérience de jeu sur consoles, et le jeu offre maintenant la possibilité aux joueurs de tuer des monstres tout en les éclairant à l'aide de leur torche.</text:span></text:p>
      <text:p text:style-name="P3"><text:span text:style-name="Emphasis"/></text:p>
      <text:p text:style-name="P3"><text:span text:style-name="Emphasis">« Doom 3 fut reçu avec enthousiasme dans le monde entier à sa sortie » a dit John Carmack, directeur technique chez Id Software. « Aujourd'hui, l'expérience a été améliorée pour rendre le tout encore plus immersif et est disponible sur consoles avec un bon frame rate et des contrôles très précis. La possibilité de jouer en 3D, ce qui rend l'expérience encore plus flippante. Nous pensons que tous les fans de jeux de shoot seront ravis de cet ajout.</text:span></text:p>
      <text:p text:style-name="P3"><text:span text:style-name="Emphasis"/></text:p>
      <text:p text:style-name="P3"><text:span text:style-name="Emphasis">Ce pack, aura aussi comme bonus, les deux premiers Doom, faisant de ce dernier le pack ultime des jeux révolutionnaires d'Id Software, le studio pionner du FP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ucu Poilu</meta:initial-creator>
    <meta:creation-date>2012-05-30T20:34:49.49</meta:creation-date>
    <meta:document-statistic meta:table-count="0" meta:image-count="0" meta:object-count="0" meta:page-count="1" meta:paragraph-count="6" meta:word-count="334" meta:character-count="1926"/>
    <dc:date>2012-05-30T20:54:23.44</dc:date>
    <dc:creator>Cucu Poilu</dc:creator>
    <meta:editing-duration>PT3S</meta:editing-duration>
    <meta:editing-cycles>1</meta:editing-cycles>
    <meta:generator>LibreOffice/3.3$Win32 LibreOffice_project/330m19$Build-401</meta:generator>
  </office:meta>
</office:document-meta>
</file>