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haroni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haroni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text-properties fo:color="#ff0000" style:font-name="Times New Roman"/>
    </style:style>
    <style:style style:name="P8" style:family="paragraph" style:parent-style-name="Standard">
      <style:text-properties fo:color="#6b2394" style:font-name="Times New Roman"/>
    </style:style>
    <style:style style:name="P9" style:family="paragraph" style:parent-style-name="Standard">
      <style:text-properties fo:color="#94006b" style:font-name="Times New Roman"/>
    </style:style>
    <style:style style:name="P10" style:family="paragraph" style:parent-style-name="Standard">
      <style:text-properties fo:color="#94006b" style:font-name="Times New Roman" fo:font-weight="bold" style:font-weight-asian="bold" style:font-weight-complex="bold"/>
    </style:style>
    <style:style style:name="P11" style:family="paragraph" style:parent-style-name="Standard">
      <style:text-properties fo:color="#9966cc" style:font-name="Times New Roman"/>
    </style:style>
    <style:style style:name="P12" style:family="paragraph" style:parent-style-name="Standard">
      <style:text-properties fo:color="#5e11a6" style:font-name="Times New Roman" fo:font-weight="bold" style:font-weight-asian="bold" style:font-weight-complex="bold"/>
    </style:style>
    <style:style style:name="P13" style:family="paragraph" style:parent-style-name="Standard">
      <style:text-properties fo:color="#4700b8" style:font-name="Times New Roman" fo:font-weight="bold" style:font-weight-asian="bold" style:font-weight-complex="bold"/>
    </style:style>
    <style:style style:name="P14" style:family="paragraph" style:parent-style-name="Standard">
      <style:text-properties fo:color="#0000ff"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ff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Preformatted_20_Text">
      <style:text-properties fo:font-variant="normal" fo:text-transform="none" fo:color="#2323dc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Preformatted_20_Text">
      <style:paragraph-properties style:line-height-at-least="0.45cm" fo:orphans="2" fo:widows="2"/>
      <style:text-properties fo:font-variant="normal" fo:text-transform="none" fo:color="#2323dc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Preformatted_20_Text">
      <style:paragraph-properties style:line-height-at-least="0.45cm" fo:orphans="2" fo:widows="2"/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Preformatted_20_Text">
      <style:paragraph-properties style:line-height-at-least="0.45cm" fo:orphans="2" fo:widows="2"/>
      <style:text-properties fo:font-variant="normal" fo:text-transform="none" fo:color="#80008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20" style:family="paragraph" style:parent-style-name="Preformatted_20_Text">
      <style:text-properties fo:font-variant="normal" fo:text-transform="none" fo:color="#80008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8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Lady Gaga</text:p>
      <text:p text:style-name="P1"/>
      <text:p text:style-name="P7">De son vrai nom Stefani Germonata ( nom complet : Stefani Joanne Angelina Germonata) , la chanteuse est mieux conne sous le pseudonyme de Lady Gaga qui provient de la chanson “Radio Gaga “ de Queen . Née les 28 mars 1986 à New York , elle est connue après des débuts dificiles <text:s/>dés 2008 avec son titre “ Just Dance” qu'elle chante auprès de Colby O'Donis. </text:p>
      <text:p text:style-name="P2"/>
      <text:p text:style-name="P8">Cette chanson se retrouvera la même année dans son album “the fame” ( “la célébrité) vendu à plus de 12 millions d'exemplaires.</text:p>
      <text:p text:style-name="P8">En 2009 , <text:s/>elle ressort cet album sous le nom de “the fame monster” ( à savoir qu'elle appelle également ses fans “the monsters “ ) comprennant 8 chansons supplémentaires : Bad Romance , Alejandro , Monster , Speechless , Dance in the Dark , Telephone ( featuring Beyoncé ) , So happy I could die et Teeth.</text:p>
      <text:p text:style-name="P8"/>
      <text:p text:style-name="P11">Son 2ème album “Born This Way” sortit l'année dernière est également un grand succès.</text:p>
      <text:p text:style-name="P11"><text:s/>Il compte 5 chansons apparues dans le top 50 :</text:p>
      <text:p text:style-name="P9">-<text:span text:style-name="T1">Born This Way </text:span></text:p>
      <text:p text:style-name="P10">-Judas</text:p>
      <text:p text:style-name="P10">-You and I</text:p>
      <text:p text:style-name="P10">-The edge of glory</text:p>
      <text:p text:style-name="P10">-Marry the night</text:p>
      <text:p text:style-name="P3"/>
      <text:p text:style-name="P12">Fin 2011 , elle aura vendu plus de 23 millions d'albums ( dont 2 à moi :p ).</text:p>
      <text:p text:style-name="P3"/>
      <text:p text:style-name="P13">Si sa carrière a autant décollé depuis ces 4 dernières années , c'est avant tout par ce qu'elle sait faire parler d'elle. En effet , l'exentricité est son quotidien , non seulement dans ses clips mais également lors des ses apparitions publiques où on ne la voit que rarement avec un pantalon. </text:p>
      <text:p text:style-name="P13">Lors de son appartition aux MTV Music Awards , elle est arrivée habillée d'une robe ,,, en viande ! Et oui , on l'aura compris , cette Lady aime les paparazzis et , comme ellele déclare dans sa chanson qui leur est dédié “ I'm your biggest fan” , autrement dit “ Je suis votre plus grabde fan” ! </text:p>
      <text:p text:style-name="P13">Et même si ces clips , comme je le disais plus haut , ne sont pas très orthodoxes , ses chansons parlent quand à elles souvent de religions comme dans son tube “ Judas “ .</text:p>
      <text:p text:style-name="P13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es derniers temps ,,,</text:p>
      <text:p text:style-name="P6"/>
      <text:p text:style-name="P20">Lady gaga dans les simpsons !!</text:p>
      <text:p text:style-name="P16"/>
      <text:p text:style-name="P17">-Oui oui , c'est bien vrai , pour clôturer la saison 23 , la Fox a passé , ce 20mai , un épisode dont lady gaga était l'héroïne lors de son concert à Springfield ! La date de la diffusion française n'a pas encore été divulguée et l'on se demande qui aura l'honneur de doubler ce personnage ( dans la version américaine , il s'agit bien entendu de la star )</text:p>
      <text:p text:style-name="P17"/>
      <text:p text:style-name="P19">Tournée Mondiale </text:p>
      <text:p text:style-name="P19"/>
      <text:p text:style-name="P17">-<text:span text:style-name="T2">Afin qu'elle puisse assuré les 110 dates de sa tournée mondiale en cours , Lady Gaga à d'ailleurs rompu avec son petit ami Taylor Kinney qui a apparu dans 9 épisode de vampire diaries (Mason Lockwood)</text:span></text:p>
      <text:p text:style-name="P17"><text:span text:style-name="T2"/></text:p>
      <text:p text:style-name="P19">“Little Monster”</text:p>
      <text:p text:style-name="P19"/>
      <text:p text:style-name="P18">Lady Gaga va fonder son résaux social , il sera nommé “ little monster “ ( en référence à ses fans ) et dessus , ceux-ci pourront parler d'elle , mettre des photos , ... Pas du tout modeste la Gaga ! </text:p>
      <text:p text:style-name="P14"/>
      <text:p text:style-name="P14"/>
      <text:p text:style-name="P15">Sisp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Vanosmael</meta:initial-creator>
    <meta:creation-date>2012-05-21T17:26:56.79</meta:creation-date>
    <dc:date>2012-05-28T18:22:39.27</dc:date>
    <dc:creator>Cécile Vanosmael</dc:creator>
    <meta:editing-duration>PT38M4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3" meta:word-count="523" meta:character-count="2679"/>
  </office:meta>
</office:document-meta>
</file>