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lamain" svg:font-family="Alamain"/>
    <style:font-face style:name="Mangal1" svg:font-family="Mangal"/>
    <style:font-face style:name="Trebuchet MS" svg:font-family="'Trebuchet MS', Verdana, 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lackadder ITC" svg:font-family="'Blackadder ITC'" style:font-family-generic="decorative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Standa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ff00" style:font-name="Tempus Sans ITC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empus Sans ITC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Preformatted_20_Text">
      <style:paragraph-properties style:line-height-at-least="0.45cm" fo:orphans="2" fo:widows="2"/>
      <style:text-properties fo:font-variant="normal" fo:text-transform="none" fo:color="#2a2a2a" style:font-name="Arial Black" fo:font-size="14pt" fo:letter-spacing="normal" fo:font-style="normal" fo:font-weight="normal" style:font-size-asian="14pt" style:font-size-complex="14pt"/>
    </style:style>
    <style:style style:name="P4" style:family="paragraph" style:parent-style-name="Preformatted_20_Text">
      <style:paragraph-properties style:line-height-at-least="0.45cm" fo:orphans="2" fo:widows="2"/>
      <style:text-properties fo:font-variant="normal" fo:text-transform="none" fo:color="#2a2a2a" style:font-name="Tempus Sans ITC" fo:font-size="14pt" fo:letter-spacing="normal" fo:font-style="normal" fo:font-weight="normal" style:font-size-asian="14pt" style:font-size-complex="14pt"/>
    </style:style>
    <style:style style:name="P5" style:family="paragraph" style:parent-style-name="Preformatted_20_Text">
      <style:paragraph-properties style:line-height-at-least="0.45cm" fo:orphans="2" fo:widows="2"/>
      <style:text-properties fo:font-variant="normal" fo:text-transform="none" fo:color="#94006b" style:font-name="Arial Black1" fo:font-size="14pt" fo:letter-spacing="normal" fo:font-style="normal" fo:font-weight="normal" style:font-size-asian="14pt" style:font-size-complex="14pt"/>
    </style:style>
    <style:style style:name="P6" style:family="paragraph" style:parent-style-name="Preformatted_20_Text">
      <style:paragraph-properties style:line-height-at-least="0.45cm" fo:orphans="2" fo:widows="2"/>
      <style:text-properties fo:font-variant="normal" fo:text-transform="none" fo:color="#00ffff" style:font-name="Arial Black" fo:font-size="14pt" fo:letter-spacing="normal" fo:font-style="normal" fo:font-weight="normal" style:font-size-asian="14pt" style:font-size-complex="14pt"/>
    </style:style>
    <style:style style:name="P7" style:family="paragraph" style:parent-style-name="Preformatted_20_Text">
      <style:paragraph-properties fo:margin-top="0cm" fo:margin-bottom="0.499cm" style:line-height-at-least="0.45cm" fo:orphans="2" fo:widows="2"/>
      <style:text-properties fo:color="#2a2a2a" style:font-name="Arial Black" fo:font-size="14pt" fo:font-style="normal" fo:font-weight="normal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0" fo:font-size="16pt" fo:font-style="normal" fo:font-weight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 Black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 Black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empus Sans ITC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deb3d" style:font-name="Bradley Hand ITC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ffff" style:font-name="Arial Black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94006b" style:font-name="Arial Black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font-name="Trebuchet MS" fo:font-size="10.5pt" fo:letter-spacing="normal" style:text-underline-style="none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font-name="Arial Black1" fo:letter-spacing="normal"/>
    </style:style>
    <style:style style:name="T3" style:family="text">
      <style:text-properties fo:font-variant="normal" fo:text-transform="none" fo:color="#000000" style:font-name="Arial Black1" fo:letter-spacing="normal" style:text-underline-style="none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empus Sans ITC" fo:letter-spacing="normal"/>
    </style:style>
    <style:style style:name="T5" style:family="text">
      <style:text-properties fo:font-variant="normal" fo:text-transform="none" style:font-name="Trebuchet MS" fo:font-size="10.5pt" fo:letter-spacing="normal"/>
    </style:style>
    <style:style style:name="T6" style:family="text">
      <style:text-properties fo:font-variant="normal" fo:text-transform="none" fo:font-size="10.5pt" fo:letter-spacing="normal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style:font-name="Arial Black1" fo:font-size="10.5pt" fo:letter-spacing="normal"/>
    </style:style>
    <style:style style:name="T9" style:family="text">
      <style:text-properties fo:font-variant="normal" fo:text-transform="none" style:font-name="Arial Black1" fo:font-size="14pt" fo:letter-spacing="normal" style:font-size-asian="14pt" style:font-size-complex="14pt"/>
    </style:style>
    <style:style style:name="T10" style:family="text">
      <style:text-properties fo:font-variant="normal" fo:text-transform="none" style:font-name="Tempus Sans ITC" fo:letter-spacing="normal"/>
    </style:style>
    <style:style style:name="T11" style:family="text">
      <style:text-properties fo:font-variant="normal" fo:text-transform="none" fo:color="#00ffff" fo:letter-spacing="normal"/>
    </style:style>
    <style:style style:name="T12" style:family="text">
      <style:text-properties fo:font-variant="normal" fo:text-transform="none" fo:color="#94006b" style:font-name="Arial Black1" fo:letter-spacing="normal"/>
    </style:style>
    <style:style style:name="T13" style:family="text">
      <style:text-properties fo:font-variant="normal" fo:text-transform="none" fo:color="#94006b" style:font-name="Arial Black1" fo:letter-spacing="normal" style:text-underline-style="none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94006b" style:font-name="Trebuchet MS" fo:font-size="10.5pt" fo:letter-spacing="normal" style:text-underline-style="none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variant="normal" fo:text-transform="none" fo:color="#94006b" fo:letter-spacing="normal"/>
    </style:style>
    <style:style style:name="T16" style:family="text">
      <style:text-properties style:font-name="Tempus Sans ITC" style:text-underline-style="none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Trebuchet MS" fo:font-size="10.5pt"/>
    </style:style>
    <style:style style:name="T19" style:family="text">
      <style:text-properties fo:color="#000000" fo:font-size="10.5pt"/>
    </style:style>
    <style:style style:name="T20" style:family="text">
      <style:text-properties fo:color="#000000" style:font-name="Arial Black1"/>
    </style:style>
    <style:style style:name="T21" style:family="text">
      <style:text-properties fo:color="#000000" style:font-name="Arial Black1" fo:font-size="10.5pt"/>
    </style:style>
    <style:style style:name="T22" style:family="text">
      <style:text-properties fo:color="#000000" style:font-name="Arial Black1" style:text-underline-style="none" style:font-style-asian="normal" style:font-weight-asian="normal" style:font-style-complex="normal" style:font-weight-complex="normal"/>
    </style:style>
    <style:style style:name="T23" style:family="text">
      <style:text-properties fo:color="#000000" fo:font-size="16pt" style:text-underline-style="none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color="#000000" style:font-name="Tempus Sans ITC" fo:font-size="16pt" style:text-underline-style="none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000000" style:font-name="Tempus Sans ITC" style:text-underline-style="none" style:font-style-asian="normal" style:font-weight-asian="normal" style:font-style-complex="normal" style:font-weight-complex="normal"/>
    </style:style>
    <style:style style:name="T26" style:family="text">
      <style:text-properties style:font-name="Tempus Sans ITC"/>
    </style:style>
    <style:style style:name="T27" style:family="text">
      <style:text-properties style:font-name="Tempus Sans ITC" fo:font-size="14pt" style:font-size-asian="14pt" style:font-size-complex="14pt"/>
    </style:style>
    <style:style style:name="T28" style:family="text">
      <style:text-properties fo:color="#94006b"/>
    </style:style>
    <style:style style:name="T29" style:family="text">
      <style:text-properties fo:color="#94006b" fo:font-size="16pt" style:text-underline-style="none" style:font-size-asian="16pt" style:font-style-asian="normal" style:font-weight-asian="normal" style:font-size-complex="16pt" style:font-style-complex="normal" style:font-weight-complex="normal"/>
    </style:style>
    <style:style style:name="T30" style:family="text">
      <style:text-properties fo:color="#00ffff" fo:font-size="16pt" style:text-underline-style="none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fo:color="#6b2394"/>
    </style:style>
    <style:style style:name="T32" style:family="text">
      <style:text-properties fo:color="#6b0094"/>
    </style:style>
    <style:style style:name="T33" style:family="text">
      <style:text-properties fo:color="#5e11a6"/>
    </style:style>
    <style:style style:name="T34" style:family="text">
      <style:text-properties fo:color="#944794"/>
    </style:style>
    <style:style style:name="T35" style:family="text">
      <style:text-properties fo:color="#9966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view d'Alexandra-du75</text:p>
      <text:p text:style-name="P2"/>
      <text:p text:style-name="P8"><text:span text:style-name="T16">Journal sans Overdose :</text:span></text:p>
      <text:p text:style-name="P6">-Coucou Alexandra-du75 , tout d'abord , merci de nous accorder cet interview. Ensuite , j'aimerai bien que tu nous parles un peu de la fille qui se cache derrière cette dollz.</text:p>
      <text:p text:style-name="P4">Alexandra-du75:</text:p>
      <text:p text:style-name="P3"><text:span text:style-name="T28">- moi ? Et bien que dire ? Je m'appelle Alexandra et comme dit dans mon pseudo , je viens du 75. J'ai 15 ans</text:span>.</text:p>
      <text:p text:style-name="P4">JSO:</text:p>
      <text:p text:style-name="P6">- depuis combien de temps joues tu a OMD ?</text:p>
      <text:p text:style-name="P4">Alexandra-du75</text:p>
      <text:p text:style-name="P5">Je suis inscrite sur OMD depuis 2 ans maintenant :) </text:p>
      <text:p text:style-name="P4">JSO:</text:p>
      <text:p text:style-name="P7"><text:span text:style-name="T11">Pensais tu gagner le défilé “la vie en rose” ?</text:span><text:span text:style-name="T7"> <text:s text:c="48"/></text:span><text:span text:style-name="T10">Alexandra-du75: <text:s text:c="99"/></text:span><text:span text:style-name="T12">Non je ne m'y attendais pas du tout , pour moi c'était mission impossible ^^</text:span><text:span text:style-name="T2"> <text:s text:c="76"/></text:span><text:span text:style-name="T4">JSO:</text:span><text:span text:style-name="T2"> <text:s text:c="93"/></text:span><text:span text:style-name="T30">Et quelle a été ta réaction ?</text:span><text:span text:style-name="T23"> <text:s text:c="40"/></text:span><text:span text:style-name="T25">Alexandra-du75: <text:s text:c="100"/></text:span><text:span text:style-name="T24"><text:s text:c="5"/></text:span><text:span text:style-name="T23"><text:s/></text:span><text:span text:style-name="T13">Ma réaction ? c'était un éclatement de joie ! :) J'ai crier YEESSS !! dans toute la maison puis je sauter de joie :)</text:span><text:span text:style-name="T22"> <text:s text:c="7"/></text:span><text:span text:style-name="T25">JSO: <text:s text:c="116"/></text:span><text:span text:style-name="T30">Haha :) J'aurai aimé voir ça . Reçois tu parfois des messages de jalouses ?</text:span><text:span text:style-name="T23"> <text:s text:c="46"/></text:span><text:span text:style-name="T25">Alexandra-du75: <text:s text:c="107"/></text:span><text:span text:style-name="T13">Oui parfois ^^</text:span><text:span text:style-name="T23"> <text:s text:c="76"/></text:span><text:span text:style-name="T25">JSO: <text:s text:c="126"/></text:span><text:span text:style-name="T30">Cela ne t'énerve pas ?</text:span><text:span text:style-name="T23"> <text:s text:c="52"/></text:span><text:span text:style-name="T25">Alexandra-du75: <text:s text:c="104"/></text:span><text:span text:style-name="T13">ben je m'en fiche un peu quoi </text:span><text:span text:style-name="T14">^^</text:span><text:span text:style-name="T29"> </text:span></text:p>
      <text:p text:style-name="P11"/>
      <text:p text:style-name="P11"/>
      <text:p text:style-name="P11"><text:soft-page-break/>JSO:</text:p>
      <text:p text:style-name="P13">Ce mois-ci , le thème de notre journal est la musique , et toi , quelles sont tes goûts musicaux ? </text:p>
      <text:p text:style-name="P11">Alexandra-du75</text:p>
      <text:p text:style-name="P10"><text:span text:style-name="T15">Je préfère le RN'B et toute les musiques qui bouge , Comme les chansons de jason derulo , usher , chris brown , rihanna , LMFAO (ça,sa bouge ^^) nicky minaj , david guetta , taio cruz et plein d'autres ^^</text:span> </text:p>
      <text:p text:style-name="P11">JSO</text:p>
      <text:p text:style-name="P13">Merci pour l'interview , un petit mot pour la fin ? </text:p>
      <text:p text:style-name="P11">Alexandra-du75:</text:p>
      <text:p text:style-name="P14"><text:span text:style-name="T7">Derien :) Bon jeu à toutes les dollz ! ;)</text:span> </text:p>
      <text:p text:style-name="P10"/>
      <text:p text:style-name="P10"/>
      <text:p text:style-name="P10"/>
      <text:p text:style-name="P10"/>
      <text:p text:style-name="P12">Interview faîte par Sispy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amain" svg:font-family="Alamain"/>
    <style:font-face style:name="Mangal1" svg:font-family="Mangal"/>
    <style:font-face style:name="Trebuchet MS" svg:font-family="'Trebuchet MS', Verdana, 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lackadder ITC" svg:font-family="'Blackadder ITC'" style:font-family-generic="decorative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Standa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cile Vanosmael</meta:initial-creator>
    <meta:creation-date>2012-05-23T13:53:15.90</meta:creation-date>
    <dc:date>2012-05-26T18:23:29.01</dc:date>
    <dc:creator>Cécile Vanosmael</dc:creator>
    <meta:editing-duration>PT1H59M3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20" meta:word-count="272" meta:character-count="2516"/>
  </office:meta>
</office:document-meta>
</file>