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MS Gothic" svg:font-family="'MS Gothic'"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line-height="115%" fo:text-align="justify" style:justify-single-word="false" style:text-autospace="none"/>
      <style:text-properties fo:font-size="12pt" fo:language="none" fo:country="none"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 style:family="paragraph" style:parent-style-name="Standard" style:list-style-name="">
      <style:paragraph-properties fo:line-height="115%" fo:text-align="justify" style:justify-single-word="false" style:text-autospace="none"/>
      <style:text-properties fo:font-size="12pt" fo:language="none" fo:country="none"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3" style:family="paragraph" style:parent-style-name="Standard" style:list-style-name="">
      <style:paragraph-properties fo:line-height="100%" fo:text-align="justify" style:justify-single-word="false" style:text-autospace="none"/>
      <style:text-properties fo:font-size="12pt" fo:language="none" fo:country="none"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4" style:family="paragraph" style:parent-style-name="Standard" style:list-style-name="">
      <style:paragraph-properties fo:line-height="115%" fo:text-align="justify" style:justify-single-word="false" style:text-autospace="none"/>
      <style:text-properties fo:font-size="12pt" fo:language="none" fo:country="none"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list-style-name="">
      <style:paragraph-properties fo:line-height="100%" fo:text-align="justify" style:justify-single-word="false" style:text-autospace="none"/>
      <style:text-properties fo:font-size="12pt" fo:language="none" fo:country="none"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list-style-name="">
      <style:paragraph-properties fo:line-height="100%" style:text-autospace="none"/>
    </style:style>
    <style:style style:name="P7" style:family="paragraph" style:parent-style-name="Standard" style:list-style-name="">
      <style:paragraph-properties fo:line-height="100%" fo:text-align="justify" style:justify-single-word="false" style:text-autospace="none"/>
      <style:text-properties fo:color="#333333" fo:font-size="12pt" fo:letter-spacing="-0.032cm" fo:language="none" fo:country="none"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list-style-name="">
      <style:paragraph-properties fo:line-height="100%" style:text-autospace="none"/>
      <style:text-properties fo:color="#333333" style:font-name="Times New Roman1" fo:font-size="16pt" fo:letter-spacing="-0.032cm" fo:language="none" fo:country="none" fo:font-style="normal" style:text-underline-style="solid" style:text-underline-width="auto" style:text-underline-color="font-color" fo:font-weight="bold" style:font-name-asian="Times New Roman1" style:font-size-asian="16pt" style:font-style-asian="normal" style:font-weight-asian="bold" style:font-name-complex="Times New Roman1" style:font-size-complex="16pt" style:font-style-complex="normal" style:font-weight-complex="bold"/>
    </style:style>
    <style:style style:name="P9" style:family="paragraph" style:parent-style-name="Standard" style:list-style-name="">
      <style:paragraph-properties fo:line-height="100%" style:text-autospace="none"/>
      <style:text-properties fo:color="#333333" style:font-name="Times New Roman1" fo:font-size="12pt" fo:letter-spacing="-0.032cm" fo:language="none"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 style:family="paragraph" style:parent-style-name="Standard" style:list-style-name="">
      <style:paragraph-properties style:line-height-at-least="0.473cm" style:text-autospace="none"/>
      <style:text-properties fo:color="#333333" style:font-name="Arial1" fo:font-size="12pt" fo:letter-spacing="-0.026cm" fo:language="none" fo:country="none"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1" style:family="paragraph" style:parent-style-name="Standard" style:list-style-name="">
      <style:paragraph-properties fo:line-height="100%" style:text-autospace="none"/>
      <style:text-properties fo:color="#333333" style:font-name="Arial1" fo:font-size="12pt" fo:letter-spacing="normal" fo:language="none" fo:country="none"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2" style:family="paragraph" style:parent-style-name="Standard" style:list-style-name="">
      <style:paragraph-properties fo:line-height="100%" style:text-autospace="none"/>
      <style:text-properties fo:color="#333333" style:font-name="Arial1" fo:font-size="12pt" fo:letter-spacing="normal" fo:language="none" fo:country="none" fo:font-style="italic" style:text-underline-style="solid" style:text-underline-width="auto" style:text-underline-color="font-color" fo:font-weight="normal" style:font-name-asian="Arial1" style:font-size-asian="12pt" style:font-style-asian="italic" style:font-weight-asian="normal" style:font-name-complex="Arial1" style:font-size-complex="12pt" style:font-style-complex="italic" style:font-weight-complex="normal"/>
    </style:style>
    <style:style style:name="P13" style:family="paragraph" style:parent-style-name="Standard" style:list-style-name="">
      <style:paragraph-properties fo:line-height="100%" fo:text-align="center" style:justify-single-word="false" style:text-autospace="none"/>
      <style:text-properties fo:color="#333333" style:font-name="Arial1" fo:font-size="12pt" fo:letter-spacing="-0.032cm" fo:language="none" fo:country="none"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14" style:family="paragraph" style:parent-style-name="Standard" style:list-style-name="">
      <style:paragraph-properties fo:line-height="100%" style:text-autospace="none"/>
      <style:text-properties fo:color="#333333" style:font-name="Arial1" fo:font-size="12pt" fo:letter-spacing="-0.032cm" fo:language="none" fo:country="none"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5" style:family="paragraph" style:parent-style-name="Standard" style:list-style-name="">
      <style:paragraph-properties fo:line-height="100%" fo:text-align="center" style:justify-single-word="false" style:text-autospace="none"/>
      <style:text-properties fo:color="#333333" style:font-name="Arial1" fo:font-size="12pt" fo:letter-spacing="-0.032cm" fo:language="none" fo:country="none"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6" style:family="paragraph" style:parent-style-name="Standard" style:list-style-name="">
      <style:paragraph-properties fo:line-height="100%" style:text-autospace="none"/>
      <style:text-properties fo:color="#333333" style:font-name="Arial1" fo:font-size="16pt" fo:letter-spacing="-0.032cm" fo:language="none" fo:country="none" fo:font-style="normal" style:text-underline-style="solid" style:text-underline-width="auto" style:text-underline-color="font-color" fo:font-weight="bold" style:font-name-asian="Arial1" style:font-size-asian="16pt" style:font-style-asian="normal" style:font-weight-asian="bold" style:font-name-complex="Arial1" style:font-size-complex="16pt" style:font-style-complex="normal" style:font-weight-complex="bold"/>
    </style:style>
    <style:style style:name="P17" style:family="paragraph" style:parent-style-name="Standard" style:list-style-name="">
      <style:paragraph-properties fo:line-height="100%" fo:text-align="center" style:justify-single-word="false" style:text-autospace="none"/>
      <style:text-properties fo:color="#333333" style:font-name="Arial1" fo:font-size="16pt" fo:letter-spacing="-0.032cm" fo:language="none" fo:country="none" fo:font-style="normal" style:text-underline-style="solid" style:text-underline-width="auto" style:text-underline-color="font-color" fo:font-weight="bold" style:font-name-asian="Arial1" style:font-size-asian="16pt" style:font-style-asian="normal" style:font-weight-asian="bold" style:font-name-complex="Arial1" style:font-size-complex="16pt" style:font-style-complex="normal" style:font-weight-complex="bold"/>
    </style:style>
    <style:style style:name="P18" style:family="paragraph" style:parent-style-name="Standard" style:list-style-name="">
      <style:paragraph-properties fo:line-height="100%" fo:text-align="center" style:justify-single-word="false" style:text-autospace="none"/>
      <style:text-properties fo:color="#333333" style:font-name="Arial1" fo:font-size="16pt" fo:letter-spacing="normal" fo:language="none" fo:country="none" fo:font-style="normal" style:text-underline-style="solid" style:text-underline-width="auto" style:text-underline-color="font-color" fo:font-weight="bold" style:font-name-asian="Arial1" style:font-size-asian="16pt" style:font-style-asian="normal" style:font-weight-asian="bold" style:font-name-complex="Arial1" style:font-size-complex="16pt" style:font-style-complex="normal" style:font-weight-complex="bold"/>
    </style:style>
    <style:style style:name="P19" style:family="paragraph" style:parent-style-name="Standard" style:list-style-name="">
      <style:paragraph-properties fo:line-height="100%" fo:text-align="center" style:justify-single-word="false" style:text-autospace="none"/>
      <style:text-properties fo:color="#333333" style:font-name="Arial1" fo:font-size="11pt" fo:letter-spacing="normal" fo:language="none" fo:country="none"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font-style-complex="normal" style:font-weight-complex="bold"/>
    </style:style>
    <style:style style:name="P20" style:family="paragraph" style:parent-style-name="Standard" style:list-style-name="">
      <style:paragraph-properties fo:line-height="100%" style:text-autospace="none"/>
      <style:text-properties fo:color="#333333" style:text-position="0% 100%" style:font-name="Arial1" fo:font-size="11pt" fo:letter-spacing="normal" fo:language="none" fo:country="none"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1" style:family="paragraph" style:parent-style-name="Standard" style:list-style-name="">
      <style:paragraph-properties fo:line-height="100%" fo:text-align="center" style:justify-single-word="false" style:text-autospace="none"/>
      <style:text-properties fo:color="#333333" style:text-position="0% 100%" style:font-name="Arial1" fo:font-size="12pt" fo:letter-spacing="normal" fo:language="none" fo:country="none"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22" style:family="paragraph" style:parent-style-name="Standard" style:list-style-name="">
      <style:paragraph-properties fo:line-height="100%" fo:text-align="center" style:justify-single-word="false" style:text-autospace="none"/>
      <style:text-properties fo:color="#333333" style:text-position="0% 100%" style:font-name="Arial1" fo:font-size="16pt" fo:letter-spacing="normal" fo:language="none" fo:country="none" fo:font-style="normal" style:text-underline-style="solid" style:text-underline-width="auto" style:text-underline-color="font-color" fo:font-weight="bold" style:font-name-asian="Arial1" style:font-size-asian="16pt" style:font-style-asian="normal" style:font-weight-asian="bold" style:font-name-complex="Arial1" style:font-size-complex="16pt" style:font-style-complex="normal" style:font-weight-complex="bold"/>
    </style:style>
    <style:style style:name="P23" style:family="paragraph" style:parent-style-name="Standard" style:list-style-name="">
      <style:paragraph-properties fo:line-height="100%" style:text-autospace="none"/>
      <style:text-properties style:use-window-font-color="true" fo:font-size="12pt" fo:letter-spacing="normal" fo:language="none" fo:country="none"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4" style:family="paragraph" style:parent-style-name="Standard" style:list-style-name="">
      <style:paragraph-properties fo:line-height="100%" fo:text-align="center" style:justify-single-word="false" style:text-autospace="none"/>
      <style:text-properties fo:color="#000000" style:font-name="Arial1" fo:font-size="11pt" fo:letter-spacing="normal" fo:language="none" fo:country="none"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5" style:family="paragraph" style:parent-style-name="Standard">
      <style:paragraph-properties fo:text-align="center" style:justify-single-word="false"/>
    </style:style>
    <style:style style:name="P26" style:family="paragraph" style:parent-style-name="Standard">
      <style:text-properties fo:language="none" fo:country="none"/>
    </style:style>
    <style:style style:name="P27" style:family="paragraph" style:parent-style-name="Standard">
      <style:paragraph-properties fo:text-align="center" style:justify-single-word="false"/>
      <style:text-properties fo:language="none" fo:country="none"/>
    </style:style>
    <style:style style:name="P28" style:family="paragraph" style:parent-style-name="Standard" style:list-style-name="">
      <style:paragraph-properties fo:margin-top="0cm" fo:margin-bottom="0.353cm" fo:line-height="115%" style:text-autospace="none"/>
      <style:text-properties style:use-window-font-color="true" style:font-name="Arial1" fo:font-size="12pt" fo:letter-spacing="normal" fo:language="none" fo:country="none" fo:font-style="italic" style:text-underline-style="solid" style:text-underline-width="auto" style:text-underline-color="font-color" fo:font-weight="normal" style:font-name-asian="Arial1" style:font-size-asian="12pt" style:font-style-asian="italic" style:font-weight-asian="normal" style:font-name-complex="Arial1" style:font-size-complex="12pt" style:font-style-complex="italic" style:font-weight-complex="normal"/>
    </style:style>
    <style:style style:name="P29" style:family="paragraph" style:parent-style-name="Standard" style:list-style-name="">
      <style:paragraph-properties fo:margin-top="0cm" fo:margin-bottom="0.572cm" style:line-height-at-least="0.473cm" style:text-autospace="none"/>
      <style:text-properties fo:color="#2a2a2a" style:font-name="Arial1" fo:font-size="12pt" fo:letter-spacing="normal" fo:language="none" fo:country="none" fo:font-style="italic" style:text-underline-style="solid" style:text-underline-width="auto" style:text-underline-color="font-color" fo:font-weight="bold" style:font-name-asian="Arial1" style:font-size-asian="12pt" style:font-style-asian="italic" style:font-weight-asian="bold" style:font-name-complex="Arial1" style:font-size-complex="12pt" style:font-style-complex="italic" style:font-weight-complex="bold"/>
    </style:style>
    <style:style style:name="P30" style:family="paragraph" style:parent-style-name="Standard" style:list-style-name="">
      <style:paragraph-properties fo:margin-top="0cm" fo:margin-bottom="0.572cm" style:line-height-at-least="0.473cm" style:text-autospace="none"/>
      <style:text-properties fo:color="#2a2a2a" style:font-name="Arial1" fo:font-size="12pt" fo:letter-spacing="normal" fo:language="none" fo:country="none" fo:font-style="italic" style:text-underline-style="solid" style:text-underline-width="auto" style:text-underline-color="font-color" fo:font-weight="normal" style:font-name-asian="Arial1" style:font-size-asian="12pt" style:font-style-asian="italic" style:font-weight-asian="normal" style:font-name-complex="Arial1" style:font-size-complex="12pt" style:font-style-complex="italic" style:font-weight-complex="normal"/>
    </style:style>
    <style:style style:name="P31" style:family="paragraph" style:parent-style-name="Standard" style:list-style-name="">
      <style:paragraph-properties fo:margin-top="0cm" fo:margin-bottom="0.572cm" style:line-height-at-least="0.473cm" style:text-autospace="none"/>
    </style:style>
    <style:style style:name="P32" style:family="paragraph" style:parent-style-name="Standard" style:list-style-name="">
      <style:paragraph-properties fo:margin-top="0.169cm" fo:margin-bottom="0.212cm" style:line-height-at-least="0.473cm" fo:text-align="center" style:justify-single-word="false" style:text-autospace="none"/>
      <style:text-properties fo:color="#000000" style:text-position="0% 100%" style:font-name="Arial1" fo:font-size="11pt" fo:letter-spacing="normal" fo:language="none" fo:country="none"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33" style:family="paragraph" style:parent-style-name="Standard" style:list-style-name="">
      <style:paragraph-properties fo:margin-top="0.169cm" fo:margin-bottom="0.212cm" style:line-height-at-least="0.473cm" fo:text-align="center" style:justify-single-word="false" style:text-autospace="none"/>
      <style:text-properties fo:color="#000000" style:text-position="0% 100%" style:font-name="Arial1" fo:font-size="16pt" fo:letter-spacing="normal" fo:language="none" fo:country="none"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P34" style:family="paragraph" style:parent-style-name="Standard" style:list-style-name="">
      <style:paragraph-properties fo:margin-top="0.169cm" fo:margin-bottom="0.212cm" style:line-height-at-least="0.473cm" fo:text-align="center" style:justify-single-word="false" style:text-autospace="none"/>
      <style:text-properties fo:color="#000000" style:text-position="0% 100%" style:font-name="Arial1" fo:font-size="16pt" fo:letter-spacing="normal" fo:language="none" fo:country="none" fo:font-style="normal" style:text-underline-style="solid" style:text-underline-width="auto" style:text-underline-color="font-color" fo:font-weight="bold" style:font-name-asian="Arial1" style:font-size-asian="16pt" style:font-style-asian="normal" style:font-weight-asian="bold" style:font-name-complex="Arial1" style:font-size-complex="16pt" style:font-style-complex="normal" style:font-weight-complex="bold"/>
    </style:style>
    <style:style style:name="P35" style:family="paragraph">
      <style:text-properties fo:language="none" fo:country="none"/>
    </style:style>
    <style:style style:name="P36" style:family="paragraph">
      <style:paragraph-properties fo:text-align="center" style:justify-single-word="false"/>
      <style:text-properties fo:language="none" fo:country="none"/>
    </style:style>
    <style:style style:name="T1" style:family="text">
      <style:text-properties style:use-window-font-color="true" fo:font-size="12pt" fo:letter-spacing="normal" fo:language="none" fo:country="none"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2" style:family="text">
      <style:text-properties style:use-window-font-color="true" style:font-name="Arial1" fo:font-size="12pt" fo:letter-spacing="normal" fo:language="none" fo:country="none"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 style:family="text">
      <style:text-properties style:use-window-font-color="true" style:font-name="Arial1" fo:font-size="12pt" fo:letter-spacing="normal" fo:language="none" fo:country="none"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style:use-window-font-color="true" style:font-name="Arial1" fo:font-size="11pt" fo:letter-spacing="normal" fo:language="none" fo:country="none"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5" style:family="text">
      <style:text-properties style:use-window-font-color="true" style:text-position="0% 100%" style:font-name="Arial1" fo:font-size="11pt" fo:letter-spacing="normal" fo:language="none" fo:country="none"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6" style:family="text">
      <style:text-properties fo:color="#333333"/>
    </style:style>
    <style:style style:name="T7" style:family="text">
      <style:text-properties fo:color="#333333" style:font-name="Times New Roman1" fo:font-size="16pt" fo:letter-spacing="-0.032cm" fo:language="none" fo:country="none" fo:font-style="normal" style:text-underline-style="solid" style:text-underline-width="auto" style:text-underline-color="font-color" fo:font-weight="bold" style:font-name-asian="Times New Roman1" style:font-size-asian="16pt" style:font-style-asian="normal" style:font-weight-asian="bold" style:font-name-complex="Times New Roman1" style:font-size-complex="16pt" style:font-style-complex="normal" style:font-weight-complex="bold"/>
    </style:style>
    <style:style style:name="T8" style:family="text">
      <style:text-properties fo:color="#333333" style:font-name="Arial1" fo:font-size="12pt" fo:letter-spacing="normal" fo:language="none" fo:country="none"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9" style:family="text">
      <style:text-properties fo:color="#333333" style:font-name="Arial1" fo:font-size="12pt" fo:letter-spacing="normal" fo:language="none" fo:country="none" fo:font-style="italic" style:text-underline-style="solid" style:text-underline-width="auto" style:text-underline-color="font-color" fo:font-weight="normal" style:font-name-asian="Arial1" style:font-size-asian="12pt" style:font-style-asian="italic" style:font-weight-asian="normal" style:font-name-complex="Arial1" style:font-size-complex="12pt" style:font-style-complex="italic" style:font-weight-complex="normal"/>
    </style:style>
    <style:style style:name="T10" style:family="text">
      <style:text-properties fo:color="#2a2a2a" style:font-name="Arial1" fo:font-size="12pt" fo:letter-spacing="normal" fo:language="none" fo:country="none"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11" style:family="text">
      <style:text-properties fo:color="#2a2a2a" style:font-name="Arial1" fo:font-size="12pt" fo:letter-spacing="normal" fo:language="none" fo:country="none"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2" style:family="text">
      <style:text-properties fo:color="#2a2a2a" style:font-name="Arial1" fo:font-size="12pt" fo:letter-spacing="normal" fo:language="none" fo:country="none" fo:font-style="italic" style:text-underline-style="solid" style:text-underline-width="auto" style:text-underline-color="font-color" fo:font-weight="normal" style:font-name-asian="Arial1" style:font-size-asian="12pt" style:font-style-asian="italic" style:font-weight-asian="normal" style:font-name-complex="Arial1" style:font-size-complex="12pt" style:font-style-complex="italic" style:font-weight-complex="normal"/>
    </style:style>
    <style:style style:name="T13" style:family="text">
      <style:text-properties fo:color="#000000" style:font-name="Arial1" fo:font-size="12pt" fo:letter-spacing="normal" fo:language="none" fo:country="none"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4" style:family="text">
      <style:text-properties fo:color="#000000" style:font-name="MS Gothic" fo:font-size="12pt" fo:letter-spacing="normal" fo:language="none" fo:country="none" fo:font-style="normal" style:text-underline-style="none" fo:font-weight="normal" style:font-name-asian="MS Gothic" style:font-size-asian="12pt" style:font-style-asian="normal" style:font-weight-asian="normal" style:font-name-complex="MS Gothic" style:font-size-complex="12pt" style:font-style-complex="normal" style:font-weight-complex="normal"/>
    </style:style>
    <style:style style:name="T15" style:family="text">
      <style:text-properties fo:color="#000000" style:text-position="0% 100%" style:font-name="Arial1" fo:font-size="11pt" fo:letter-spacing="normal" fo:language="none" fo:country="none"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6" style:family="text">
      <style:text-properties fo:color="#323232" style:font-name="Arial1" fo:font-size="12pt" fo:letter-spacing="normal" fo:language="none" fo:country="none"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7" style:family="text">
      <style:text-properties fo:color="#323232" style:font-name="Arial1" fo:font-size="12pt" fo:letter-spacing="normal" fo:language="none" fo:country="none"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18" style:family="text">
      <style:text-properties fo:color="#0000ff" style:text-position="27% 58%" style:font-name="Arial1" fo:font-size="11pt" fo:letter-spacing="normal" fo:language="none" fo:country="none"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font-style-complex="normal" style:font-weight-complex="normal"/>
    </style:style>
    <style:style style:name="T19" style:family="text">
      <style:text-properties fo:language="none" fo:country="none"/>
    </style:style>
    <style:style style:name="T20" style:family="text">
      <style:text-properties style:text-position="0% 100%"/>
    </style:style>
    <style:style style:name="T21" style:family="text">
      <style:text-properties style:font-name="Arial1"/>
    </style:style>
    <style:style style:name="T22" style:family="text">
      <style:text-properties fo:font-size="11pt"/>
    </style:style>
    <style:style style:name="T23" style:family="text">
      <style:text-properties fo:letter-spacing="normal"/>
    </style:style>
    <style:style style:name="T24" style:family="text">
      <style:text-properties fo:font-style="normal"/>
    </style:style>
    <style:style style:name="T25" style:family="text">
      <style:text-properties style:text-underline-style="none"/>
    </style:style>
    <style:style style:name="T26" style:family="text">
      <style:text-properties fo:font-weight="normal"/>
    </style:style>
    <style:style style:name="T27" style:family="text">
      <style:text-properties style:font-name-asian="Arial1"/>
    </style:style>
    <style:style style:name="T28" style:family="text">
      <style:text-properties style:font-size-asian="11pt"/>
    </style:style>
    <style:style style:name="T29" style:family="text">
      <style:text-properties style:font-style-asian="normal"/>
    </style:style>
    <style:style style:name="T30" style:family="text">
      <style:text-properties style:font-weight-asian="normal"/>
    </style:style>
    <style:style style:name="T31" style:family="text">
      <style:text-properties style:font-name-complex="Arial1"/>
    </style:style>
    <style:style style:name="T32" style:family="text">
      <style:text-properties style:font-size-complex="11pt"/>
    </style:style>
    <style:style style:name="T33" style:family="text">
      <style:text-properties style:font-style-complex="normal"/>
    </style:style>
    <style:style style:name="T34"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La poésie romantique</text:p>
      <text:p text:style-name="P2"/>
      <text:p text:style-name="P2">Définition :</text:p>
      <text:p text:style-name="P26">Au dix-septième siècle, L'adjectif « romantique » signifiait « romanesque ». C'est en Allemagne qu'il prit le sens de désigner la poésie médiévale et chevaleresque.</text:p>
      <text:p text:style-name="P26">L'origine du mouvement est donc d'ampleur européenne.</text:p>
      <text:p text:style-name="P26">Le Romantisme est un mouvement littéraire qui prône de laisser largement place à l'expression des sentiments et des sensations en abolissant les règles strictes de la littérature classique. Il propose de jouer sur les contrastes, sur l'opposition du beau et du laid, du sublime et du grotesque. Il préconise la liberté et le naturel en art. Le Romantisme s'exerce dans les romans, la poésie, ainsi que le théâtre. A sa tête, il y a Victor Hugo, puis viennent Théophile Gautier, Gérard de Nerval, Alexandre Dumas, Alfred de Vigny, Alphonse de Lamartine et Jacques Michelet.</text:p>
      <text:p text:style-name="P26">Les limites chronologiques du Romantisme qui sont fixées sont aléatoires car il a continué à influencer la littérature française durant tout le XIXème siècle.</text:p>
      <text:p text:style-name="P26"/>
      <text:p text:style-name="P2">Thème privilégiés :</text:p>
      <text:p text:style-name="P26">La compréhension de la nature des choses, l’introspection, le narcissisme, le déchiffrement de l’énigme du monde, les mystères de la création poétique…</text:p>
      <text:p text:style-name="P26">Ils ont pour but de révéler les secrets du monde, inciter à la méditation, à la réflexion</text:p>
      <text:p text:style-name="P4"/>
      <text:p text:style-name="P2">Les auteurs et leurs principales œuvres :</text:p>
      <text:p text:style-name="P26">Victor Hugo (1802 – 1885) avec « la préface de Cromwell » en 1827, « la Bataille d'Hernani » en 1830 et « Ruy Blas » en 1838.</text:p>
      <text:p text:style-name="P26"><text:s/>Alfred de Musset (1810 – 1857) avec « Lorenzaccio », « Fantasio » et « On ne badine pas avec l'amour » en 1834.</text:p>
      <text:p text:style-name="P26">Alfred de Vigny (1797 - 1863) avec « Les poèmes antiques et modernes » de 1822 à 1838.</text:p>
      <text:p text:style-name="P26"><text:s/>Mme de Staël (1766-1817) avec :</text:p>
      <text:p text:style-name="P26">« Lettres sur les ouvrages et le caractère de Jean-Jacques Rousseau » en 1788, </text:p>
      <text:p text:style-name="P26">« De l'influence des passions sur le bonheur des individus et des nations » en 1796 </text:p>
      <text:p text:style-name="P26">« De la littérature considérée dans ses rapports avec les institutions sociales » en 1800.</text:p>
      <text:p text:style-name="P26"/>
      <text:p text:style-name="P3">Citations :</text:p>
      <text:p text:style-name="P5">« Il vient une heure où protester ne suffit plus : après la philosophie, il faut l’action »</text:p>
      <text:p text:style-name="P7"/>
      <text:p text:style-name="P7"/>
      <text:p text:style-name="P7"><text:tab/><text:tab/> <text:tab/></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2. Le Parnasse</text:p>
      <text:p text:style-name="P8"/>
      <text:p text:style-name="P28">Définition</text:p>
      <text:p text:style-name="P26">Le mouvement parnassien, dont on attribue la paternité à Théophile Gautier, prend naissance essentiellement chez des romantiques désabusés. Les romantiques, en effet, non contents de faire de l'art, voulaient aussi se mêler de politique et montrer le droit chemin au peuple. Cette dérive rédemptrice agaça plusieurs jeunes auteurs qui, se réunissant en un petit cénacle, définirent une nouvelle esthétique où le Beau est la valeur suprême. La forme est ce qu'il y a de plus important : c'est elle, finalement, qui sécrète le sens.</text:p>
      <text:p text:style-name="Standard"><text:span text:style-name="T19">Thèmes privilégiés</text:span></text:p>
      <text:p text:style-name="P26">Civilisations anciennes, paysages pittoresques, méditations philosophiques et scientifiques, beauté divine</text:p>
      <text:p text:style-name="P28">Auteurs et oeuvres essentielles</text:p>
      <text:p text:style-name="P26"><text:s/>Gautier, Leconte de Lisle, Banville, Littré, Prudhomme, Mendès, Coppée.</text:p>
      <text:p text:style-name="P9"/>
      <text:p text:style-name="P9"/>
      <text:p text:style-name="P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3. Le symbolisme</text:p>
      <text:p text:style-name="P31"><text:span text:style-name="T10">Définition</text:span><text:span text:style-name="T11"> : </text:span></text:p>
      <text:p text:style-name="P31"><text:span text:style-name="T19">Mouvement</text:span><text:span text:style-name="T19"> littéraire qui débute en France au XIXème siècle et qui encourage les artistes à exprimer leurs idées, leurs sentiments et leurs valeurs au moyen de symboles plutôt que de déclarations explicites. En art plastique, le symbolisme a une signification générale et spécifique.<text:line-break/>D'une part, il ressortit à l'utilisation de conventions picturales dans un but allégorique et d'autre part il fait référence à un mouvement qui débute en France vers 1880, en réaction au romantisme et à l'approche réaliste de l'impressionnisme. Le symbolisme appliqué à la peinture devient une tendance idéologique internationale quijouera un rôle certain dans la création de l'art abstrait.</text:span></text:p>
      <text:p text:style-name="P31"><text:span text:style-name="T17">Thèmes privilégiés </text:span><text:span text:style-name="T16">: </text:span><text:span text:style-name="T19">L’analogie universelle : dans l’univers, les sons, les couleurs, les parfums se répondent et renvoient à une même idée primordiale que doit exprimer le poème. <text:line-break/>Le secret : secret du monde, secret des âmes, tout est secret. Les mots ne servent qu’à approcher les mystères. La rationalité du monde n’existe pas. Il faut suggérer et non pas expliquer.  Le sacré : le poète est un voyant capable de déchiffrer les mystères du monde, ses « signes ». </text:span><text:span text:style-name="T19"><text:line-break/>Les thèmes de la mort, du crépuscule, de la fin du siècle sont privilégiés.</text:span></text:p>
      <text:p text:style-name="P30">Auteurs et œuvres essentielles :</text:p>
      <text:p text:style-name="Standard"><text:span text:style-name="T11">-  </text:span><text:span text:style-name="T19">      Guillaume Apollinaire (1880-1918) : Sous le pont mirabeau et Zone </text:span></text:p>
      <text:p text:style-name="P26">-        Stéphane Mallarmé (1842-1898) : Poésies et Un coup de dé (1897)</text:p>
      <text:p text:style-name="P26">-      <text:s text:c="2"/>Paul Verlaine (1844-1896) : Art poétique</text:p>
      <text:p text:style-name="P31"><text:span text:style-name="T10">Citations</text:span><text:span text:style-name="T11"> :</text:span></text:p>
      <text:p text:style-name="Standard"><text:span text:style-name="T19">« </text:span><text:span text:style-name="T19">Plonger</text:span><text:span text:style-name="T19"> au </text:span><text:span text:style-name="T19">fond</text:span><text:span text:style-name="T19"> du </text:span><text:span text:style-name="T19">gouffre</text:span><text:span text:style-name="T19">, </text:span><text:span text:style-name="T19">Enfer</text:span><text:span text:style-name="T19"> ou </text:span><text:span text:style-name="T19">Ciel</text:span><text:span text:style-name="T19">, qu'</text:span><text:span text:style-name="T19">importe</text:span><text:span text:style-name="T19"> ? Au </text:span><text:span text:style-name="T19">fond</text:span><text:span text:style-name="T19"> de l'</text:span><text:span text:style-name="T19">Inconnu</text:span><text:span text:style-name="T19"> pour </text:span><text:span text:style-name="T19">trouver</text:span><text:span text:style-name="T19"> du </text:span><text:span text:style-name="T19">nouveau</text:span><text:span text:style-name="T19"> !  » Charles Baudelaire</text:span></text:p>
      <text:p text:style-name="Standard"><text:span text:style-name="T19">« Les </text:span><text:span text:style-name="T19">chats</text:span><text:span text:style-name="T19"> sont des </text:span><text:span text:style-name="T19">êtres</text:span><text:span text:style-name="T19"> </text:span><text:span text:style-name="T19">faits</text:span><text:span text:style-name="T19"> pour </text:span><text:span text:style-name="T19">emmagasiner</text:span><text:span text:style-name="T19"> la </text:span><text:span text:style-name="T19">caresse</text:span><text:span text:style-name="T19">.  »  Stéphane Mallarmé</text:span></text:p>
      <text:p text:style-name="P10"> </text:p>
      <text:p text:style-name="P29"/>
      <text:p text:style-name="P29"/>
      <text:p text:style-name="P29"/>
      <text:p text:style-name="P29"/>
      <text:p text:style-name="P29"/>
      <text:p text:style-name="P29"/>
      <text:p text:style-name="P29"/>
      <text:p text:style-name="P29"/>
      <text:p text:style-name="P29"/>
      <text:p text:style-name="P29"><text:soft-page-break/>4. Le surréalisme</text:p>
      <text:p text:style-name="P31"><text:span text:style-name="T12">Définition :</text:span><text:span text:style-name="T19"> </text:span></text:p>
      <text:p text:style-name="P31"><text:span text:style-name="T19">Le mouvement « Surréaliste » date de 1924, juste après la première guerre mondiale, année lors de laquelle André Breton publia son « Manifeste au surréalisme ». Cette école a pour particularité de faire appel avant tout au rêve, à l’imaginaire, à la folie et à l’inconscient de chacun. La plupart du temps, un tableau surréaliste est une toile généralement figurative traduisant un rêve de son auteur, rompant ainsi avec le conformisme littéraire pour libérer le langage de toutes les entraves de la morale ou de la conscience. Ce mouvement artistique lutte de ce fait contre les valeurs reçues, libérant l’artiste du contrôle de la raison : rien ne doit être calculé. Il s'agit de libérer l'imagination et de faire appel à l'inconscient. Le Surréalisme apparaît alors que les écrivains sortent du traumatisme de la première guerre mondiale et qu'un nouveau monde semble possible avec les espoirs révolutionnaires amenés par la révolution russe et la création du Parti Communiste français auquel beaucoup d'écrivains surréalistes se rallient.</text:span><text:span text:style-name="T8"><text:line-break/></text:span></text:p>
      <text:p text:style-name="P6"><text:span text:style-name="T9">Thèmes privilégiés : </text:span><text:span text:style-name="T8"><text:line-break/></text:span><text:span text:style-name="T19">Il faut remettre en cause les conventions, dont celles du langage, créer de nouveaux rapports entre les mots et récuser l'image classique de la beauté. L'artiste surréaliste s'engage. Il faut élaborer de nouvelles formes, de nouvelles écritures subversives pour accompagner la révolution. Le rêve est essentiel, comme l'inconscient. Les surréalistes pratiquent l'écriture automatique </text:span><text:span text:style-name="T8"><text:line-break/></text:span></text:p>
      <text:p text:style-name="P6"><text:span text:style-name="T9">Auteurs et oeuvres essentielles : </text:span><text:span text:style-name="T8"><text:line-break/></text:span><text:span text:style-name="T19">Les membres les plus actifs du Surréalisme sont Breton, Aragon, Antonin Artaud, René Crevel, Desnos, Eluard, Michel Leiris, Benjamin Péret, Soupault, Roger Vitrac et René Char.<text:line-break/>Aragon, Breton et Soupault créent une revue qu'ils appellent "Littérature". Soupault et Breton écivent en 1918 le premier ouvrage surréaliste, "Les Champs magnétiques". En 1924, Breton publie le "Premier manifeste du surréalisme".</text:span></text:p>
      <text:p text:style-name="P11"/>
      <text:p text:style-name="P12">Citations :</text:p>
      <text:p text:style-name="P26">« La terre est bleue comme une orange. » <text:line-break/>Paul Eluard (1895-1952)<text:line-break/><text:line-break/>« En poésie, en peinture, le surréalisme a fait l’impossible pour multiplier ces courts-circuits. » <text:line-break/>André Breton (1896-1966)</text:p>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Demain dès l’aube – Victor Hugo</text:p>
      <text:p text:style-name="P13"/>
      <text:p text:style-name="P27">Demain, dès l'aube, à l'heure où blanchit la campagne,</text:p>
      <text:p text:style-name="P27">Je partirai. Vois-tu, je sais que tu m'attends.</text:p>
      <text:p text:style-name="P27">J'irai par la forêt, j'irai par la montagne.</text:p>
      <text:p text:style-name="P27">Je ne puis demeurer loin de toi plus longtemps.</text:p>
      <text:p text:style-name="P27"/>
      <text:p text:style-name="P27">Je marcherai les yeux fixés sur mes pensées,</text:p>
      <text:p text:style-name="P27">Sans rien voir au dehors, sans entendre aucun bruit,</text:p>
      <text:p text:style-name="P27">Seul, inconnu, le dos courbé, les mains croisées,</text:p>
      <text:p text:style-name="P27">Triste, et le jour pour moi sera comme la nuit.</text:p>
      <text:p text:style-name="P27"/>
      <text:p text:style-name="P27">Je ne regarderai ni l'or du soir qui tombe,</text:p>
      <text:p text:style-name="P27">Ni les voiles au loin descendant vers Harfleur,</text:p>
      <text:p text:style-name="P27">Et quand j'arriverai, je mettrai sur ta tombe</text:p>
      <text:p text:style-name="P27">Un bouquet de houx vert et de bruyère en fleur.</text:p>
      <text:p text:style-name="P15"/>
      <text:p text:style-name="P15"/>
      <text:p text:style-name="P14"/>
      <text:p text:style-name="P26">Victor Hugo est né le 26 Février 1802 à Besancon en France. Poète, romancier et dramaturge, Victor Hugo est sans conteste l'un des géants de la littérature française. Les romans les plus connus de Victor Hugo sont "Notre-Dame de Paris" (1831) et "Les Misérables" (1862).</text:p>
      <text:p text:style-name="P26">L'auteur des Misérables, des Châtiments et de nombreux poèmes a allié à la fois ambition, longévité, puissance de travail et génie, ce qui ne pouvait que concourir à ce mélange de fascination et d'irritation qu'il suscite encore aujourd'hui. I écrivait avec simplicité et puissance les bonheurs et malheurs de la vie. Victor Hugo était un travailleur acharné.</text:p>
      <text:p text:style-name="P26">Entre 1827 (Préface de son drame Cromwell) et 1830 (représentation d'Hernani, qui est l'occasion d'une célèbre «bataille»), Victor Hugo s'affirme comme le chef du romantisme.</text:p>
      <text:p text:style-name="P26">De 1830 à 1840, il publie: un grand roman historique, Notre-Dame de Paris (1831) ; des drames, Marion de Lorme (1831), Le roi s'amuse (1832), Marie Tudor (1833), Lucrèce Borgia (1833), Ruy Blas (1838); et surtout quatre recueils de poésies, où il se montre maître dans l'expression lyrique des idées et des sentiments: les Feuilles d'automne (1831), les Chants du crépuscule (1835), les Voix intérieures (1837), les Rayons et les Ombres (1840).</text:p>
      <text:p text:style-name="P26">Victor Hugo est mort à Paris le 23 May 1885 à 83 ans. Plus de 3 millions de personnes ont assisté à ses funérailles...</text:p>
      <text:p text:style-name="P26"/>
      <text:p text:style-name="P26">Ce poème a été écrit par Victor Hugo en 1856 après la mort de sa fille Léopoldine.</text:p>
      <text:p text:style-name="P26">Il lui rend hommage par ce poème.</text:p>
      <text:p text:style-name="P11"/>
      <text:p text:style-name="P11"/>
      <text:p text:style-name="P18"/>
      <text:p text:style-name="P18"/>
      <text:p text:style-name="P18"/>
      <text:p text:style-name="P18"/>
      <text:p text:style-name="P18"/>
      <text:p text:style-name="P18"/>
      <text:p text:style-name="P18"/>
      <text:p text:style-name="P18"/>
      <text:p text:style-name="P18"/>
      <text:p text:style-name="P18"><text:soft-page-break/>Elle avait prit ce pli … - Victor Hugo</text:p>
      <text:p text:style-name="P19"/>
      <text:p text:style-name="P27">Elle avait pris ce pli dans son âge enfantin</text:p>
      <text:p text:style-name="P27">De venir dans ma chambre un peu chaque matin ;</text:p>
      <text:p text:style-name="P27">Je l’attendais ainsi qu’un rayon qu’on espère ;</text:p>
      <text:p text:style-name="P27">Elle entrait et disait : « Bonjour mon père » ;</text:p>
      <text:p text:style-name="P27">Prenait ma plume, ouvrait mes livres s’asseyait</text:p>
      <text:p text:style-name="P27">Sur mon lit, dérangeait mes papiers, et riait,</text:p>
      <text:p text:style-name="P25"><text:span text:style-name="T19">Puis soudain s'en allait comme un oiseau qui passe. </text:span><text:span text:style-name="T19"><text:line-break/></text:span></text:p>
      <text:p text:style-name="P27">Alors, je reprenais, la tête un peu moins lasse,</text:p>
      <text:p text:style-name="P27">Mon œuvre interrompue, et, tout en écrivant,</text:p>
      <text:p text:style-name="P25"><text:span text:style-name="T19">Parmi mes manuscrits je rencontrais souvent</text:span><text:span text:style-name="T19"><text:line-break/></text:span></text:p>
      <text:p text:style-name="P27">Quelque arabesque folle et qu'elle avait tracée,</text:p>
      <text:p text:style-name="P25"><text:span text:style-name="T19">Et mainte page blanche entre ses mains froissée</text:span><text:span text:style-name="T19"><text:line-break/></text:span></text:p>
      <text:p text:style-name="P25"><text:span text:style-name="T19">Où, je ne sais comment, venaient mes plus doux vers.</text:span><text:span text:style-name="T19"><text:line-break/></text:span></text:p>
      <text:p text:style-name="P27">Elle aimait Dieu, les fleurs, les astres, les prés verts,</text:p>
      <text:p text:style-name="P25"><text:span text:style-name="T19">Et c'était un esprit avant d'être une femme.</text:span><text:span text:style-name="T19"><text:line-break/></text:span></text:p>
      <text:p text:style-name="P25"><text:span text:style-name="T19">Son regard reflétait la clarté de son âme.</text:span><text:span text:style-name="T19"><text:line-break/></text:span></text:p>
      <text:p text:style-name="P25"><text:span text:style-name="T19">Elle me consultait sur tout à tous moments.</text:span><text:span text:style-name="T19"><text:line-break/></text:span></text:p>
      <text:p text:style-name="P25"><text:span text:style-name="T19">Oh! que de soirs d'hiver radieux et charmants</text:span><text:span text:style-name="T19"><text:line-break/></text:span></text:p>
      <text:p text:style-name="P27">Passés à raisonner langue, histoire et grammaire,</text:p>
      <text:p text:style-name="P25"><text:span text:style-name="T19">Mes quatre enfants groupés sur mes genoux, leur mère</text:span><text:span text:style-name="T19"><text:line-break/></text:span></text:p>
      <text:p text:style-name="P25"><text:span text:style-name="T19">Tout près, quelques amis causant au coin du feu !</text:span><text:span text:style-name="T19"><text:line-break/></text:span></text:p>
      <text:p text:style-name="P25"><text:span text:style-name="T19">J'appelais cette vie être content de peu !</text:span><text:span text:style-name="T19"><text:line-break/></text:span></text:p>
      <text:p text:style-name="P25"><text:span text:style-name="T19">Et dire qu'elle est morte! hélas! que Dieu m'assiste !</text:span><text:span text:style-name="T19"><text:line-break/></text:span></text:p>
      <text:p text:style-name="P27">Je n'étais jamais gai quand je la sentais triste ;</text:p>
      <text:p text:style-name="P25"><text:span text:style-name="T19">J'étais morne au milieu du bal le plus joyeux</text:span><text:span text:style-name="T19"><text:line-break/></text:span></text:p>
      <text:p text:style-name="P27">Si j'avais, en partant, vu quelque ombre en ses yeux.</text:p>
      <text:p text:style-name="P27"> </text:p>
      <text:p text:style-name="P26"/>
      <text:p text:style-name="P26">Ce poème veut montrer l’importance de sa fille pour Victor Hugo, et témoigner son amour pour elle et montre la conception d’un bonheur fait de choses simple.</text:p>
      <text:p text:style-name="P26"/>
      <text:p text:style-name="P11"/>
      <text:p text:style-name="P18"/>
      <text:p text:style-name="P18"/>
      <text:p text:style-name="P18"/>
      <text:p text:style-name="P18"/>
      <text:p text:style-name="P18"><text:soft-page-break/>Sous le pont mirabeau – Guillaume Apollinaire</text:p>
      <text:p text:style-name="P18"/>
      <text:p text:style-name="P27">Sous le pont Mirabeau coule la Seine<text:line-break/>            Et nos amours<text:line-break/>       Faut-il qu'il m'en souvienne<text:line-break/>La joie venait toujours après la peine<text:line-break/> <text:line-break/>     Vienne la nuit sonne l'heure<text:line-break/>     Les jours s'en vont je demeure<text:line-break/> <text:line-break/>Les mains dans les mains restons face à face<text:line-break/>            Tandis que sous<text:line-break/>       Le pont de nos bras passe<text:line-break/>Des éternels regards l'onde si lasse<text:line-break/> <text:line-break/>     Vienne la nuit sonne l'heure<text:line-break/>     Les jours s'en vont je demeure<text:line-break/> <text:line-break/>L'amour s'en va comme cette eau courante<text:line-break/>            L'amour s'en va<text:line-break/>       Comme la vie est lente<text:line-break/>Et comme l'Espérance est violente<text:line-break/> <text:line-break/>     Vienne la nuit sonne l'heure<text:line-break/>     Les jours s'en vont je demeure<text:line-break/> <text:line-break/>Passent les jours et passent les semaines<text:line-break/>            Ni temps passé <text:line-break/>       Ni les amours reviennent<text:line-break/>Sous le pont Mirabeau coule la Seine<text:line-break/> <text:line-break/>     Vienne la nuit sonne l'heure<text:line-break/>     Les jours s'en vont je demeure</text:p>
      <text:p text:style-name="P24"/>
      <text:p text:style-name="P24"/>
      <text:p text:style-name="Standard"><text:span text:style-name="T19">Guillaume Apollinaire (Wilhelm Albert Wodzimierz Apolinary de Kostowicki) est né à Rome. D'après sa fiche militaire, il est né le 26 aout 1880 et mort pour la France le 9 novembre 1918 à Paris, est un poète, écrivain français, né polonais, sujet de l'Empire Russe. Il est considéré comme l'un des poètesfrançais les plus importants du début du XXe, auteur de poèmes tels que Zone, La Chanson du Mal-Aimé, ou encore, ayant fait l'objet de plusieurs adaptations en chanson au cours du siècle, Le Pont Mirabeau ; mais son œuvre érotique (dont principalement un roman et de nombreux poèmes) se trouve être également passée à la postérité. Il expérimenta un temps la pratique du calligramme (terme de son invention, quoiqu'il ne soit pas l'inventeur du genre lui-même, désignant des poèmes écrits en forme de dessins et non de forme classique en vers et strophes). Il fut le chantre de nombreuses avant-gardes artistiques de son temps, notamment du cubisme à la gestation duquel il participa, poète et théoricien de l'Esprit nouveau</text:span><text:span text:style-name="T19">1</text:span><text:span text:style-name="T19">, et sans doute un précurseur majeur du surréalisme dont il a forgé le nom.</text:span></text:p>
      <text:p text:style-name="P26"/>
      <text:p text:style-name="P6"><text:span text:style-name="T19">Dans ce poème, Guillaume Apollinaire fait allusion à sa rupture avec Marie Laurencin et au passage évoque la fuite du temps par le glissement de l’eau sous le pont</text:span>.</text:p>
      <text:p text:style-name="P20"/>
      <text:p text:style-name="P20"/>
      <text:p text:style-name="P22"><text:soft-page-break/>Zone – Guillaume Apollinaire</text:p>
      <text:p text:style-name="P21"/>
      <text:p text:style-name="P27">A la fin tu es las de ce monde ancien<text:line-break/><text:line-break/>Bergère ô tour Eiffel le troupeau des ponts bêle ce matin<text:line-break/><text:line-break/>Tu en as assez de vivre dans l'antiquité grecque et romaine<text:line-break/><text:line-break/>Ici même les automobiles ont l'air d'être anciennes<text:line-break/>La religion seule est restée toute neuve la religion<text:line-break/>Est restée simple comme les hangars de Port-Aviation<text:line-break/><text:line-break/>Seul en Europe tu n'es pas antique ô Christianisme<text:line-break/>L'Européen le plus moderne c'est vous Pape Pie X<text:line-break/>Et toi que les fenêtres observent la honte te retient<text:line-break/>D'entrer dans une église et de t'y confesser ce matin<text:line-break/>Tu lis les prospectus les catalogues les affiches qui chantent tout haut<text:line-break/>Voilà la poésie ce matin et pour la prose il y a les journaux<text:line-break/>Il y a les livraisons à 25 centimes pleines d'aventure policières<text:line-break/>Portraits des grands hommes et mille titres divers<text:line-break/><text:line-break/>J'ai vu ce matin une jolie rue dont j'ai oublié le nom<text:line-break/>Neuve et propre du soleil elle était le clairon<text:line-break/>Les directeurs les ouvriers et les belles sténodactylographes<text:line-break/>Du lundi matin au samedi soir quatre fois par jour y passent<text:line-break/>Le matin par trois fois la sirène y gémit<text:line-break/>Une cloche rageuse y aboie vers midi<text:line-break/>Les inscriptions des enseignes et des murailles<text:line-break/>Les plaques les avis à la façon des perroquets criaillent<text:line-break/>J'aime la grâce de cette rue industrielle<text:line-break/>Située à Paris entre la rue Aumont-Thieville et l'avenue des Ternes</text:p>
      <text:p text:style-name="P26"/>
      <text:p text:style-name="P26">Dans ce poème, Guillaume Apollinaire fait référence aux temps anciens, et fait la comparaison entre les deux époques </text:p>
      <text:p text:style-name="P26"/>
      <text:p text:style-name="P33"/>
      <text:p text:style-name="P33"/>
      <text:p text:style-name="P33"/>
      <text:p text:style-name="P33"/>
      <text:p text:style-name="P33"/>
      <text:p text:style-name="P33"/>
      <text:p text:style-name="P33"/>
      <text:p text:style-name="P33"/>
      <text:p text:style-name="P34"><text:soft-page-break/>Notre vie - Paul Eluard</text:p>
      <text:p text:style-name="P32"/>
      <text:p text:style-name="P27">Notre vie tu l'as faite elle est ensevelie</text:p>
      <text:p text:style-name="P27">Aurore d'une ville un beau matin de mai</text:p>
      <text:p text:style-name="P27">Sur laquelle la terre a refermé son poing</text:p>
      <text:p text:style-name="P27">Aurore en moi dix-sept années toujours plus claires</text:p>
      <text:p text:style-name="P27">Et la mort entre en moi comme dans un moulin</text:p>
      <text:p text:style-name="P27"/>
      <text:p text:style-name="P27">Notre vie disais-tu si contente de vivre</text:p>
      <text:p text:style-name="P27">Et de donner la vie à ce que nous aimions</text:p>
      <text:p text:style-name="P27">Mais la mort a rompu l'équilibre du temps</text:p>
      <text:p text:style-name="P27">La mort qui vient la mort qui va la mort vécue</text:p>
      <text:p text:style-name="P27">La mort visible boit et mange à mes dépens</text:p>
      <text:p text:style-name="P27"/>
      <text:p text:style-name="P27">Morte visible Nusch invisible et plus dure</text:p>
      <text:p text:style-name="P27">Que la faim et la soif à mon corps épuisé</text:p>
      <text:p text:style-name="P27">Masque de neige sur la terre et sous la terre</text:p>
      <text:p text:style-name="P27">Source des larmes dans la nuit masque d'aveugle</text:p>
      <text:p text:style-name="P27">Mon passé se dissout je fais place au silence.</text:p>
      <text:p text:style-name="P32"/>
      <text:p text:style-name="P26">Les premières années de la vie d'Eugène Grindel (dit Paul Eluard) sont marquées par la maladie et les visions d'horreur de la guerre. Il rédige alors quelques poèmes témoignant du rejet de la haine et de la terreur. A la fin du conflit, il fréquente André Breton, Aragon, Soupault, Tzara... D'abord adepte du mouvement Dada, il prend part, par la suite, au surréalisme. Au sein du groupe, il réalise bon nombre de ses poèmes autour du thème de l'amour (Capitale de la douleur, 1926). En 1938, Eluard se dégage du surréalisme pour intégrer plus concrètement le Parti communiste. Sa poésie se veut alors plus engagée et, durant la Seconde Guerre mondiale, montre clairement sa position résistante (Poésie et Vérité, 1942). Poète humaniste militant contre l'injustice, la haine et l'horreur et prônant l'amour dans un vers fluide et profond, Eluard s'éteint en 1952.</text:p>
      <text:p text:style-name="P32"/>
      <text:p text:style-name="P34"/>
      <text:p text:style-name="P34"/>
      <text:p text:style-name="P34"/>
      <text:p text:style-name="P34"/>
      <text:p text:style-name="P34"/>
      <text:p text:style-name="P34"/>
      <text:p text:style-name="P34"/>
      <text:p text:style-name="P34"/>
      <text:p text:style-name="P34"/>
      <text:p text:style-name="P34"><text:soft-page-break/>Le mort joyeux - Charles Baudelaire</text:p>
      <text:p text:style-name="P27"/>
      <text:p text:style-name="P27">Dans une terre grasse et pleine d'escargots </text:p>
      <text:p text:style-name="P27">Je veux creuser moi-même une fosse profonde, </text:p>
      <text:p text:style-name="P27">Où je puisse à loisir étaler mes vieux os </text:p>
      <text:p text:style-name="P27">Et dormir dans l'oubli comme un requin dans l'onde. </text:p>
      <text:p text:style-name="P27"/>
      <text:p text:style-name="P27">Je hais les testaments et je hais les tombeaux ; </text:p>
      <text:p text:style-name="P27">Plutôt que d'implorer une larme du monde, </text:p>
      <text:p text:style-name="P27">Vivant, j'aimerais mieux inviter les corbeaux </text:p>
      <text:p text:style-name="P27">A saigner tous les bouts de ma carcasse immonde. </text:p>
      <text:p text:style-name="P27"/>
      <text:p text:style-name="P27">- O vers! noirs compagnons sans oreille et sans yeux, </text:p>
      <text:p text:style-name="P27">Voyez venir à vous un mort libre et joyeux ; </text:p>
      <text:p text:style-name="P27">Philosophes viveurs, fils de la pourriture, </text:p>
      <text:p text:style-name="P27"/>
      <text:p text:style-name="P27">A travers ma ruine allez donc sans remords, </text:p>
      <text:p text:style-name="P27">Et dites-moi s'il est encor quelque torture </text:p>
      <text:p text:style-name="P27">Pour ce vieux corps sans âme et mort parmi les morts ?</text:p>
      <text:p text:style-name="P26"/>
      <text:p text:style-name="P26"/>
      <text:p text:style-name="P26">Baudelaire naît à Paris en 1821. Il perd son père à l’âge de six ans. Après des études secondaires à Lyon puis au lycée Louis le Grand, Baudelaire mène une vie marginale et de bohème dans le Quartier latin. En 1841, sous la pression de sa famille, il embarque pour les côtes d’Afrique et de l’Orient. Il séjourne à l’île Bourbon (La Réunion) et, en rentrant à Paris en 1842, écrit ses premiers textes. Il s’éprend de l’actrice Jeanne Duval. En 1844, sa famille s’indigne de sa vie de débauche. Baudelaire devient alors journaliste, critique d’art et critique littéraire. 1857 est l’année de publication des Fleurs du Mal. Baudelaire est attaqué en justice pour « immoralité » (la même année que Madame Bovary) et condamné : plusieurs poèmes sont retirés du recueil <text:s/>et l’auteur doit payer une amende. Baudelaire est très affecté par cet échec et sombre dans la misère (et dans la maladie). Le poids des dettes s’ajoutant aux souffrances morales, Baudelaire est frappé en 1866 d’un malaise qui le rendra paralysé et aphasique. Il meurt en 186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Arial1" svg:font-family="Arial" style:font-family-generic="swiss"/>
    <style:font-face style:name="MS Gothic" svg:font-family="'MS Gothic'"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lentin Schoen</meta:initial-creator>
    <meta:creation-date>2012-05-21T22:07:21.11</meta:creation-date>
    <dc:date>2012-05-21T22:12:49.04</dc:date>
    <dc:creator>Valentin Schoen</dc:creator>
    <meta:editing-duration>PT5M28S</meta:editing-duration>
    <meta:editing-cycles>1</meta:editing-cycles>
    <meta:generator>OpenOffice.org/3.3$Win32 OpenOffice.org_project/330m20$Build-9567</meta:generator>
    <meta:document-statistic meta:table-count="0" meta:image-count="0" meta:object-count="0" meta:page-count="10" meta:paragraph-count="135" meta:word-count="2857" meta:character-count="16986"/>
  </office:meta>
</office:document-meta>
</file>